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8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136cm"/>
    </style:style>
    <style:style style:name="Tabela1.C" style:family="table-column">
      <style:table-column-properties style:column-width="13.51cm"/>
    </style:style>
    <style:style style:name="Tabela1.1" style:family="table-row">
      <style:table-row-properties style:min-row-height="0.61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242cm" style:keep-together="true" fo:keep-together="auto"/>
    </style:style>
    <style:style style:name="Tabela1.5" style:family="table-row">
      <style:table-row-properties style:min-row-height="1.171cm" style:keep-together="true" fo:keep-together="auto"/>
    </style:style>
    <style:style style:name="Tabela1.6" style:family="table-row">
      <style:table-row-properties style:min-row-height="1.32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#00ffff" style:font-size-asian="10.5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5pt" style:font-size-asian="5pt" style:font-size-complex="5pt"/>
    </style:style>
    <style:style style:name="P9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loext:contextual-spacing="false" fo:margin-top="0.212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 style:font-size-complex="8pt"/>
    </style:style>
    <style:style style:name="P16" style:family="paragraph" style:parent-style-name="Standard">
      <style:paragraph-properties loext:contextual-spacing="false" fo:margin-top="0.212cm" fo:margin-bottom="0cm"/>
      <style:text-properties fo:font-size="12pt" style:font-size-asian="12pt"/>
    </style:style>
    <style:style style:name="P17" style:family="paragraph" style:parent-style-name="Standard">
      <style:paragraph-properties fo:margin-left="22.479cm" fo:margin-right="0cm" fo:text-align="center" style:justify-single-word="false" fo:text-indent="0cm" style:auto-text-indent="false"/>
      <style:text-properties fo:font-size="14.5pt" style:font-size-asian="14.5pt" style:font-size-complex="14.5pt"/>
    </style:style>
    <style:style style:name="P18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20" style:family="paragraph" style:parent-style-name="Tekst_20_podstawowy_20_3">
      <style:paragraph-properties fo:margin-left="0.501cm" fo:margin-right="0cm" fo:text-indent="-0.501cm" style:auto-text-indent="false"/>
      <style:text-properties fo:font-size="5pt" fo:background-color="#ff0000" style:font-size-asian="4.34999990463257pt" style:font-size-complex="5pt"/>
    </style:style>
    <style:style style:name="P21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fo:color="#333333" fo:font-size="5pt" style:font-size-asian="5pt" style:font-size-complex="5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2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3" style:family="paragraph" style:parent-style-name="Heading">
      <style:text-properties style:font-name="Arial" fo:font-size="12pt" fo:font-weight="normal" style:font-size-asian="12pt" style:font-weight-asian="normal" style:font-name-complex="Arial" style:font-size-complex="12pt"/>
    </style:style>
    <style:style style:name="P24" style:family="paragraph" style:parent-style-name="Heading">
      <style:paragraph-properties fo:margin-left="-0.318cm" fo:margin-right="0cm" fo:text-align="start" style:justify-single-word="false" fo:text-indent="0cm" style:auto-text-indent="false"/>
      <style:text-properties fo:font-size="10pt" style:font-size-asian="10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loext:contextual-spacing="false"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loext:contextual-spacing="false"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28" style:family="paragraph" style:parent-style-name="Standard">
      <style:paragraph-properties loext:contextual-spacing="false"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35" style:family="paragraph" style:parent-style-name="Standard" style:list-style-name="WW8Num3">
      <style:paragraph-properties fo:margin-left="0cm" fo:margin-right="-1.143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Heading" style:master-page-name="Standard">
      <style:paragraph-properties fo:margin-left="-0.318cm" fo:margin-right="0cm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37" style:family="paragraph" style:parent-style-name="Heading_20_2">
      <style:paragraph-properties fo:margin-left="11.24cm" fo:margin-right="0cm" fo:text-align="center" style:justify-single-word="false" fo:text-indent="0cm" style:auto-text-indent="false"/>
      <style:text-properties fo:font-size="12pt" style:font-size-asian="12pt"/>
    </style:style>
    <style:style style:name="P38" style:family="paragraph" style:parent-style-name="Heading_20_3">
      <style:paragraph-properties loext:contextual-spacing="false" fo:margin-top="0.212cm" fo:margin-bottom="0cm"/>
    </style:style>
    <style:style style:name="P39" style:family="paragraph">
      <style:paragraph-properties style:writing-mode="lr-tb"/>
    </style:style>
    <style:style style:name="T1" style:family="text">
      <style:text-properties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fo:font-size="11pt" style:font-size-asian="11pt" style:font-name-complex="Arial" style:font-size-complex="11pt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-asian="Times New Roman" style:language-asian="pl" style:country-asian="PL" style:font-name-complex="Times New Roman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8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4"/>
      <text:p text:style-name="Heading">PLAN PRACY KOMISJI SKARG, WNIOSKÓW I PETYCJI RM</text:p>
      <text:p text:style-name="Heading">na II półrocze 2021 roku, godz. 15.00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.p.</text:p>
            <text:p text:style-name="P15"/>
          </table:table-cell>
          <table:table-cell table:style-name="Tabela1.A1" office:value-type="string">
            <text:p text:style-name="P14">Termin</text:p>
          </table:table-cell>
          <table:table-cell table:style-name="Tabela1.C1" office:value-type="string">
            <text:h text:style-name="P38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6"><text:s/>1. </text:p>
          </table:table-cell>
          <table:table-cell table:style-name="Tabela1.A1" office:value-type="string">
            <text:p text:style-name="P4"/>
            <text:p text:style-name="P3">05.07</text:p>
          </table:table-cell>
          <table:table-cell table:style-name="Tabela1.C1" office:value-type="string">
            <text:p text:style-name="P9"/>
            <text:p text:style-name="P10">1.<text:span text:style-name="T2">Rozpatrzenie skarg, wniosków i petycji, które zostały przekazane komisji.</text:span></text:p>
            <text:p text:style-name="P10"><text:span text:style-name="T2">2.</text:span><text:span text:style-name="T2">Sprawy bieżące.</text:span></text:p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6"><text:s/>2. </text:p>
          </table:table-cell>
          <table:table-cell table:style-name="Tabela1.A1" office:value-type="string">
            <text:p text:style-name="P4"/>
            <text:p text:style-name="P3">16.08</text:p>
          </table:table-cell>
          <table:table-cell table:style-name="Tabela1.C1" office:value-type="string">
            <text:p text:style-name="P9"/>
            <text:p text:style-name="P10">1.<text:span text:style-name="T2">Rozpatrzenie skarg, wniosków i petycji, które zostały przekazane komisji.</text:span></text:p>
            <text:p text:style-name="P10"><text:span text:style-name="T3">2.</text:span><text:span text:style-name="T3">Sprawy bieżące.</text:span></text:p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6"><text:s/>3.</text:p>
          </table:table-cell>
          <table:table-cell table:style-name="Tabela1.A1" office:value-type="string">
            <text:p text:style-name="P4"/>
            <text:p text:style-name="P3">20.09</text:p>
          </table:table-cell>
          <table:table-cell table:style-name="Tabela1.C1" office:value-type="string">
            <text:p text:style-name="P9"/>
            <text:p text:style-name="P10">1.<text:span text:style-name="T2">Rozpatrzenie skarg, wniosków i petycji, które zostały przekazane komisji.</text:span></text:p>
            <text:p text:style-name="P26"><text:span text:style-name="T2">2.Informacja o kształtowaniu się wieloletniej prognozy finansowej, wykonaniu </text:span></text:p>
            <text:p text:style-name="P33">budżetu miasta Sosnowca za I półrocze 2021 roku w obszarze działania komisji.</text:p>
            <text:p text:style-name="P10"><text:span text:style-name="T3">2.</text:span><text:span text:style-name="T3">Sprawy bieżące.</text:span></text:p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16"><text:s/>4.</text:p>
          </table:table-cell>
          <table:table-cell table:style-name="Tabela1.A1" office:value-type="string">
            <text:p text:style-name="P4"/>
            <text:p text:style-name="P3">18.10</text:p>
          </table:table-cell>
          <table:table-cell table:style-name="Tabela1.C1" office:value-type="string">
            <text:p text:style-name="P12"><text:span text:style-name="T4"/></text:p>
            <text:p text:style-name="P10">1.Propozycje do Planu Pracy Komisji na I półrocze 2022 roku.</text:p>
            <text:p text:style-name="P11">3.Rozpatrzenie skarg, wniosków i petycji, które zostały przekazane komisji.</text:p>
            <text:p text:style-name="P22"><text:span text:style-name="T2">2.</text:span><text:span text:style-name="T2">Sprawy bieżące.</text:span></text:p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16"><text:s/>5.</text:p>
          </table:table-cell>
          <table:table-cell table:style-name="Tabela1.A1" office:value-type="string">
            <text:p text:style-name="P6"/>
            <text:p text:style-name="P3">15.11</text:p>
          </table:table-cell>
          <table:table-cell table:style-name="Tabela1.C1" office:value-type="string">
            <text:p text:style-name="P19"/>
            <text:p text:style-name="P27"><text:span text:style-name="T1">1</text:span><text:span text:style-name="T7">.Informacja n/t projektu Wieloletniej Prognozy Finansowej miasta Sosnowca oraz</text:span></text:p>
            <text:p text:style-name="P34">projektu budżetu miasta Sosnowca na 2022 rok w obszarze działania komisji.</text:p>
            <text:list xml:id="list6551385219728543065" text:style-name="WW8Num3">
              <text:list-header>
                <text:p text:style-name="P35"><text:span text:style-name="T8">2.Zatwierdzenie planu pracy komisji na I półrocze 2022 r.</text:span></text:p>
              </text:list-header>
            </text:list>
            <text:p text:style-name="P11">3.Rozpatrzenie skarg, wniosków i petycji, które zostały przekazane komisji.</text:p>
            <text:p text:style-name="P32">4.Sprawy bieżące.</text:p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16"><text:s/>6.</text:p>
          </table:table-cell>
          <table:table-cell table:style-name="Tabela1.A1" office:value-type="string">
            <text:p text:style-name="P5">06.12</text:p>
            <text:p text:style-name="P3"/>
          </table:table-cell>
          <table:table-cell table:style-name="Tabela1.C1" office:value-type="string">
            <text:p text:style-name="P9"/>
            <text:p text:style-name="P10">1.<text:span text:style-name="T2">Rozpatrzenie skarg, wniosków i petycji, które zostały przekazane komisji.</text:span></text:p>
            <text:p text:style-name="P27"><text:span text:style-name="T2">2.aopiniowanie projektu Wieloletniej Prognozy Finansowej miasta Sosnowca oraz projektu budżetu miasta Sosnowca na 2022 rok w obszarze działania komisji.</text:span></text:p>
            <text:p text:style-name="P30"><text:span text:style-name="T6">3.Sprawy bieżące.</text:span></text:p>
            <text:p text:style-name="P7"/>
          </table:table-cell>
        </table:table-row>
      </table:table>
      <text:p text:style-name="P2"/>
      <text:p text:style-name="P2"/>
      <text:h text:style-name="P37" text:outline-level="2">Przewodniczący Komisji</text:h>
      <text:p text:style-name="P17"/>
      <text:p text:style-name="P18">Łukasz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Times New Roman" fo:font-size="12pt" style:font-size-asian="12pt" style:font-name-complex="Times New Roma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3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29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4z0" style:num-prefix="6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318cm" fo:margin-left="3.07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43cm" fo:text-indent="-0.635cm" fo:margin-left="4.343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13cm" fo:text-indent="-0.635cm" fo:margin-left="5.61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883cm" fo:text-indent="-0.318cm" fo:margin-left="6.88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153cm" fo:text-indent="-0.635cm" fo:margin-left="8.15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23cm" fo:text-indent="-0.635cm" fo:margin-left="9.42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693cm" fo:text-indent="-0.318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 text:start-value="30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8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246cm" svg:height="0.745cm" svg:x="0cm" svg:y="0.002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PRACY KOMISJI BUDŻETOWEJ</dc:title>
    <meta:initial-creator>Urząd Miejski Sosnowiec</meta:initial-creator>
    <meta:creation-date>2015-11-03T09:08:00</meta:creation-date>
    <dc:date>2021-05-13T14:28:31.71</dc:date>
    <meta:editing-cycles>52</meta:editing-cycles>
    <meta:editing-duration>PT5H51M32S</meta:editing-duration>
    <meta:generator>OpenOffice/4.1.3$Win32 OpenOffice.org_project/413m1$Build-9783</meta:generator>
    <meta:document-statistic meta:table-count="1" meta:image-count="0" meta:object-count="0" meta:page-count="1" meta:paragraph-count="38" meta:word-count="178" meta:character-count="1319"/>
  </office:meta>
</office:document-meta>
</file>