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/>
    </style:style>
    <style:style style:name="P3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fo:font-style="normal" fo:font-weight="bold" officeooo:rsid="000da92c" officeooo:paragraph-rsid="000da92c" style:font-size-asian="12pt" style:font-style-asian="norma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officeooo:paragraph-rsid="000a5b5a" style:font-size-asian="12pt" style:font-size-complex="12pt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fo:font-weight="bold" officeooo:rsid="000a5b5a" officeooo:paragraph-rsid="000a5b5a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style:font-size-asian="10.5pt" style:font-style-asian="italic" style:font-weight-asian="bold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08455b" style:font-size-asian="12pt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" fo:font-size="12pt" officeooo:rsid="00140427" officeooo:paragraph-rsid="0008b3e2" style:font-size-asian="12pt" style:font-name-complex="Tahoma" style:font-size-complex="12pt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font-size="12pt" officeooo:paragraph-rsid="000da92c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0da92c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0f695c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503cm"/>
        </style:tab-stops>
      </style:paragraph-properties>
      <style:text-properties officeooo:paragraph-rsid="000f695c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fo:font-size="12pt" officeooo:paragraph-rsid="0011ff72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11ff72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126c8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b297" style:font-weight-asian="bold"/>
    </style:style>
    <style:style style:name="T3" style:family="text">
      <style:text-properties fo:font-weight="bold" officeooo:rsid="0008455b" style:font-weight-asian="bold"/>
    </style:style>
    <style:style style:name="T4" style:family="text">
      <style:text-properties fo:font-weight="bold" officeooo:rsid="000a5b5a" style:font-weight-asian="bold"/>
    </style:style>
    <style:style style:name="T5" style:family="text">
      <style:text-properties fo:font-weight="bold" officeooo:rsid="000da92c" style:font-weight-asian="bold"/>
    </style:style>
    <style:style style:name="T6" style:family="text">
      <style:text-properties fo:font-weight="bold" officeooo:rsid="00144cc2" style:font-weight-asian="bold"/>
    </style:style>
    <style:style style:name="T7" style:family="text">
      <style:text-properties officeooo:rsid="00064734"/>
    </style:style>
    <style:style style:name="T8" style:family="text">
      <style:text-properties officeooo:rsid="0008455b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8455b" fo:background-color="transparent" loext:char-shading-value="0"/>
    </style:style>
    <style:style style:name="T11" style:family="text">
      <style:text-properties officeooo:rsid="000da92c" fo:background-color="transparent" loext:char-shading-value="0"/>
    </style:style>
    <style:style style:name="T12" style:family="text">
      <style:text-properties officeooo:rsid="00126c85" fo:background-color="transparent" loext:char-shading-value="0"/>
    </style:style>
    <style:style style:name="T13" style:family="text">
      <style:text-properties officeooo:rsid="000ac0e0" fo:background-color="transparent" loext:char-shading-value="0"/>
    </style:style>
    <style:style style:name="T14" style:family="text">
      <style:text-properties officeooo:rsid="0013f583" fo:background-color="transparent" loext:char-shading-value="0"/>
    </style:style>
    <style:style style:name="T15" style:family="text">
      <style:text-properties officeooo:rsid="00144cc2" fo:background-color="transparent" loext:char-shading-value="0"/>
    </style:style>
    <style:style style:name="T16" style:family="text">
      <style:text-properties fo:color="#000000" style:font-name="Times New Roman" officeooo:rsid="00140427" style:font-name-complex="Tahoma"/>
    </style:style>
    <style:style style:name="T17" style:family="text">
      <style:text-properties fo:color="#000000" style:font-name="Times New Roman" officeooo:rsid="00140427" style:font-name-complex="Tahoma" style:font-weight-complex="bold"/>
    </style:style>
    <style:style style:name="T18" style:family="text">
      <style:text-properties fo:color="#000000" style:font-name="Times New Roman" fo:font-size="12pt" officeooo:rsid="00140427" style:font-size-asian="12pt" style:font-name-complex="Tahoma" style:font-size-complex="12pt" style:font-weight-complex="bold"/>
    </style:style>
    <style:style style:name="T19" style:family="text">
      <style:text-properties fo:color="#000000" style:font-name="Times New Roman" fo:font-size="12pt" officeooo:rsid="00140427" fo:background-color="transparent" loext:char-shading-value="0" style:font-size-asian="12pt" style:font-name-complex="Tahoma" style:font-size-complex="12pt" style:font-weight-complex="bold"/>
    </style:style>
    <style:style style:name="T20" style:family="text">
      <style:text-properties fo:color="#000000" style:font-name="Times New Roman" fo:font-size="12pt" fo:font-weight="normal" officeooo:rsid="0013a3dd" fo:background-color="transparent" loext:char-shading-value="0" style:font-size-asian="12pt" style:font-weight-asian="normal" style:font-name-complex="Tahoma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0cb8c5" fo:background-color="transparent" loext:char-shading-value="0" style:font-size-asian="12pt" style:font-weight-asian="normal" style:font-name-complex="Tahoma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10769a" fo:background-color="transparent" loext:char-shading-value="0" style:font-size-asian="12pt" style:font-weight-asian="normal" style:font-name-complex="Tahoma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126c85" fo:background-color="transparent" loext:char-shading-value="0" style:font-size-asian="12pt" style:font-weight-asian="normal" style:font-name-complex="Tahoma" style:font-size-complex="12pt" style:font-weight-complex="normal"/>
    </style:style>
    <style:style style:name="T24" style:family="text">
      <style:text-properties officeooo:rsid="000da92c"/>
    </style:style>
    <style:style style:name="T25" style:family="text">
      <style:text-properties fo:font-size="12pt" fo:font-weight="normal" officeooo:rsid="000cb8c5" style:font-size-asian="12pt" style:font-weight-asian="normal" style:font-size-complex="12pt" style:font-weight-complex="normal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RM.0011.<text:span text:style-name="T12"> <text:s text:c="5"/></text:span>.20<text:span text:style-name="T8">21</text:span>.MT<text:tab/><text:tab/><text:tab/><text:tab/><text:tab/><text:tab/> <text:s text:c="6"/>Sosnowiec, 20<text:span text:style-name="T8">21</text:span>-<text:span text:style-name="T7">03</text:span>-<text:span text:style-name="T15">24</text:span></text:p>
      <text:p text:style-name="P9"/>
      <text:p text:style-name="P9"/>
      <text:p text:style-name="P9"/>
      <text:p text:style-name="P7">SPRAWOZDANIE</text:p>
      <text:p text:style-name="P8"/>
      <text:p text:style-name="P6"><text:span text:style-name="T1">z działalności Komisji </text:span><text:span text:style-name="T5">Kultury, Sportu i Rekreacji </text:span><text:span text:style-name="T1">Rady Miejskiej</text:span></text:p>
      <text:p text:style-name="P6"><text:span text:style-name="T1"><text:s/></text:span><text:span text:style-name="T3">od </text:span><text:span text:style-name="T6">stycznia </text:span><text:span text:style-name="T2">20</text:span><text:span text:style-name="T6">20</text:span><text:span text:style-name="T2"> rok </text:span><text:span text:style-name="T3">do grudnia 20</text:span><text:span text:style-name="T6">20</text:span><text:span text:style-name="T3"> roku</text:span><text:span text:style-name="T1">.</text:span></text:p>
      <text:p text:style-name="P8"/>
      <text:p text:style-name="P8"/>
      <text:p text:style-name="P11">W okresie sprawozdawczym Komisja <text:span text:style-name="T24">Kultury, Sportu i Rekreacji </text:span>RM pracowała <text:span text:style-name="T24">w </text:span><text:span text:style-name="T9">2</text:span><text:span text:style-name="T11">1</text:span> osobowym składzie. W okresie tym komisja odbyła <text:span text:style-name="T10">1</text:span><text:span text:style-name="T15">2</text:span> posiedzeń<text:span text:style-name="T8">. </text:span>Średnia frekwencja na posiedzeniach komisji wyniosła <text:span text:style-name="T9">8</text:span><text:span text:style-name="T13">1</text:span><text:span text:style-name="T9">,</text:span><text:span text:style-name="T14">1</text:span><text:span text:style-name="T9">%</text:span>.</text:p>
      <text:p text:style-name="P10"/>
      <text:p text:style-name="P10">A oto tematy którymi w okresie sprawozdawczym zajmowała się komisja:</text:p>
      <text:p text:style-name="P10"/>
      <text:list xml:id="list887358221" text:style-name="L1">
        <text:list-item>
          <text:p text:style-name="P13">Informacja na temat inwestycji i remontów infrastruktury sportowej i kulturalnej zrealizowanej w roku 2019 oraz plany na rok 2020.</text:p>
        </text:list-item>
        <text:list-item>
          <text:p text:style-name="P13">Zagłębiowski Park Sportowy harmonogram realizacji inwestycji i już wykonane prace.</text:p>
        </text:list-item>
        <text:list-item>
          <text:p text:style-name="P14"><text:span text:style-name="T16">Omówienie funkcjonowania Miejskiego Klubu im. Jana Kiepury.</text:span></text:p>
        </text:list-item>
        <text:list-item>
          <text:p text:style-name="P14"><text:span text:style-name="T16">Omówienie funkcjonowania Muzy.</text:span></text:p>
        </text:list-item>
        <text:list-item>
          <text:p text:style-name="P14"><text:span text:style-name="T16">Stan szkolnych obiektów sportowych.</text:span></text:p>
        </text:list-item>
        <text:list-item>
          <text:p text:style-name="P14"><text:span text:style-name="T16">Biała Przemsza jako produkt turystyczno-rekreacyjny – zapoznanie się z walorami turystycznymi i możliwościami uprawiania sportów i rekreacji na rzece Biała Przemsza.</text:span></text:p>
        </text:list-item>
        <text:list-item>
          <text:p text:style-name="P14"><text:span text:style-name="T17">Rozwój ścieżek i tras rowerowych w mieście oraz roweru miejskiego.</text:span></text:p>
        </text:list-item>
        <text:list-item>
          <text:p text:style-name="P18"><text:span text:style-name="T17">Sprawozdanie z wykonania planu finansowego samorządowych instytucji kultury, sprawozdanie z wykonania budżetu miasta Sosnowca oraz sprawozdania o kształtowaniu się wieloletniej prognozy finansowej za 2019 rok w obszarze działania komisji.</text:span></text:p>
        </text:list-item>
        <text:list-item>
          <text:p text:style-name="P19"><text:span text:style-name="Domyślna_20_czcionka_20_akapitu"><text:span text:style-name="T18">Informacja o zakończonych i trwających inwestycjach w dziedzinie kultury.</text:span></text:span></text:p>
        </text:list-item>
        <text:list-item>
          <text:p text:style-name="P15"><text:span text:style-name="Domyślna_20_czcionka_20_akapitu"><text:span text:style-name="T18">Podsumowanie rozgrywek sportowych od ekstraklasy po II ligę.</text:span></text:span></text:p>
        </text:list-item>
        <text:list-item>
          <text:p text:style-name="P15"><text:span text:style-name="Domyślna_20_czcionka_20_akapitu"><text:span text:style-name="T18">Omówienie działalności Teatru Zagłębia.</text:span></text:span></text:p>
        </text:list-item>
        <text:list-item>
          <text:p text:style-name="P15"><text:span text:style-name="Domyślna_20_czcionka_20_akapitu"><text:span text:style-name="T18">Informacja na temat pozyskiwania funduszy zewnętrznych w obszarze kultury i sportu, w tym środków z Unii Europejskiej.</text:span></text:span></text:p>
        </text:list-item>
        <text:list-item>
          <text:p text:style-name="P15"><text:span text:style-name="Domyślna_20_czcionka_20_akapitu"><text:span text:style-name="T18">Informacja n/t współpracy miasta z organizacjami pozarządowymi działającymi w sferze kultury, sportu i rekreacji.</text:span></text:span></text:p>
        </text:list-item>
        <text:list-item>
          <text:p text:style-name="P16"><text:span text:style-name="Domyślna_20_czcionka_20_akapitu"><text:span text:style-name="T19">Sytuacja sosnowieckich klubów grających w najwyższych klasach rozgrywkowych.</text:span></text:span></text:p>
        </text:list-item>
        <text:list-item>
          <text:p text:style-name="P17"><text:span text:style-name="Domyślna_20_czcionka_20_akapitu"><text:span text:style-name="T20">Informacja o kształtowaniu się wieloletniej prognozy finansowej, wykonaniu budżetu miasta Sosnowca oraz przebiegu wykonania planu finansowego samorządowych instytucji kultury za I półrocze 2020 roku w obszarze działania komisji.</text:span></text:span></text:p>
        </text:list-item>
        <text:list-item>
          <text:p text:style-name="P16"><text:span text:style-name="Domyślna_20_czcionka_20_akapitu"><text:span text:style-name="T21">Oferta kulturalna sosnowieckich placówek kulturalnych dla mieszkańców.</text:span></text:span></text:p>
        </text:list-item>
        <text:list-item>
          <text:p text:style-name="P16"><text:span text:style-name="Domyślna_20_czcionka_20_akapitu"><text:span text:style-name="T21">ZPS – etap, na którym znajduje się budowa kompleksu sportowo-rekreacyjnego.</text:span></text:span></text:p>
        </text:list-item>
        <text:list-item>
          <text:p text:style-name="P16"><text:span text:style-name="Domyślna_20_czcionka_20_akapitu"><text:span text:style-name="T21">Współpraca miasta z innymi gminami w Polsce i zagranicą w zakresie kultury i sportu.</text:span></text:span></text:p>
        </text:list-item>
        <text:list-item>
          <text:p text:style-name="P20"><text:span text:style-name="Domyślna_20_czcionka_20_akapitu"><text:span text:style-name="T21">Informacja n/t projektu Wieloletniej Prognozy Finansowej miasta Sosnowca oraz projektu budżetu miasta Sosnowca na 2021 rok w obszarze działania komisji.</text:span></text:span></text:p>
        </text:list-item>
        <text:list-item>
          <text:p text:style-name="P20"><text:span text:style-name="Domyślna_20_czcionka_20_akapitu"><text:span text:style-name="T21">E-sport w mieście.</text:span></text:span></text:p>
        </text:list-item>
        <text:list-item>
          <text:p text:style-name="P20"><text:span text:style-name="Domyślna_20_czcionka_20_akapitu"><text:span text:style-name="T21">Zaopiniowanie projektu Wieloletniej Prognozy Finansowej miasta Sosnowca oraz projektu budżetu miasta Sosnowca na 2021 rok w obszarze działania komisji.</text:span></text:span></text:p>
        </text:list-item>
        <text:list-item>
          <text:p text:style-name="P20"><text:span text:style-name="Domyślna_20_czcionka_20_akapitu"><text:span text:style-name="T21">Działania inwestycyjne – obszar sportu i rekreacji i kultury.</text:span></text:span></text:p>
        </text:list-item>
      </text:list>
      <text:p text:style-name="P10"/>
      <text:p text:style-name="P10"><text:soft-page-break/>Poza tematami zasadniczymi komisja <text:span text:style-name="T24">wydała </text:span><text:span text:style-name="T11">1</text:span><text:span text:style-name="T15">1</text:span><text:span text:style-name="T11"> opinii, w tym między innymi do</text:span> projektów uchwał Rady Miejskiej.</text:p>
      <text:p text:style-name="P10"/>
      <text:p text:style-name="P10">Pozwolę sobie w imieniu członków Komisji <text:span text:style-name="T24">Kultury, Sportu i Rekreacji </text:span>podziękować wszystkim tym, którzy materiały przygotowywali i wszystkim tym, którzy uczestniczyli w posiedzeniach naszej komisji.</text:p>
      <text:p text:style-name="P10"/>
      <text:p text:style-name="P10"/>
      <text:p text:style-name="P2"/>
      <text:p text:style-name="P4"><text:span text:style-name="T1">Przewodniczący Komisj</text:span><text:span text:style-name="T4">i</text:span></text:p>
      <text:p text:style-name="P5"/>
      <text:p text:style-name="P3">Grzegorz Men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unga" svg:font-family="Tun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14pt" style:font-size-asian="14pt" style:font-size-complex="14pt"/>
    </style:style>
    <style:style style:name="WW8Num10z1" style:family="text">
      <style:text-properties fo:font-weight="bold" style:font-weight-asian="bold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ung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9cm" fo:text-indent="-0.318cm" fo:margin-left="3.7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318cm" fo:margin-left="7.5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329cm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unga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AWOZDANIE</dc:title>
    <meta:initial-creator>Urząd Miejski Sosnowiec</meta:initial-creator>
    <meta:creation-date>2017-12-18T14:35:00</meta:creation-date>
    <dc:date>2021-03-24T13:51:04.665000000</dc:date>
    <meta:print-date>2017-12-18T12:47:00</meta:print-date>
    <meta:editing-cycles>14</meta:editing-cycles>
    <meta:editing-duration>PT1H30M23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33" meta:word-count="398" meta:character-count="2933" meta:non-whitespace-character-count="2569"/>
  </office:meta>
</office:document-meta>
</file>