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1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136cm"/>
    </style:style>
    <style:style style:name="Tabela1.C" style:family="table-column">
      <style:table-column-properties style:column-width="13.492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6" style:family="table-row">
      <style:table-row-properties style:min-row-height="1.32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108777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14ceb4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139919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226bc4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108777" style:font-size-asian="11pt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rsid="00226bc4" officeooo:paragraph-rsid="00226bc4" style:font-size-asian="11pt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rsid="0019914a" officeooo:paragraph-rsid="00226bc4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226bc4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rsid="00226bc4" officeooo:paragraph-rsid="00226bc4" style:font-size-asian="11pt" style:font-size-complex="11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21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22" style:family="paragraph" style:parent-style-name="Standard">
      <style:paragraph-properties fo:margin-left="22.479cm" fo:margin-right="0cm" fo:text-align="center" style:justify-single-word="false" fo:text-indent="0cm" style:auto-text-indent="false"/>
      <style:text-properties fo:font-size="14.5pt" style:font-size-asian="14.5pt" style:font-size-complex="14.5pt"/>
    </style:style>
    <style:style style:name="P23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2pt" fo:font-weight="bold" officeooo:rsid="000fbfd7" officeooo:paragraph-rsid="000fbfd7" style:font-size-asian="12pt" style:font-weight-asian="bold" style:font-size-complex="12pt"/>
    </style:style>
    <style:style style:name="P24" style:family="paragraph" style:parent-style-name="Heading">
      <style:text-properties style:font-name="Arial" fo:font-size="12pt" fo:font-weight="normal" style:font-size-asian="12pt" style:font-weight-asian="normal" style:font-name-complex="Arial" style:font-size-complex="12pt"/>
    </style:style>
    <style:style style:name="P25" style:family="paragraph" style:parent-style-name="Heading">
      <style:text-properties officeooo:paragraph-rsid="000e1764"/>
    </style:style>
    <style:style style:name="P26" style:family="paragraph" style:parent-style-name="Heading">
      <style:paragraph-properties fo:margin-left="-0.318cm" fo:margin-right="0cm" fo:text-align="start" style:justify-single-word="false" fo:text-indent="0cm" style:auto-text-indent="false"/>
    </style:style>
    <style:style style:name="P27" style:family="paragraph" style:parent-style-name="Heading">
      <style:paragraph-properties fo:margin-left="-0.318cm" fo:margin-right="0cm" fo:text-align="start" style:justify-single-word="false" fo:text-indent="0cm" style:auto-text-indent="false"/>
      <style:text-properties fo:font-size="10pt" style:font-size-asian="10pt" style:font-size-complex="11pt"/>
    </style:style>
    <style:style style:name="P28" style:family="paragraph" style:parent-style-name="Tekst_20_podstawowy_20_3">
      <style:paragraph-properties fo:margin-left="0.501cm" fo:margin-right="0cm" fo:text-indent="-0.501cm" style:auto-text-indent="false"/>
      <style:text-properties fo:font-size="5pt" style:font-size-asian="5pt" style:font-size-complex="5pt"/>
    </style:style>
    <style:style style:name="P29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5pt" fo:font-weight="bold" style:font-size-asian="5pt" style:font-weight-asian="bold" style:font-size-complex="5pt"/>
    </style:style>
    <style:style style:name="P30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19914a" officeooo:paragraph-rsid="0019914a" style:font-size-asian="11pt" style:font-size-complex="11pt"/>
    </style:style>
    <style:style style:name="P31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19914a" officeooo:paragraph-rsid="00226bc4" style:font-size-asian="11pt" style:font-size-complex="11pt"/>
    </style:style>
    <style:style style:name="P32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226bc4" officeooo:paragraph-rsid="00226bc4" style:font-size-asian="11pt" style:font-size-complex="11pt"/>
    </style:style>
    <style:style style:name="P33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fo:color="#333333" fo:font-size="5pt" style:font-size-asian="5pt" style:font-size-complex="5pt"/>
    </style:style>
    <style:style style:name="P34" style:family="paragraph" style:parent-style-name="Heading" style:master-page-name="Standard">
      <style:paragraph-properties fo:margin-left="-0.318cm" fo:margin-right="0cm" fo:text-align="start" style:justify-single-word="false" fo:text-indent="0cm" style:auto-text-indent="false" style:page-number="auto"/>
      <style:text-properties fo:font-size="11pt" style:font-size-asian="11pt" style:font-size-complex="11pt"/>
    </style:style>
    <style:style style:name="P35" style:family="paragraph" style:parent-style-name="Heading_20_3">
      <style:paragraph-properties fo:margin-top="0.212cm" fo:margin-bottom="0cm" loext:contextual-spacing="false"/>
    </style:style>
    <style:style style:name="P36" style:family="paragraph" style:parent-style-name="Heading_20_2">
      <style:paragraph-properties fo:margin-left="11.24cm" fo:margin-right="0cm" fo:text-align="center" style:justify-single-word="false" fo:text-indent="0cm" style:auto-text-indent="false"/>
      <style:text-properties fo:font-size="12pt" style:font-size-asian="12pt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1764" style:font-size-asian="11pt" style:font-size-complex="11pt"/>
    </style:style>
    <style:style style:name="T3" style:family="text">
      <style:text-properties fo:font-size="11pt" officeooo:rsid="0016d871" style:font-size-asian="11pt" style:font-size-complex="11pt"/>
    </style:style>
    <style:style style:name="T4" style:family="text">
      <style:text-properties fo:font-size="11pt" officeooo:rsid="001ea9ab" style:font-size-asian="11pt" style:font-size-complex="11pt"/>
    </style:style>
    <style:style style:name="T5" style:family="text">
      <style:text-properties fo:font-size="11pt" officeooo:rsid="00226bc4" fo:background-color="transparent" loext:char-shading-value="0" style:font-size-asian="11pt" style:font-size-complex="11pt"/>
    </style:style>
    <style:style style:name="T6" style:family="text">
      <style:text-properties officeooo:rsid="000e1764"/>
    </style:style>
    <style:style style:name="T7" style:family="text">
      <style:text-properties officeooo:rsid="0010cefb"/>
    </style:style>
    <style:style style:name="T8" style:family="text">
      <style:text-properties officeooo:rsid="0014ceb4"/>
    </style:style>
    <style:style style:name="T9" style:family="text">
      <style:text-properties officeooo:rsid="00155be5"/>
    </style:style>
    <style:style style:name="T10" style:family="text">
      <style:text-properties officeooo:rsid="0019914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a47f6" fo:background-color="transparent" loext:char-shading-value="0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officeooo:rsid="001b6c1a" fo:background-color="transparent" loext:char-shading-value="0"/>
    </style:style>
    <style:style style:name="T15" style:family="text">
      <style:text-properties officeooo:rsid="00208888"/>
    </style:style>
    <style:style style:name="T16" style:family="text">
      <style:text-properties officeooo:rsid="00226bc4"/>
    </style:style>
    <style:style style:name="T17" style:family="text">
      <style:text-properties fo:font-size="12pt" style:font-size-asian="12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5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Komisja <text:span text:style-name="T6">Kultury, Sportu i Rekreacji </text:span>RM</text:p>
      <text:p text:style-name="P26"><text:span text:style-name="T1">BRM.0012.</text:span><text:span text:style-name="T2">8</text:span><text:span text:style-name="T1">.</text:span><text:span text:style-name="T5">38</text:span><text:span text:style-name="T1">.20</text:span><text:span text:style-name="T3">2</text:span><text:span text:style-name="T4">1</text:span><text:span text:style-name="T1">.MT</text:span></text:p>
      <text:p text:style-name="P27"/>
      <text:p text:style-name="P25">PLAN PRACY KOMISJI <text:span text:style-name="T6">KULTURY, SPORTU</text:span></text:p>
      <text:p text:style-name="P25"><text:span text:style-name="T6">I REKREACJI </text:span>RM</text:p>
      <text:p text:style-name="Heading">na I półrocze 20<text:span text:style-name="T7">22</text:span> roku, godz. 14.00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.p.</text:p>
            <text:p text:style-name="P20"/>
          </table:table-cell>
          <table:table-cell table:style-name="Tabela1.A1" office:value-type="string">
            <text:p text:style-name="P19">Termin</text:p>
          </table:table-cell>
          <table:table-cell table:style-name="Tabela1.C1" office:value-type="string">
            <text:h text:style-name="P35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21"><text:s/>1. </text:p>
          </table:table-cell>
          <table:table-cell table:style-name="Tabela1.A1" office:value-type="string">
            <text:p text:style-name="P4"/>
            <text:p text:style-name="P3"><text:span text:style-name="T15">18</text:span>.01.</text:p>
          </table:table-cell>
          <table:table-cell table:style-name="Tabela1.C1" office:value-type="string">
            <text:p text:style-name="P8"/>
            <text:p text:style-name="P12"><text:span text:style-name="T10">1</text:span>. Informacja n/t przygotowania do zimowego wypoczynku dzieci i młodzieży.</text:p>
            <text:p text:style-name="P15">2. <text:span text:style-name="T11">Z</text:span><text:span text:style-name="T12">agłębiowski </text:span><text:span text:style-name="T11">P</text:span><text:span text:style-name="T12">ark </text:span><text:span text:style-name="T11">S</text:span><text:span text:style-name="T12">portowy – p</text:span><text:span text:style-name="T11">rzebieg i realizacja</text:span>.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21"><text:s/>2. </text:p>
          </table:table-cell>
          <table:table-cell table:style-name="Tabela1.A1" office:value-type="string">
            <text:p text:style-name="P4"/>
            <text:p text:style-name="P3"><text:span text:style-name="T15">15</text:span>.02.</text:p>
          </table:table-cell>
          <table:table-cell table:style-name="Tabela1.C1" office:value-type="string">
            <text:p text:style-name="P8"/>
            <text:p text:style-name="P12">1. Informacja n/t aktywności miejskich placówek kultury w pozyskiwaniu środków</text:p>
            <text:p text:style-name="P12"><text:s text:c="4"/>zewnętrznych na działalność merytoryczną i inwestycje.</text:p>
            <text:p text:style-name="P15">2. Stan zabytków i obiektów objętych ochroną konserwatorską w Sosnowcu<text:span text:style-name="T11">.</text:span>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21"><text:s/>3.</text:p>
          </table:table-cell>
          <table:table-cell table:style-name="Tabela1.A1" office:value-type="string">
            <text:p text:style-name="P4"/>
            <text:p text:style-name="P3"><text:span text:style-name="T15">22</text:span>.03.</text:p>
          </table:table-cell>
          <table:table-cell table:style-name="Tabela1.C1" office:value-type="string">
            <text:p text:style-name="P8"/>
            <text:p text:style-name="P16">1. Informacja n/t organizowanych i planowanych w 2022 roku imprez masowych w</text:p>
            <text:p text:style-name="P16"><text:s text:c="4"/>mieście.</text:p>
            <text:p text:style-name="P10"><text:span text:style-name="T8">2. Informacja n/t sprawozdania z działalności Komisji Kultury, Sportu i Rekreacji</text:span>.</text:p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21"><text:s/>4.</text:p>
          </table:table-cell>
          <table:table-cell table:style-name="Tabela1.A1" office:value-type="string">
            <text:p text:style-name="P4"/>
            <text:p text:style-name="P3"><text:span text:style-name="T15">19</text:span>.04.</text:p>
          </table:table-cell>
          <table:table-cell table:style-name="Tabela1.C1" office:value-type="string">
            <text:p text:style-name="P29"/>
            <text:p text:style-name="P31">1. Stopień realizacji, planowania, wytyczania i budowy tras i ścieżek rowerowych,</text:p>
            <text:p text:style-name="P31"><text:s text:c="4"/>realizacja zabudowy stojaków dla rowerów przy obiektach zarządzanych przez</text:p>
            <text:p text:style-name="P31"><text:s text:c="4"/>miasto.</text:p>
            <text:p text:style-name="P32"><text:span text:style-name="T14">2. Omówienie funkcjonowania Miejskiego Klubu im. Jana Kiepury </text:span><text:span text:style-name="T13">i Muzy</text:span><text:span text:style-name="T14">.</text:span></text:p>
            <text:p text:style-name="P30"><text:span text:style-name="T16">3</text:span>. Propozycje do Planu Pracy Komisji na II półrocze 2022 roku.</text:p>
            <text:p text:style-name="P28"/>
          </table:table-cell>
        </table:table-row>
        <table:table-row table:style-name="Tabela1.6">
          <table:table-cell table:style-name="Tabela1.A1" office:value-type="string">
            <text:p text:style-name="P21"><text:s/>5.</text:p>
          </table:table-cell>
          <table:table-cell table:style-name="Tabela1.A1" office:value-type="string">
            <text:p text:style-name="P4"/>
            <text:p text:style-name="P3"><text:span text:style-name="T15">17</text:span>.05.</text:p>
          </table:table-cell>
          <table:table-cell table:style-name="Tabela1.C1" office:value-type="string">
            <text:p text:style-name="P29"/>
            <text:p text:style-name="P13">1. Sprawozdanie z wykonania planu finansowego samorządowych instytucji</text:p>
            <text:p text:style-name="P9"><text:s text:c="4"/>kultury, <text:span text:style-name="T6">sprawozdanie z </text:span>wykonania budżetu miasta Sosnowca oraz</text:p>
            <text:p text:style-name="P9"><text:s text:c="4"/>sprawozdania o kształtowaniu się wieloletniej prognozy finansowej za</text:p>
            <text:p text:style-name="P13"><text:s text:c="4"/>20<text:span text:style-name="T9">21 </text:span>rok w obszarze działania komisji.</text:p>
            <text:p text:style-name="P14">2. Informacja n/t współpracy miasta z organizacjami pozarządowymi działającymi</text:p>
            <text:p text:style-name="P14"><text:s text:c="4"/>w sferze kultury, sportu i rekreacji.</text:p>
            <text:p text:style-name="P11"><text:span text:style-name="T16">3</text:span>. Zatwierdzenie Planu Pracy Komisji na II półrocze 20<text:span text:style-name="T7">22</text:span> roku.</text:p>
            <text:p text:style-name="P33"/>
          </table:table-cell>
        </table:table-row>
        <table:table-row table:style-name="Tabela1.6">
          <table:table-cell table:style-name="Tabela1.A1" office:value-type="string">
            <text:p text:style-name="P21"><text:s/>6.</text:p>
          </table:table-cell>
          <table:table-cell table:style-name="Tabela1.A1" office:value-type="string">
            <text:p text:style-name="P5"/>
            <text:p text:style-name="P3"><text:span text:style-name="T15">14</text:span>.06.</text:p>
          </table:table-cell>
          <table:table-cell table:style-name="Tabela1.C1" office:value-type="string">
            <text:p text:style-name="P8"/>
            <text:p text:style-name="P12">1. Informacja n/t przygotowania do letniego wypoczynku dzieci i młodzieży.</text:p>
            <text:p text:style-name="P17">2. Stan obiektów sportowych i plany dotyczące ich remontów.</text:p>
            <text:p text:style-name="P6"/>
          </table:table-cell>
        </table:table-row>
      </table:table>
      <text:p text:style-name="P2"/>
      <text:p text:style-name="P2"/>
      <text:h text:style-name="P36" text:outline-level="2">Przewodniczący Komisji</text:h>
      <text:p text:style-name="P22"/>
      <text:p text:style-name="P23">Grzegorz Men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5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246cm" svg:height="0.516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5-11-03T09:08:00</meta:creation-date>
    <dc:date>2021-11-15T16:13:44.855000000</dc:date>
    <meta:print-date>2015-03-06T10:59:00</meta:print-date>
    <meta:editing-cycles>45</meta:editing-cycles>
    <meta:editing-duration>PT6H20M57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44" meta:word-count="224" meta:character-count="1627" meta:non-whitespace-character-count="1406"/>
  </office:meta>
</office:document-meta>
</file>