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8pt" fo:font-style="italic" fo:font-weight="bold" style:font-size-asian="7pt" style:font-style-asian="italic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officeooo:paragraph-rsid="000a5b5a"/>
    </style:style>
    <style:style style:name="P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fo:font-style="normal" fo:font-weight="bold" officeooo:rsid="0008185b" officeooo:paragraph-rsid="000a5b5a" style:font-size-asian="12pt" style:font-style-asian="norma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8pt" fo:font-weight="bold" officeooo:rsid="000a5b5a" officeooo:paragraph-rsid="000a5b5a" style:font-size-asian="15.75pt" style:font-weight-asian="bold" style:font-size-complex="18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WW8Num9">
      <style:paragraph-properties fo:text-align="justify" style:justify-single-word="false"/>
      <style:text-properties fo:color="#000000" style:font-name="Times New Roman" fo:font-size="12pt" officeooo:rsid="00140427" officeooo:paragraph-rsid="0008b3e2" style:font-size-asian="12pt" style:font-name-complex="Tahoma" style:font-size-complex="12pt"/>
    </style:style>
    <style:style style:name="P10" style:family="paragraph" style:parent-style-name="Standard" style:list-style-name="WW8Num9">
      <style:paragraph-properties fo:text-align="justify" style:justify-single-word="false">
        <style:tab-stops>
          <style:tab-stop style:position="0.52cm"/>
        </style:tab-stops>
      </style:paragraph-properties>
      <style:text-properties fo:color="#000000" style:font-name="Times New Roman" fo:font-size="12pt" officeooo:rsid="00140427" officeooo:paragraph-rsid="0008b3e2" style:font-size-asian="12pt" style:font-name-complex="Tahoma" style:font-size-complex="12pt"/>
    </style:style>
    <style:style style:name="P11" style:family="paragraph" style:parent-style-name="Standard" style:list-style-name="WW8Num9">
      <style:paragraph-properties fo:text-align="justify" style:justify-single-word="false">
        <style:tab-stops>
          <style:tab-stop style:position="0.52cm"/>
        </style:tab-stops>
      </style:paragraph-properties>
      <style:text-properties fo:color="#000000" style:font-name="Times New Roman" fo:font-size="12pt" officeooo:rsid="00140427" officeooo:paragraph-rsid="000a05c5" style:font-size-asian="12pt" style:font-name-complex="Tahoma" style:font-size-complex="12pt"/>
    </style:style>
    <style:style style:name="P12" style:family="paragraph" style:parent-style-name="Standard" style:list-style-name="WW8Num9">
      <style:paragraph-properties fo:text-align="justify" style:justify-single-word="false">
        <style:tab-stops>
          <style:tab-stop style:position="0.52cm"/>
        </style:tab-stops>
      </style:paragraph-properties>
      <style:text-properties fo:color="#000000" style:font-name="Times New Roman" fo:font-size="12pt" officeooo:rsid="00140427" officeooo:paragraph-rsid="0008b3e2" style:font-size-asian="12pt" style:font-name-complex="Tahoma" style:font-size-complex="12pt" style:font-weight-complex="bold"/>
    </style:style>
    <style:style style:name="P13" style:family="paragraph" style:parent-style-name="Standard" style:list-style-name="WW8Num9">
      <style:paragraph-properties fo:text-align="justify" style:justify-single-word="false">
        <style:tab-stops>
          <style:tab-stop style:position="0.52cm"/>
        </style:tab-stops>
      </style:paragraph-properties>
      <style:text-properties fo:color="#000000" style:font-name="Times New Roman" fo:font-size="12pt" officeooo:rsid="00140427" officeooo:paragraph-rsid="000a05c5" style:font-size-asian="12pt" style:font-name-complex="Tahoma" style:font-size-complex="12pt" style:font-weight-complex="bold"/>
    </style:style>
    <style:style style:name="P14" style:family="paragraph" style:parent-style-name="Standard" style:list-style-name="WW8Num9">
      <style:paragraph-properties fo:text-align="justify" style:justify-single-word="false">
        <style:tab-stops>
          <style:tab-stop style:position="0.52cm"/>
        </style:tab-stops>
      </style:paragraph-properties>
      <style:text-properties officeooo:paragraph-rsid="000a05c5"/>
    </style:style>
    <style:style style:name="P15" style:family="paragraph" style:parent-style-name="Standard" style:list-style-name="WW8Num9">
      <style:paragraph-properties fo:text-align="justify" style:justify-single-word="false"/>
      <style:text-properties fo:font-size="11pt" officeooo:paragraph-rsid="000a05c5" style:font-size-asian="11pt" style:font-size-complex="11pt"/>
    </style:style>
    <style:style style:name="P16" style:family="paragraph" style:parent-style-name="Standard" style:list-style-name="WW8Num9">
      <style:paragraph-properties fo:text-align="justify" style:justify-single-word="false" style:snap-to-layout-grid="false"/>
      <style:text-properties fo:font-size="11pt" fo:font-weight="normal" officeooo:rsid="000cb8c5" officeooo:paragraph-rsid="000a05c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officeooo:paragraph-rsid="000a05c5" style:font-size-asian="12pt" style:font-size-complex="12pt"/>
    </style:style>
    <style:style style:name="P19" style:family="paragraph" style:parent-style-name="Standard">
      <style:text-properties fo:font-size="24pt" fo:font-weight="bold" style:font-size-asian="21pt" style:font-weight-asian="bold" style:font-size-complex="24pt"/>
    </style:style>
    <style:style style:name="P20" style:family="paragraph" style:parent-style-name="Standard">
      <style:paragraph-properties fo:text-align="center" style:justify-single-word="false"/>
      <style:text-properties fo:font-size="24pt" fo:font-style="italic" fo:font-weight="bold" style:font-size-asian="21pt" style:font-style-asian="italic" style:font-weight-asian="bold" style:font-size-complex="24pt"/>
    </style:style>
    <style:style style:name="P2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2pt" officeooo:paragraph-rsid="0008455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2pt" officeooo:paragraph-rsid="000fd023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" fo:font-size="24pt" style:font-size-asian="21pt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b297" style:font-weight-asian="bold"/>
    </style:style>
    <style:style style:name="T3" style:family="text">
      <style:text-properties fo:font-weight="bold" officeooo:rsid="0008185b" style:font-weight-asian="bold"/>
    </style:style>
    <style:style style:name="T4" style:family="text">
      <style:text-properties fo:font-weight="bold" officeooo:rsid="000a5b5a" style:font-weight-asian="bold"/>
    </style:style>
    <style:style style:name="T5" style:family="text">
      <style:text-properties fo:font-weight="bold" officeooo:rsid="000c557d" style:font-weight-asian="bold"/>
    </style:style>
    <style:style style:name="T6" style:family="text">
      <style:text-properties fo:font-weight="bold" officeooo:rsid="001611ac" style:font-weight-asian="bold"/>
    </style:style>
    <style:style style:name="T7" style:family="text">
      <style:text-properties officeooo:rsid="00064734"/>
    </style:style>
    <style:style style:name="T8" style:family="text">
      <style:text-properties officeooo:rsid="0008185b"/>
    </style:style>
    <style:style style:name="T9" style:family="text">
      <style:text-properties officeooo:rsid="0008455b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8455b" fo:background-color="transparent" loext:char-shading-value="0"/>
    </style:style>
    <style:style style:name="T12" style:family="text">
      <style:text-properties officeooo:rsid="000ac0e0" fo:background-color="transparent" loext:char-shading-value="0"/>
    </style:style>
    <style:style style:name="T13" style:family="text">
      <style:text-properties officeooo:rsid="00151da3" fo:background-color="transparent" loext:char-shading-value="0"/>
    </style:style>
    <style:style style:name="T14" style:family="text">
      <style:text-properties officeooo:rsid="001611ac" fo:background-color="transparent" loext:char-shading-value="0"/>
    </style:style>
    <style:style style:name="T15" style:family="text">
      <style:text-properties officeooo:rsid="00186868" fo:background-color="transparent" loext:char-shading-value="0"/>
    </style:style>
    <style:style style:name="T16" style:family="text">
      <style:text-properties fo:color="#000000" style:font-name="Times New Roman" fo:font-size="12pt" style:font-size-asian="12pt" style:font-name-complex="Tahoma" style:font-size-complex="12pt"/>
    </style:style>
    <style:style style:name="T17" style:family="text">
      <style:text-properties fo:color="#000000" style:font-name="Times New Roman" fo:font-size="12pt" officeooo:rsid="00140427" style:font-size-asian="12pt" style:font-name-complex="Tahoma" style:font-size-complex="12pt" style:font-weight-complex="bold"/>
    </style:style>
    <style:style style:name="T18" style:family="text">
      <style:text-properties officeooo:rsid="000fd023"/>
    </style:style>
    <style:style style:name="T19" style:family="text">
      <style:text-properties style:font-name="Times New Roman" officeooo:rsid="000fd023" style:font-name-complex="Arial"/>
    </style:style>
    <style:style style:name="T20" style:family="text">
      <style:text-properties style:font-name="Times New Roman" officeooo:rsid="001508d5" style:font-name-complex="Arial"/>
    </style:style>
    <style:style style:name="T21" style:family="text">
      <style:text-properties officeooo:rsid="001611ac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RM.0011.<text:span text:style-name="T13"> <text:s text:c="4"/></text:span>.20<text:span text:style-name="T9">22</text:span>.MT<text:tab/><text:tab/><text:tab/><text:tab/><text:tab/><text:tab/> <text:s text:c="5"/>Sosnowiec, 20<text:span text:style-name="T9">22</text:span>-<text:span text:style-name="T7">01</text:span>-<text:span text:style-name="T12">2</text:span><text:span text:style-name="T14">5</text:span></text:p>
      <text:p text:style-name="P19"/>
      <text:p text:style-name="P4">SPRAWOZDANIE</text:p>
      <text:p text:style-name="P2"/>
      <text:p text:style-name="P3"><text:span text:style-name="T1">z działalności Komisji </text:span><text:span text:style-name="T3">Rozwoju Miasta i Ochrony Środowiska</text:span><text:span text:style-name="T2"> </text:span><text:span text:style-name="T1">Rady Miejskiej<text:line-break/></text:span><text:span text:style-name="T5">za </text:span><text:span text:style-name="T2">20</text:span><text:span text:style-name="T5">2</text:span><text:span text:style-name="T6">1</text:span><text:span text:style-name="T2"> rok</text:span></text:p>
      <text:p text:style-name="P20"/>
      <text:p text:style-name="P22">W okresie sprawozdawczym Komisja <text:span text:style-name="T8">Rozwoju Miasta i Ochrony Środowiska </text:span>RM pracowała <text:span text:style-name="T21">w </text:span><text:span text:style-name="T10">2</text:span><text:span text:style-name="T11">4</text:span> osobowym składzie. W okresie tym komisja odbyła <text:span text:style-name="T11">1</text:span><text:span text:style-name="T14">5</text:span> posiedzeń.</text:p>
      <text:p text:style-name="P22"/>
      <text:p text:style-name="P22">Średnia frekwencja na posiedzeniach komisji wyniosła <text:span text:style-name="T10">8</text:span><text:span text:style-name="T15">3</text:span><text:span text:style-name="T10">,</text:span><text:span text:style-name="T12">4</text:span>%.</text:p>
      <text:p text:style-name="P21"/>
      <text:p text:style-name="P21">A oto tematy którymi w okresie sprawozdawczym zajmowała się komisja:</text:p>
      <text:p text:style-name="P17"/>
      <text:list xml:id="list2360170220" text:style-name="WW8Num9">
        <text:list-item>
          <text:p text:style-name="P9">Informacja na temat zaawansowania prac zmierzających do ograniczenia zanieczyszczenia powietrza w gminie.</text:p>
        </text:list-item>
        <text:list-item>
          <text:p text:style-name="P9">Sosnowiec w Metropolii. Transport publiczny w mieście, plany zmian i organizacji transportu publicznego. Koncepcja kolei metropolitarnej, wydłużenie linii tramwajowej nr 15, wyznaczenie głównych kierunków działań.</text:p>
        </text:list-item>
        <text:list-item>
          <text:p text:style-name="P10">Wyniki konsultacji przeprowadzonych w dzielnicy Konstantynów.</text:p>
        </text:list-item>
        <text:list-item>
          <text:p text:style-name="P10">Budżet obywatelski.</text:p>
        </text:list-item>
        <text:list-item>
          <text:p text:style-name="P11">Informacja o skutkach finansowych spowodowanych uchwalonymi miejscowymi planami zagospodarowania przestrzennego.</text:p>
        </text:list-item>
        <text:list-item>
          <text:p text:style-name="P11">Infrastruktura rowerowa, realizacje, plany, środki zewnętrzne.</text:p>
        </text:list-item>
        <text:list-item>
          <text:p text:style-name="P12">Sprawozdanie z wykonania budżetu miasta Sosnowca oraz sprawozdanie o kształtowaniu się wieloletniej prognozy finansowej za 2020 rok w obszarze działania komisji wraz z informacją Miasta Sosnowca o stanie mienia komunalnego na dzień 31 grudnia 2020 roku.</text:p>
        </text:list-item>
        <text:list-item>
          <text:p text:style-name="P13">Największe inwestycje realizowane w mieście (przede wszystkim Zagłębiowski Park Sportowy i rozbudowa linii tramwajowej nr 15, Egzotarium).</text:p>
        </text:list-item>
        <text:list-item>
          <text:p text:style-name="P14"><text:span text:style-name="Domyślna_20_czcionka_20_akapitu"><text:span text:style-name="T17">Informacja nt. rozwoju przedsiębiorczości i tworzenia nowych miejsc pracy w mieście.</text:span></text:span></text:p>
        </text:list-item>
        <text:list-item>
          <text:p text:style-name="P14"><text:span text:style-name="Domyślna_20_czcionka_20_akapitu"><text:span text:style-name="T17">Budżet Obywatelski – realizacja projektów.</text:span></text:span></text:p>
        </text:list-item>
        <text:list-item>
          <text:p text:style-name="P14"><text:span text:style-name="Domyślna_20_czcionka_20_akapitu"><text:span text:style-name="T17">Informacja o kształtowaniu się wieloletniej prognozy finansowej, wykonaniu budżetu miasta Sosnowca za I półrocze 2021 roku w obszarze działania komisji.</text:span></text:span></text:p>
        </text:list-item>
        <text:list-item>
          <text:p text:style-name="P15"><text:span text:style-name="Domyślna_20_czcionka_20_akapitu"><text:span text:style-name="T17">Sieci gazowe w mieście, stan obecny, plany i potencjał pod kątem sieci ciepłowniczej.</text:span></text:span></text:p>
        </text:list-item>
        <text:list-item>
          <text:p text:style-name="P15"><text:span text:style-name="Domyślna_20_czcionka_20_akapitu"><text:span text:style-name="T17">Rozwój budownictwa mieszkaniowego na terenie gminy.</text:span></text:span></text:p>
        </text:list-item>
        <text:list-item>
          <text:p text:style-name="P16"><text:span text:style-name="Domyślna_20_czcionka_20_akapitu"><text:span text:style-name="T16">Analiza dotychczasowej działalności oraz perspektywy funkcjonowania po 2020r. Katowickiej Specjalnej Strefy Ekonomicznej.</text:span></text:span></text:p>
        </text:list-item>
        <text:list-item>
          <text:p text:style-name="P16"><text:span text:style-name="Domyślna_20_czcionka_20_akapitu"><text:span text:style-name="T16">Realizacja projektów likwidujących niską emisję w mieście. Jakie projekty realizuje gmina, ilość wniosków, jakie plany na przyszłość.</text:span></text:span></text:p>
        </text:list-item>
        <text:list-item>
          <text:p text:style-name="P16"><text:span text:style-name="Domyślna_20_czcionka_20_akapitu"><text:span text:style-name="T16">Informacja dotycząca zaangażowania Sosnowca w międzynarodowy projekt „BeePathNet - Reloaded” (program Komisji Europejskiej „URBACT III”).</text:span></text:span></text:p>
        </text:list-item>
        <text:list-item>
          <text:p text:style-name="P16"><text:span text:style-name="Domyślna_20_czcionka_20_akapitu"><text:span text:style-name="T16">Informacja n/t projektu Wieloletniej Prognozy Finansowej miasta Sosnowca oraz projektu budżetu miasta Sosnowca na 2022 rok w obszarze działania komisji.</text:span></text:span></text:p>
        </text:list-item>
        <text:list-item>
          <text:p text:style-name="P16"><text:span text:style-name="Domyślna_20_czcionka_20_akapitu"><text:span text:style-name="T16">Zaopiniowanie projektu Wieloletniej Prognozy Finansowej miasta Sosnowca oraz projektu budżetu miasta Sosnowca na 2022 rok w obszarze działania komisji.</text:span></text:span></text:p>
        </text:list-item>
        <text:list-item>
          <text:p text:style-name="P16"><text:soft-page-break/><text:span text:style-name="Domyślna_20_czcionka_20_akapitu"><text:span text:style-name="T16">Analiza i ocena studium oraz miejscowych planów zagospodarowania przestrzennego. Informacja nt. ilości podjętych uchwał za lata 2018-2020 dotyczących sporządzenia nowych planów miejscowych - grupa planów miejscowych: aktywizująco-inwestycyjne, porządkowe i ochronne oraz ile wydano decyzji administracyjnych.</text:span></text:span></text:p>
        </text:list-item>
      </text:list>
      <text:p text:style-name="P18"/>
      <text:p text:style-name="P23">Poza tematami zasadniczymi komisja przeanalizowała i zaopiniowała <text:span text:style-name="T15">81</text:span> projektów uchwał Rady Miejskiej<text:span text:style-name="T19">.</text:span></text:p>
      <text:p text:style-name="P21"/>
      <text:p text:style-name="P21">Pozwolę sobie w imieniu członków Komisji <text:span text:style-name="T8">Rozwoju Miasta i Ochrony Środowiska </text:span>podziękować wszystkim tym, którzy materiały przygotowywali i wszystkim tym, którzy uczestniczyli w posiedzeniach naszej komisji.</text:p>
      <text:p text:style-name="P24"/>
      <text:p text:style-name="P5"><text:span text:style-name="T1">Przewodniczący Komisj</text:span><text:span text:style-name="T4">i</text:span></text:p>
      <text:p text:style-name="P7"/>
      <text:p text:style-name="P6">Kamil Wn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14pt" style:font-size-asian="14pt" style:font-size-complex="14pt"/>
    </style:style>
    <style:style style:name="WW8Num10z1" style:family="text">
      <style:text-properties fo:font-weight="bold" style:font-weight-asian="bold"/>
    </style:style>
    <style:style style:name="WW8Num10z2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ung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9cm" fo:text-indent="-0.318cm" fo:margin-left="3.7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318cm" fo:margin-left="7.5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9cm" fo:text-indent="-0.635cm" fo:margin-left="10.0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329cm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unga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2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AWOZDANIE</dc:title>
    <meta:initial-creator>Urząd Miejski Sosnowiec</meta:initial-creator>
    <meta:creation-date>2017-12-18T14:35:00</meta:creation-date>
    <dc:date>2022-01-25T11:05:18.190000000</dc:date>
    <meta:print-date>2017-12-18T12:47:00</meta:print-date>
    <meta:editing-cycles>14</meta:editing-cycles>
    <meta:editing-duration>PT1H7M31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30" meta:word-count="405" meta:character-count="3164" meta:non-whitespace-character-count="2792"/>
  </office:meta>
</office:document-meta>
</file>