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4.5pt" style:font-size-asian="14.5pt" style:font-size-complex="14.5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135f10" officeooo:paragraph-rsid="00135f10" style:font-size-asian="8.75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0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2" style:family="paragraph" style:parent-style-name="Heading">
      <style:paragraph-properties fo:text-align="start" style:justify-single-word="false"/>
    </style:style>
    <style:style style:name="P23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4" style:family="paragraph" style:parent-style-name="Heading">
      <style:text-properties officeooo:paragraph-rsid="000e2875"/>
    </style:style>
    <style:style style:name="P25" style:family="paragraph" style:parent-style-name="Heading">
      <style:paragraph-properties fo:margin-left="-1.588cm" fo:margin-right="0cm" fo:text-indent="0cm" style:auto-text-indent="false"/>
    </style:style>
    <style:style style:name="P26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7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officeooo:rsid="0023342d" officeooo:paragraph-rsid="0023342d" style:font-size-asian="11pt" style:font-size-complex="11pt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bb531" officeooo:paragraph-rsid="001bb531" style:font-size-asian="11pt" style:font-size-complex="11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1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26cad2" style:font-size-asian="11pt" style:font-size-complex="11pt"/>
    </style:style>
    <style:style style:name="P36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26cad2" officeooo:paragraph-rsid="0026cad2" style:font-size-asian="11pt" style:font-size-complex="11pt"/>
    </style:style>
    <style:style style:name="P37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26cad2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4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26cad2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rsid="0026cad2" officeooo:paragraph-rsid="0026cad2" style:font-size-asian="9pt" style:font-weight-asian="bold" style:font-size-complex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9pt" fo:font-weight="bold" officeooo:rsid="0026cad2" officeooo:paragraph-rsid="0026cad2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0.829cm" style:type="center"/>
        </style:tab-stops>
      </style:paragraph-properties>
      <style:text-properties fo:font-size="9pt" fo:font-weight="bold" officeooo:rsid="0026cad2" officeooo:paragraph-rsid="0026cad2" style:font-size-asian="9pt" style:font-weight-asian="bold" style:font-size-complex="9pt"/>
    </style:style>
    <style:style style:name="P45" style:family="paragraph" style:parent-style-name="Standard">
      <style:paragraph-properties fo:margin-left="0.501cm" fo:margin-right="0cm" fo:text-indent="-0.501cm" style:auto-text-indent="false"/>
      <style:text-properties fo:color="#000000" fo:font-size="11pt" officeooo:rsid="00203d7b" officeooo:paragraph-rsid="0026cad2" style:font-size-asian="11pt" style:font-size-complex="11pt"/>
    </style:style>
    <style:style style:name="P46" style:family="paragraph" style:parent-style-name="Heading" style:master-page-name="Standard">
      <style:paragraph-properties fo:text-align="start" style:justify-single-word="false" style:page-number="auto"/>
    </style:style>
    <style:style style:name="P47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26cad2" style:font-size-asian="11pt" style:font-size-complex="11pt"/>
    </style:style>
    <style:style style:name="P48" style:family="paragraph" style:parent-style-name="Heading_20_3">
      <style:paragraph-properties fo:margin-top="0.212cm" fo:margin-bottom="0cm" loext:contextual-spacing="false"/>
    </style:style>
    <style:style style:name="P49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b8c5" style:font-size-asian="11pt" style:font-size-complex="11pt"/>
    </style:style>
    <style:style style:name="T3" style:family="text">
      <style:text-properties fo:font-size="11pt" officeooo:rsid="000e2875" style:font-size-asian="11pt" style:font-size-complex="11pt"/>
    </style:style>
    <style:style style:name="T4" style:family="text">
      <style:text-properties fo:font-size="11pt" officeooo:rsid="0015fb46" style:font-size-asian="11pt" style:font-size-complex="11pt"/>
    </style:style>
    <style:style style:name="T5" style:family="text">
      <style:text-properties fo:font-size="11pt" officeooo:rsid="0024a20c" style:font-size-asian="11pt" style:font-size-complex="11pt"/>
    </style:style>
    <style:style style:name="T6" style:family="text">
      <style:text-properties fo:font-size="11pt" officeooo:rsid="0015fb46" fo:background-color="#00ffff" loext:char-shading-value="0" style:font-size-asian="11pt" style:font-size-complex="11pt"/>
    </style:style>
    <style:style style:name="T7" style:family="text">
      <style:text-properties fo:font-size="11pt" officeooo:rsid="0019d9bb" fo:background-color="#00ffff" loext:char-shading-value="0" style:font-size-asian="11pt" style:font-size-complex="11pt"/>
    </style:style>
    <style:style style:name="T8" style:family="text">
      <style:text-properties fo:font-size="11pt" officeooo:rsid="0026cad2" fo:background-color="#00ffff" loext:char-shading-value="0" style:font-size-asian="11pt" style:font-size-complex="11pt"/>
    </style:style>
    <style:style style:name="T9" style:family="text">
      <style:text-properties fo:font-size="11pt" officeooo:rsid="0026cad2" fo:background-color="transparent" loext:char-shading-value="0" style:font-size-asian="11pt" style:font-size-complex="11pt"/>
    </style:style>
    <style:style style:name="T10" style:family="text">
      <style:text-properties fo:font-size="11pt" officeooo:rsid="0026cad2" fo:background-color="transparent" loext:char-shading-value="0" style:font-size-asian="11pt" style:font-size-complex="11pt"/>
    </style:style>
    <style:style style:name="T11" style:family="text">
      <style:text-properties officeooo:rsid="000cb8c5"/>
    </style:style>
    <style:style style:name="T12" style:family="text">
      <style:text-properties officeooo:rsid="0015fb46"/>
    </style:style>
    <style:style style:name="T13" style:family="text">
      <style:text-properties officeooo:rsid="00217cb4"/>
    </style:style>
    <style:style style:name="T14" style:family="text">
      <style:text-properties fo:color="#000000" officeooo:rsid="001bb531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officeooo:rsid="0023342d"/>
    </style:style>
    <style:style style:name="T17" style:family="text">
      <style:text-properties officeooo:rsid="0024a20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cb8c5" style:font-weight-asian="normal" style:font-weight-complex="normal"/>
    </style:style>
    <style:style style:name="T20" style:family="text">
      <style:text-properties fo:font-weight="normal" officeooo:rsid="0024a20c" style:font-weight-asian="normal" style:font-weight-complex="normal"/>
    </style:style>
    <style:style style:name="T21" style:family="text">
      <style:text-properties officeooo:rsid="002643e7"/>
    </style:style>
    <style:style style:name="T22" style:family="text">
      <style:text-properties officeooo:rsid="0026cad2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Komisja </text:span><text:span text:style-name="T3">Rozwoju Miasta i Ochrony Środowiska</text:span><text:span text:style-name="T1"> RM</text:span></text:p>
      <text:p text:style-name="P22"><text:span text:style-name="T1">BRM.0012.</text:span><text:span text:style-name="T3">7</text:span><text:span text:style-name="T1">.</text:span><text:span text:style-name="T10">51</text:span><text:span text:style-name="T1">.20</text:span><text:span text:style-name="T4">2</text:span><text:span text:style-name="T5">2</text:span><text:span text:style-name="T1">.MT</text:span></text:p>
      <text:p text:style-name="P26"/>
      <text:p text:style-name="P24">PLAN PRACY KOMISJI ROZWOJU MIASTA</text:p>
      <text:p text:style-name="P27">I OCHRONY ŚRODOWISKA RM</text:p>
      <text:p text:style-name="P25">na II półrocze 20<text:span text:style-name="T12">22</text:span> roku, godz. <text:span text:style-name="T22">15.30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.p.</text:p>
            <text:p text:style-name="P17"/>
          </table:table-cell>
          <table:table-cell table:style-name="Tabela1.A1" office:value-type="string">
            <text:p text:style-name="P18">Termin</text:p>
          </table:table-cell>
          <table:table-cell table:style-name="Tabela1.C1" office:value-type="string">
            <text:h text:style-name="P4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9"><text:s/>1.</text:p>
          </table:table-cell>
          <table:table-cell table:style-name="Tabela1.A1" office:value-type="string">
            <text:p text:style-name="P3"/>
            <text:p text:style-name="P2"><text:span text:style-name="T21">11</text:span>.07.</text:p>
            <text:p text:style-name="P42">kom. wyjazdowa</text:p>
            <text:p text:style-name="P10"/>
          </table:table-cell>
          <table:table-cell table:style-name="Tabela1.C1" office:value-type="string">
            <text:p text:style-name="P15"/>
            <text:p text:style-name="P35">1. Plany zagospodarowania terenów po KWK Kazimierz-Juliusz<text:span text:style-name="T13">.</text:span></text:p>
            <text:p text:style-name="P36">2. Współpraca ze spółkami państwowymi - SRK oraz PKP w zakresie utrzymania</text:p>
            <text:p text:style-name="P36"><text:s text:c="4"/>infrastruktury drogowej, przestrzeni miejskich i przekazywanie oraz wymiana</text:p>
            <text:p text:style-name="P36"><text:s text:c="4"/>gruntów.</text:p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9"><text:s/>2.</text:p>
          </table:table-cell>
          <table:table-cell table:style-name="Tabela1.A1" office:value-type="string">
            <text:p text:style-name="P3"/>
            <text:p text:style-name="P39"><text:span text:style-name="T21">29</text:span>.08.</text:p>
            <text:p text:style-name="P43">kom. wyjazdowa</text:p>
            <text:p text:style-name="P6"/>
          </table:table-cell>
          <table:table-cell table:style-name="Tabela1.C1" office:value-type="string">
            <text:p text:style-name="P14"/>
            <text:p text:style-name="P37">1. <text:span text:style-name="Domyślna_20_czcionka_20_akapitu">Rozwój ścieżek rowerowych w Sosnowcu. Braki, potrzeby i strategia</text:span>.</text:p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9"><text:s/>3.</text:p>
          </table:table-cell>
          <table:table-cell table:style-name="Tabela1.A1" office:value-type="string">
            <text:p text:style-name="P3"/>
            <text:p text:style-name="P2"><text:span text:style-name="T21">26</text:span>.09.</text:p>
            <text:p text:style-name="P43">kom. wyjazdowa</text:p>
          </table:table-cell>
          <table:table-cell table:style-name="Tabela1.C1" office:value-type="string">
            <text:p text:style-name="P13"/>
            <text:p text:style-name="P5">1. Informacja o kształtowaniu się wieloletniej prognozy finansowej, wykonaniu </text:p>
            <text:p text:style-name="P9"><text:span text:style-name="T1"><text:s text:c="4"/>budżetu miasta Sosnowca za I półrocze 20</text:span><text:span text:style-name="T4">2</text:span><text:span text:style-name="T5">2</text:span><text:span text:style-name="T1"> roku </text:span><text:span text:style-name="T2">w obszarze działania komisji</text:span><text:span text:style-name="T1">.</text:span></text:p>
            <text:p text:style-name="P41">2. Inwestycje MPGO w zakresie ochrony środowiska i działań antyodorowych<text:span text:style-name="T14">.</text:span></text:p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9"><text:s/>4.</text:p>
          </table:table-cell>
          <table:table-cell table:style-name="Tabela1.A1" office:value-type="string">
            <text:p text:style-name="P3"/>
            <text:p text:style-name="P2"><text:span text:style-name="T21">24</text:span>.10.</text:p>
          </table:table-cell>
          <table:table-cell table:style-name="Tabela1.C1" office:value-type="string">
            <text:p text:style-name="P33"/>
            <text:p text:style-name="P47">1. Współpraca z Lasami Państwowymi w temacie zagospodarowania terenu potoku</text:p>
            <text:p text:style-name="P47"><text:s text:c="4"/>Zagórskiego, zagospodarowanie terenu ośrodka wypoczynkowego Balaton.</text:p>
            <text:p text:style-name="P29">2. Propozycje do Planu Pracy Komisji na I półrocze 2023 roku.</text:p>
            <text:p text:style-name="P31"/>
          </table:table-cell>
        </table:table-row>
        <table:table-row table:style-name="Tabela1.5">
          <table:table-cell table:style-name="Tabela1.A6" office:value-type="string">
            <text:p text:style-name="P20"><text:s/><text:span text:style-name="T11">5</text:span>.</text:p>
          </table:table-cell>
          <table:table-cell table:style-name="Tabela1.A6" office:value-type="string">
            <text:p text:style-name="P3"/>
            <text:p text:style-name="P4"><text:span text:style-name="T21">21</text:span>.1<text:span text:style-name="T11">1</text:span>.</text:p>
            <text:p text:style-name="P44">kom. wyjazdowa</text:p>
          </table:table-cell>
          <table:table-cell table:style-name="Tabela1.C6" office:value-type="string">
            <text:p text:style-name="P33"/>
            <text:p text:style-name="P30">1. Informacja n/t projektu Wieloletniej Prognozy Finansowej miasta Sosnowca oraz</text:p>
            <text:p text:style-name="P30"><text:s text:c="4"/>projektu budżetu miasta Sosnowca na 202<text:span text:style-name="T17">3</text:span> rok w obszarze działania komisji.</text:p>
            <text:p text:style-name="P45"><text:span text:style-name="T16">2. Inwestycja Tramwajów Śląskich przedłużenia linii 15.</text:span></text:p>
            <text:p text:style-name="P28"><text:span text:style-name="T15">3. </text:span><text:span text:style-name="T19">Zatwierdzenie Planu Pracy Komisji na I półrocze 202</text:span><text:span text:style-name="T20">3</text:span><text:span text:style-name="T19"> roku.</text:span></text:p>
            <text:p text:style-name="P32"/>
          </table:table-cell>
        </table:table-row>
        <table:table-row table:style-name="Tabela1.5">
          <table:table-cell table:style-name="Tabela1.A6" office:value-type="string">
            <text:p text:style-name="P20"><text:s/><text:span text:style-name="T11">6</text:span>.</text:p>
          </table:table-cell>
          <table:table-cell table:style-name="Tabela1.A6" office:value-type="string">
            <text:p text:style-name="P3"/>
            <text:p text:style-name="P4"><text:span text:style-name="T21">12</text:span>.1<text:span text:style-name="T11">2</text:span>.</text:p>
          </table:table-cell>
          <table:table-cell table:style-name="Tabela1.C6" office:value-type="string">
            <text:p text:style-name="P33"/>
            <text:p text:style-name="P30">1. Zaopiniowanie projektu Wieloletniej Prognozy Finansowej miasta Sosnowca oraz</text:p>
            <text:p text:style-name="P30"><text:s text:c="4"/>projektu budżetu miasta Sosnowca na 202<text:span text:style-name="T17">3</text:span> rok w obszarze działania komisji.</text:p>
            <text:p text:style-name="P32"/>
          </table:table-cell>
        </table:table-row>
      </table:table>
      <text:p text:style-name="P7"/>
      <text:h text:style-name="P49" text:outline-level="2"><text:s text:c="102"/>Przewodniczący Komisji</text:h>
      <text:p text:style-name="P8"/>
      <text:p text:style-name="P34"><text:s text:c="8"/><text:span text:style-name="T17">Łukasz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2-05-23T10:38:16.359000000</dc:date>
    <meta:print-date>2022-05-23T10:37:06.923000000</meta:print-date>
    <meta:editing-cycles>179</meta:editing-cycles>
    <meta:editing-duration>PT22H46M49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4" meta:word-count="206" meta:character-count="1602" meta:non-whitespace-character-count="1299"/>
  </office:meta>
</office:document-meta>
</file>