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98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2.136cm"/>
    </style:style>
    <style:style style:name="Tabela1.C" style:family="table-column">
      <style:table-column-properties style:column-width="13.51cm"/>
    </style:style>
    <style:style style:name="Tabela1.1" style:family="table-row">
      <style:table-row-properties style:min-row-height="0.61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242cm" style:keep-together="true" fo:keep-together="auto"/>
    </style:style>
    <style:style style:name="Tabela1.5" style:family="table-row">
      <style:table-row-properties style:min-row-height="1.171cm" style:keep-together="true" fo:keep-together="auto"/>
    </style:style>
    <style:style style:name="Tabela1.6" style:family="table-row">
      <style:table-row-properties style:min-row-height="1.32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fo:background-color="#00ffff" style:font-size-asian="10.5pt" style:font-weight-asian="bold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5pt" style:font-size-asian="5pt" style:font-size-complex="5pt"/>
    </style:style>
    <style:style style:name="P9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5pt" fo:font-weight="bold" style:font-size-asian="5pt" style:font-weight-asian="bold" style:font-size-complex="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12" style:family="paragraph" style:parent-style-name="Standard">
      <style:paragraph-properties loext:contextual-spacing="false" fo:margin-top="0.212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2pt" fo:font-weight="bold" style:font-size-asian="12pt" style:font-weight-asian="bold" style:font-size-complex="8pt"/>
    </style:style>
    <style:style style:name="P15" style:family="paragraph" style:parent-style-name="Standard">
      <style:paragraph-properties loext:contextual-spacing="false" fo:margin-top="0.212cm" fo:margin-bottom="0cm"/>
      <style:text-properties fo:font-size="12pt" style:font-size-asian="12pt"/>
    </style:style>
    <style:style style:name="P16" style:family="paragraph" style:parent-style-name="Standard">
      <style:paragraph-properties fo:margin-left="22.479cm" fo:margin-right="0cm" fo:text-align="center" style:justify-single-word="false" fo:text-indent="0cm" style:auto-text-indent="false"/>
      <style:text-properties fo:font-size="14.5pt" style:font-size-asian="14.5pt" style:font-size-complex="14.5pt"/>
    </style:style>
    <style:style style:name="P17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5pt" fo:font-weight="bold" style:font-size-asian="5pt" style:font-weight-asian="bold" style:font-size-complex="5pt"/>
    </style:style>
    <style:style style:name="P19" style:family="paragraph" style:parent-style-name="Tekst_20_podstawowy_20_3">
      <style:paragraph-properties fo:margin-left="0.501cm" fo:margin-right="0cm" fo:text-indent="-0.501cm" style:auto-text-indent="false"/>
      <style:text-properties fo:font-size="5pt" fo:background-color="#ff0000" style:font-size-asian="4.34999990463257pt" style:font-size-complex="5pt"/>
    </style:style>
    <style:style style:name="P20" style:family="paragraph" style:parent-style-name="Tekst_20_podstawowy_20_3">
      <style:paragraph-properties fo:margin-left="0.501cm" fo:margin-right="0cm" fo:text-align="start" style:justify-single-word="false" fo:text-indent="-0.501cm" style:auto-text-indent="false"/>
      <style:text-properties fo:color="#333333" fo:font-size="5pt" style:font-size-asian="5pt" style:font-size-complex="5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2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2" style:family="paragraph" style:parent-style-name="Heading">
      <style:text-properties style:font-name="Arial" fo:font-size="12pt" fo:font-weight="normal" style:font-size-asian="12pt" style:font-weight-asian="normal" style:font-name-complex="Arial" style:font-size-complex="12pt"/>
    </style:style>
    <style:style style:name="P23" style:family="paragraph" style:parent-style-name="Heading">
      <style:paragraph-properties fo:margin-left="-0.318cm" fo:margin-right="0cm" fo:text-align="start" style:justify-single-word="false" fo:text-indent="0cm" style:auto-text-indent="false"/>
      <style:text-properties fo:font-size="10pt" style:font-size-asian="10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Heading_20_2">
      <style:paragraph-properties fo:margin-left="11.24cm" fo:margin-right="0cm" fo:text-align="center" style:justify-single-word="false" fo:text-indent="0cm" style:auto-text-indent="false"/>
      <style:text-properties fo:font-size="12pt" style:font-size-asian="12pt"/>
    </style:style>
    <style:style style:name="P30" style:family="paragraph" style:parent-style-name="Heading_20_3">
      <style:paragraph-properties loext:contextual-spacing="false" fo:margin-top="0.212cm" fo:margin-bottom="0cm"/>
    </style:style>
    <style:style style:name="P31" style:family="paragraph" style:parent-style-name="Heading" style:master-page-name="Standard">
      <style:paragraph-properties fo:margin-left="-0.318cm" fo:margin-right="0cm" fo:text-align="start" style:justify-single-word="false" fo:text-indent="0cm" style:auto-text-indent="false" style:page-number="auto"/>
      <style:text-properties fo:font-size="11pt" style:font-size-asian="11pt" style:font-size-complex="11pt"/>
    </style:style>
    <style:style style:name="P32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style:font-name="Times New Roman" fo:font-size="11pt" style:font-size-asian="11pt" style:font-size-complex="11pt"/>
    </style:style>
    <style:style style:name="P33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>
        <style:tab-stops>
          <style:tab-stop style:position="0.5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>
        <style:tab-stops>
          <style:tab-stop style:position="0.95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>
      <style:paragraph-properties style:writing-mode="lr-tb"/>
    </style:style>
    <style:style style:name="T1" style:family="text">
      <style:text-properties style:font-weight-complex="bold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8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3"/>
      <text:p text:style-name="Heading">PLAN PRACY KOMISJI SKARG, WNIOSKÓW I PETYCJI RM</text:p>
      <text:p text:style-name="Heading">na II półrocze 2022 roku, godz. 15.00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.p.</text:p>
            <text:p text:style-name="P14"/>
          </table:table-cell>
          <table:table-cell table:style-name="Tabela1.A1" office:value-type="string">
            <text:p text:style-name="P13">Termin</text:p>
          </table:table-cell>
          <table:table-cell table:style-name="Tabela1.C1" office:value-type="string">
            <text:h text:style-name="P30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15"><text:s/>1. </text:p>
          </table:table-cell>
          <table:table-cell table:style-name="Tabela1.A1" office:value-type="string">
            <text:p text:style-name="P4"/>
            <text:p text:style-name="P3">04.07.</text:p>
          </table:table-cell>
          <table:table-cell table:style-name="Tabela1.C1" office:value-type="string">
            <text:p text:style-name="P9"/>
            <text:p text:style-name="P10">1.<text:span text:style-name="T2">Rozpatrzenie skarg, wniosków i petycji, które zostały przekazane komisji.</text:span></text:p>
            <text:p text:style-name="P10"><text:span text:style-name="T2">2.</text:span><text:span text:style-name="T2">Sprawy bieżące.</text:span></text:p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5"><text:s/>2. </text:p>
          </table:table-cell>
          <table:table-cell table:style-name="Tabela1.A1" office:value-type="string">
            <text:p text:style-name="P4"/>
            <text:p text:style-name="P3">22.08.</text:p>
          </table:table-cell>
          <table:table-cell table:style-name="Tabela1.C1" office:value-type="string">
            <text:p text:style-name="P9"/>
            <text:p text:style-name="P10">1.<text:span text:style-name="T2">Rozpatrzenie skarg, wniosków i petycji, które zostały przekazane komisji.</text:span></text:p>
            <text:p text:style-name="P10"><text:span text:style-name="T3">2.</text:span><text:span text:style-name="T3">Sprawy bieżące.</text:span></text:p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5"><text:s/>3.</text:p>
          </table:table-cell>
          <table:table-cell table:style-name="Tabela1.A1" office:value-type="string">
            <text:p text:style-name="P4"/>
            <text:p text:style-name="P3">19.09.</text:p>
          </table:table-cell>
          <table:table-cell table:style-name="Tabela1.C1" office:value-type="string">
            <text:p text:style-name="P9"/>
            <text:p text:style-name="P27">1..Informacja o kształtowaniu się wieloletniej prognozy finansowej, wykonaniu </text:p>
            <text:p text:style-name="P26"><text:s text:c="4"/>budżetu miasta Sosnowca za I półrocze 2022 roku w obszarze działania komisji.</text:p>
            <text:p text:style-name="P10">2.<text:span text:style-name="T2">Rozpatrzenie skarg, wniosków i petycji, które zostały przekazane komisji.</text:span></text:p>
            <text:p text:style-name="P10"><text:span text:style-name="T3">3.Sprawy bieżące.</text:span></text:p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15"><text:s/>4.</text:p>
          </table:table-cell>
          <table:table-cell table:style-name="Tabela1.A1" office:value-type="string">
            <text:p text:style-name="P4"/>
            <text:p text:style-name="P3">17.10.</text:p>
          </table:table-cell>
          <table:table-cell table:style-name="Tabela1.C1" office:value-type="string">
            <text:p text:style-name="P32"/>
            <text:p text:style-name="P10">1..Propozycje do Planu Pracy Komisji na II półrocze 2023 roku.</text:p>
            <text:p text:style-name="P24">2.Rozpatrzenie skarg, wniosków i petycji, które zostały przekazane komisji.</text:p>
            <text:p text:style-name="P21"><text:span text:style-name="T2">3.Sprawy bieżące.</text:span></text:p>
            <text:p text:style-name="P19"/>
          </table:table-cell>
        </table:table-row>
        <table:table-row table:style-name="Tabela1.6">
          <table:table-cell table:style-name="Tabela1.A1" office:value-type="string">
            <text:p text:style-name="P15"><text:s/>5.</text:p>
          </table:table-cell>
          <table:table-cell table:style-name="Tabela1.A1" office:value-type="string">
            <text:p text:style-name="P6"/>
            <text:p text:style-name="P3">14.11.</text:p>
          </table:table-cell>
          <table:table-cell table:style-name="Tabela1.C1" office:value-type="string">
            <text:p text:style-name="P18"/>
            <text:p text:style-name="P28">1.Informacja n/t projektu Wieloletniej Prognozy Finansowej miasta Sosnowca oraz</text:p>
            <text:p text:style-name="P33"><text:span text:style-name="T1"><text:s text:c="3"/>projektu budżetu miasta Sosnowca na 2023 rok w obszarze działania komisji.</text:span></text:p>
            <text:p text:style-name="P10"><text:span text:style-name="T1">2.</text:span>Zatwierdzenie Planu Pracy Komisji na II półrocze 2023 roku.</text:p>
            <text:p text:style-name="P24">3.Rozpatrzenie skarg, wniosków i petycji, które zostały przekazane komisji.</text:p>
            <text:p text:style-name="P25">4.Sprawy bieżące.</text:p>
            <text:p text:style-name="P20"/>
          </table:table-cell>
        </table:table-row>
        <table:table-row table:style-name="Tabela1.6">
          <table:table-cell table:style-name="Tabela1.A1" office:value-type="string">
            <text:p text:style-name="P15"><text:s/>6.</text:p>
          </table:table-cell>
          <table:table-cell table:style-name="Tabela1.A1" office:value-type="string">
            <text:p text:style-name="P5"/>
            <text:p text:style-name="P3">05.12.</text:p>
          </table:table-cell>
          <table:table-cell table:style-name="Tabela1.C1" office:value-type="string">
            <text:p text:style-name="P28">1.Zaopiniowanie projektu Wieloletniej Prognozy Finansowej miasta Sosnowca oraz</text:p>
            <text:p text:style-name="P34"><text:s text:c="3"/>projektu budżetu miasta Sosnowca na 2023 rok w obszarze działania komisji.</text:p>
            <text:p text:style-name="P9"/>
            <text:p text:style-name="P10">2.<text:span text:style-name="T2">Rozpatrzenie skarg, wniosków i petycji, które zostały przekazane komisji.</text:span></text:p>
            <text:p text:style-name="P11"><text:span text:style-name="T2">3.Sprawy bieżące.</text:span></text:p>
            <text:p text:style-name="P7"/>
          </table:table-cell>
        </table:table-row>
      </table:table>
      <text:p text:style-name="P2"/>
      <text:p text:style-name="P2"/>
      <text:h text:style-name="P29" text:outline-level="2">Przewodniczący Komisji</text:h>
      <text:p text:style-name="P16"/>
      <text:p text:style-name="P17">Łukasz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Times New Roman" fo:font-size="12pt" style:font-size-asian="12pt" style:font-name-complex="Times New Roman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3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29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4z0" style:num-prefix="6.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12.7cm" fo:text-indent="-3.81cm" fo:margin-left="12.7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33cm" fo:text-indent="-0.635cm" fo:margin-left="0.533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3cm" fo:text-indent="-0.635cm" fo:margin-left="1.80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073cm" fo:text-indent="-0.318cm" fo:margin-left="3.07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43cm" fo:text-indent="-0.635cm" fo:margin-left="4.343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13cm" fo:text-indent="-0.635cm" fo:margin-left="5.61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883cm" fo:text-indent="-0.318cm" fo:margin-left="6.88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153cm" fo:text-indent="-0.635cm" fo:margin-left="8.153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23cm" fo:text-indent="-0.635cm" fo:margin-left="9.42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693cm" fo:text-indent="-0.318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 text:start-value="30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8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246cm" svg:height="0.745cm" svg:x="0cm" svg:y="0.002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 PRACY KOMISJI BUDŻETOWEJ</dc:title>
    <meta:initial-creator>Urząd Miejski Sosnowiec</meta:initial-creator>
    <meta:creation-date>2015-11-03T09:08:00</meta:creation-date>
    <dc:date>2022-05-18T10:49:01.30</dc:date>
    <meta:editing-cycles>51</meta:editing-cycles>
    <meta:editing-duration>PT5H50M54S</meta:editing-duration>
    <meta:generator>OpenOffice/4.1.3$Win32 OpenOffice.org_project/413m1$Build-9783</meta:generator>
    <meta:document-statistic meta:table-count="1" meta:image-count="0" meta:object-count="0" meta:page-count="1" meta:paragraph-count="39" meta:word-count="178" meta:character-count="1342"/>
  </office:meta>
</office:document-meta>
</file>