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2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loext:opacity="100%"/>
    </style:style>
    <style:style style:name="T2" style:family="text">
      <style:text-properties fo:color="#000000" style:font-name="Times New Roman" fo:font-style="normal" style:font-style-asian="normal" style:font-style-complex="normal" loext:opacity="100%"/>
    </style:style>
    <style:style style:name="T3" style:family="text">
      <style:text-properties fo:color="#000000" style:font-name="Times New Roman" fo:font-style="normal" style:font-style-asian="normal" style:font-style-complex="normal" loext:opacity="100%"/>
    </style:style>
    <style:style style:name="T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5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6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 loext:opacity="100%"/>
    </style:style>
    <style:style style:name="T7" style:family="text">
      <style:text-properties fo:color="#000000" style:font-name="Times New Roman" fo:font-style="normal" fo:font-weight="normal" style:font-name-asian="Times New Roman1" style:font-style-asian="normal" style:font-weight-asian="normal" style:font-name-complex="Times New Roman1" style:font-style-complex="normal" style:font-weight-complex="normal" loext:opacity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style:font-style-asian="normal" style:font-name-complex="Times New Roman1" style:font-style-complex="normal"/>
    </style:style>
    <style:style style:name="T12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none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Informacja dla Komisji Zdrowia, Rodziny i Polityki Społeczej RM do tematu pn. </text:p>
      <text:p text:style-name="P20"/>
      <text:p text:style-name="P12"><text:s/><text:span text:style-name="T8">„Analiza danych zawartych w załączniku do Gminnego <text:s/>Programu Profilaktyki i Rozwiązywania Problemów Alkoholowych oraz Przeciwdziałaniu Narkomanii na rok 2022 pod nazwą <text:s/>„Diagnoza problemów uzależnień w Sosnowcu”. Wnioski i propozycje do działań w oparciu o sprawozdanie za 2021r.”</text:span></text:p>
      <text:p text:style-name="P18"/>
      <text:p text:style-name="P14">Gminny <text:s/>Program <text:s/>Profilaktyki i Rozwiązywania Problemów Alkoholowych oraz <text:s/>Przeciwdziałania Narkomanii <text:s/>na <text:s/>rok 2022 został przyjęty do realizacji Uchwałą nr 807/XLIX/2021 Rady Miejskiej w Sosnowcu z dnia 28.10.2021r.</text:p>
      <text:p text:style-name="P1">W Programie określone są propozycje zadań do realizacji w zakresie profilaktyki <text:s/>i <text:s/>rozwiązywania <text:s/>problemów <text:s/>alkoholowych, <text:s/><text:span text:style-name="T12">profilaktyki <text:s/>problemów narkomanii</text:span> oraz przeciwdziałania przemocy.</text:p>
      <text:p text:style-name="P1"><text:s text:c="7"/></text:p>
      <text:p text:style-name="P1">Gminny Program zawiera również informacje o stanie zagrożeń w obszarze problemów <text:line-break/>alkoholowych i narkomanii przedstawionych w załączniku do Gminnego Programu PiRPAN <text:line-break/>na rok 2022:</text:p>
      <text:p text:style-name="P1"/>
      <text:p text:style-name="P1">Średnia wartość sprzedawanych w Sosnowcu napojów alkoholowych (piwo, wino, wódka na <text:line-break/>jednego klienta zwiększa się od 2019r. (w 2019r. -1.088 zł., w 2020r. -1.196 zł, w 2021r. -1.248 zł).</text:p>
      <text:p text:style-name="P1"/>
      <text:p text:style-name="P1">Średnia liczba mieszkańców Sosnowca przypadająca na 1 punkt sprzedaży napojów alkoholowych (detal/gastronomia) w 2020r. ( 397 osób ) zmniejszyła się o 12 w stosunku do 2019r. (409 osób), <text:line-break/>ale zwiększyła się o 31 osób w 2021r. (428 osób).</text:p>
      <text:p text:style-name="P1"/>
      <text:p text:style-name="P3">Limity zezwoleń na sprzedaż napojów alkoholowych przedstawiają się następująco:</text:p>
      <text:p text:style-name="P22">Liczba zezwoleń na sprzedaż napojów alkoholowych przeznaczonych do spożycia <text:span text:style-name="T16">poza miejscem sprzedaży</text:span> dla napojów alkoholowych: </text:p>
      <text:p text:style-name="P23">1) do 4,5% zawartości alkoholu oraz na piwo wynosi 390 – wykorzystano 339</text:p>
      <text:p text:style-name="P23">2) powyżej 4,5% do 18% zawartości alkoholu (z wyjątkiem piwa) 370 - wykorzystano 333</text:p>
      <text:p text:style-name="P23">3) powyżej 18% zawartości alkoholu – 370 - wykorzystano 326</text:p>
      <text:p text:style-name="P23"><text:span text:style-name="T13">Liczba zezwoleń na sprzedaż napojów alkoholowych przeznaczonych do spożycia</text:span><text:span text:style-name="T15"> </text:span><text:span text:style-name="T17">w miejscu </text:span></text:p>
      <text:p text:style-name="P22"><text:span text:style-name="T16">sprzedaży</text:span> dla napojów alkoholowych: </text:p>
      <text:p text:style-name="P23">1) do 4,5% zawartości alkoholu oraz na piwo wynosi 180 – wykorzystano 124</text:p>
      <text:p text:style-name="P23">2) powyżej 4,5% do 18% zawartości alkoholu (z wyjątkiem piwa) wynosi 120 – wykorzystano 78</text:p>
      <text:p text:style-name="P2"><text:span text:style-name="T11">3) powyżej 18% zawartości alkoholu wynosi 120 - wykorzystano 7</text:span><text:span text:style-name="T11">7.</text:span></text:p>
      <text:p text:style-name="P3"/>
      <text:p text:style-name="P1">Skutkiem nadmiernego spożywania napojów alkoholowych może być uzależnienie. Liczba <text:line-break/>pacjentów uzależnionych korzystających w <text:span text:style-name="T10">Centrum Psychoterapii i </text:span><text:span text:style-name="T10">L</text:span><text:span text:style-name="T10">eczenia Uzależnień <text:line-break/></text:span><text:span text:style-name="T10">w Sosnowcu (C</text:span><text:span text:style-name="T10">p</text:span><text:span text:style-name="T10">iLU) </text:span>z programu psychoterapii uzależnienia od alkoholu spadła w 2020r. do 460 <text:line-break/>w stosunku do 2019r. (980) <text:s/>i pozostała na podobnym poziomie w 2021r. (464). Natomiast liczba osób współuzależnionych, z rodzin z problemem alkoholowym, korzystających z programu CPiLU zwiększyła się od 2019r. (224) do 2021r. (260). Na liczbę pacjentów CPiLU może mieć wpływ ogłoszony w kraju stan epidemii. </text:p>
      <text:p text:style-name="P1"/>
      <text:p text:style-name="P1">Nadmiernie picie alkoholu powoduje, że duża liczba osób trafia do Izby Wytrzeźwień w Sosnowcu.</text:p>
      <text:p text:style-name="P1">Izba przyjmuje do wytrzeźwienia osoby, których stan nietrzeźwości wskazuje co najmniej<text:line-break/>0,5 promila alkoholu. Ogólna liczba pacjentów Izby spadła z 10.697 w 2019r. do 4.038 w 2020r.<text:line-break/>i wzrosła do 4.308 w 2021r. Liczba mieszkańców Sosnowca przebywających w Izbie <text:span text:style-name="T9">również<text:line-break/>spadła z 4.241 w 2019r. do 1.216 w 2020r. </text:span><text:span text:style-name="T9">W</text:span><text:span text:style-name="T9"> </text:span><text:span text:style-name="T9"><text:s/>2021r. w Izbie przebywało 1.217 mieszkańców<text:line-break/>Sosnowca. <text:s/></text:span><text:span text:style-name="T9">Izba przyjmuje również </text:span><text:span text:style-name="T9">osoby nieletnie. W 2019r. przebywało w Izbie 15 nieletnich,<text:line-break/>ich liczba zmniejszyła się w 2020r. (9) i w 2021r. (4). </text:span><text:span text:style-name="T9">Na liczbę osób przebywających w Izbie wpływ mają obostrzenia sanitarne i dystansu społęcznego spowodowane </text:span><text:span text:style-name="T9">ogłoszony</text:span><text:span text:style-name="T9">m</text:span><text:span text:style-name="T9"> w kraju <text:line-break/>stan</text:span><text:span text:style-name="T9">em </text:span><text:span text:style-name="T9">epidemii. </text:span></text:p>
      <text:p text:style-name="P7"><text:soft-page-break/>Nieletnie osoby z powodu użycia alkoholu leczone były w Centrum Pediatrii w Sosnowcu. <text:line-break/>Liczba nieletnich <text:s/>mieszkańców Sosnowca leczonych w Centrum zmniejszyła się, z 14 osób <text:line-break/>w 2019r, 13 osób w 2020r., 11 osób w 2021r.</text:p>
      <text:p text:style-name="P7"/>
      <text:p text:style-name="P7">Z programu przeciwdziałania przemocy <text:s/>realizowanego w Ośrodku Interwencji Kryzysowej (OIK) w Sosnowcu przy ul.Kraszewskiego 21 korzystają osoby i rodziny, również z dziećmi <text:s/>doznające przemocy w rodzinie.W 2019r. z pomocy OIK skorzystało 111 osób dorosłych i 31 dzieci. W 2020r. liczba osób dorosłych wzrosła do 127, a dzieci zmniejszyła się do 20. W 2021r. liczba osób <text:line-break/>dorsłych zmniejszyła się do 83, a dzieci wzrosła do 27. Zmniejszyła się liczba osób korzystającech </text:p>
      <text:p text:style-name="P7">z czasowego schronienia: w hostelu w <text:s/>2019r. przebywało 76 osób, w 2020r. 51 osób, a w 2021r. <text:s/>53 osoby. <text:s/></text:p>
      <text:p text:style-name="P5"/>
      <text:p text:style-name="P7">Rodziny z problemem alkoholowym korzystają z pomocy Miejskiego Ośrodka Pomocy Społecznej w Sosnowcu (MOPS). Od 2019r. liczba tych rodzin pozostaje na podobnym poziomie. W 2019r. <text:line-break/>z pomocy MOPS korzystało 169 rodzin, w 2020r. 166 rodzin, a w 2021r. 170 rodzin.</text:p>
      <text:p text:style-name="P7"><text:s/></text:p>
      <text:p text:style-name="P7">Spożywanie alkoholu w nadmiernych ilościach powoduje wykroczenia, kolizje i wypadki drogowe. </text:p>
      <text:p text:style-name="P7">W latach 2019 – 2021wzrosła liczba kolizji i wypadków drogowych spowodowanych przez <text:line-break/>nietrzeźwych kierowców, z 45 w 2019r., 52 w 2020r. do 54 w 2021r. W latach 2019 - 2021 <text:line-break/>zmniejszyła się liczba nietrzeźwych kierowców, z 544 w 2019r. do 343 w 2020r., a zwiększyła się do 386 w 2021r. <text:s text:c="2"/></text:p>
      <text:p text:style-name="P19"><text:span text:style-name="T10">L</text:span><text:span text:style-name="T10">iczba wniosków skierowanych przez Straż Miejską do sądu o ukaranie za niezastosowanie się <text:line-break/>do ustawy alkoholowej </text:span><text:span text:style-name="T10">z</text:span><text:span text:style-name="T10">mniejszyła się z 50 w 2020r. do 9 w 2021r. Zmniejszyła się liczba <text:line-break/>mandatów karnych nało</text:span><text:span text:style-name="T10">ż</text:span><text:span text:style-name="T10">onych przez</text:span> <text:span text:style-name="T10">Straż Miejską </text:span><text:span text:style-name="T10">za spożywanie alkoholu w miejscach <text:line-break/>publicznych.</text:span></text:p>
      <text:p text:style-name="P15"/>
      <text:p text:style-name="P15">Gminna Komisja Rozwiązywania <text:s/>Problemów <text:s/>Alkoholowych <text:span text:style-name="T14">w <text:s/>Sosnowcu </text:span><text:span text:style-name="T14">(GKRPA) </text:span><text:span text:style-name="T14">dział</text:span><text:span text:style-name="T14">a</text:span><text:span text:style-name="T14">jąca na podstawie ustawy alkoholowej </text:span><text:span text:style-name="T14">rozpatruje wnioski o podjęcie działań zmierzających <text:line-break/>do orzeczenia <text:s/>o zastosowaniu obowiązku poddania się leczeniu odwykowemu <text:s/>przez osobę <text:s/><text:line-break/>nadużywającą <text:s/>alkoholu. W </text:span><text:span text:style-name="T14">2019r. do GKRPA wpłynęło 357 wniosków, w 2020r. liczba </text:span><text:span text:style-name="T14">wniosków spadła do 306, w 2021r. wpłynęło <text:s/>312 wniosków. </text:span><text:span text:style-name="T14">Liczba wnioskó do sądu o zobowiązanie osoby nadużywającej alkoholu do podjęcia leczenia odwykowego w trybie ambulatoryjnym <text:line-break/>lub stacjonarnym pozostaje na podobnym poziomie (84 wnioski w 2019r., 72 wnioski w 2021r). <text:line-break/></text:span><text:span text:style-name="T14">W 2020r. znacząco zmniejszyła się liczba deklaracji podjęcia leczenia odwykowego przez osoby nadużywające alkoholu, z 84 w 20219r. do 22 w 2020r. Było to spowodowane m.in. okresowym <text:line-break/>zawieszeniem działań GKRPA w 2020r. z powodu ogłoszenia w kraju stanu epidemii <text:line-break/>i obostrzeniami sanitarnymi i dystansu społecznego.</text:span></text:p>
      <text:p text:style-name="P17"/>
      <text:p text:style-name="P15"><text:span text:style-name="T14">P</text:span><text:span text:style-name="T14">roblem uzależnień dotyka również osoby używające środki psychoaktywne, w tym narkotyki. <text:s/></text:span><text:span text:style-name="T14">Centrum Psychoterapii i </text:span><text:span text:style-name="T14">L</text:span><text:span text:style-name="T14">eczenia Uzależnień </text:span><text:span text:style-name="T14">w Sosnowcu </text:span><text:span text:style-name="T14">realizuje program z zakresu socjoterapii, profilaktyki prowadzi poradnictwo w leczeniu dzieci i młodzieży uja</text:span><text:span text:style-name="T14">w</text:span><text:span text:style-name="T14">niającej zaburzenia <text:line-break/>zachowania z powodu u</text:span><text:span text:style-name="T14">ż</text:span><text:span text:style-name="T14">ywania substancji psychoaktywnych i dysfunkcji czynno</text:span><text:span text:style-name="T14">ś</text:span><text:span text:style-name="T14">ciowych wraz <text:line-break/>z programem wsparcia dla ich rodzi</text:span><text:span text:style-name="T14">c</text:span><text:span text:style-name="T14">ów/opiekunów. </text:span><text:span text:style-name="T14">W 2019r. z programu CPiLU korzystało <text:line-break/>68 osób, w 2020r. </text:span><text:span text:style-name="T14">27</text:span><text:span text:style-name="T14"> osób, a w 2021r. 71 osób. </text:span><text:span text:style-name="T14">Mieszkańcy Sosnowca podejmują również leczenie </text:span></text:p>
      <text:p text:style-name="P15"><text:span text:style-name="T14">odwykowe </text:span><text:span text:style-name="T14">od środków psychoaktywnych </text:span><text:span text:style-name="T14">w Poradni Terapii Uzależnień w Katowicach. </text:span><text:span text:style-name="T14">W 2019r. </text:span></text:p>
      <text:p text:style-name="P15"><text:span text:style-name="T14">w leczeniu było 29 mieszkańców, w 2020r. 21, a w 2021r. 27 mieszkańcó</text:span><text:span text:style-name="T14">w</text:span><text:span text:style-name="T14"> Sosnowca.</text:span></text:p>
      <text:p text:style-name="P19"/>
      <text:p text:style-name="P15">Planowane działania</text:p>
      <text:p text:style-name="P15">W ramach Gminnego Programu realizowane są stałe zadania dla mieszkańców Sosnowca:</text:p>
      <text:p text:style-name="P15">Centrum Psychoterapii i Leczenia Uzależnień (CPiLU) przy Sosnowieckim Szpitalu Miejskim <text:line-break/>Sp. z o.o. w Sosnowcu <text:s/>realizuje program terapii uzależnienia od alkoholu dla dorosłych <text:line-break/>oraz program profilaktyki uzależnienia od narkotyków dla dzieci i młodzieży. </text:p>
      <text:p text:style-name="P16"/>
      <text:p text:style-name="P15"><text:soft-page-break/>Od 2022r., zgodnie ze znowelizowaną <text:s/>ustawą alkoholową i narkotykową, z tzw. funduszu <text:line-break/>przeciwalkoholowego <text:s/>dofinansowane będą realizacje programów z obszaru profilaktyki uzależnień </text:p>
      <text:p text:style-name="P15">behawioralnych. </text:p>
      <text:p text:style-name="P15"><text:s text:c="6"/>Ośrodek Interwencji Kryzysowej przy ul. Kraszewskiego 21 realizuje program profilaktyki <text:line-break/>i rozwiązywania problemów przemocy w rodzinie. Zapewnia także okresowe schronienie dla osób doznających przemocy domowej.</text:p>
      <text:p text:style-name="P15"><text:s text:c="6"/>Gminna <text:s/>Komisja <text:s/>Rozwiązywania <text:s/>Problemów <text:s/>Alkoholowych <text:span text:style-name="T14">w <text:s/>Sosnowcu, </text:span><text:span text:style-name="T14">zgodnie z ustawą </text:span></text:p>
      <text:p text:style-name="P17">alkoholową podejmuje czynności zmierzające do orzeczenia o zastosowaniu wobec osoby <text:line-break/>uzależnionej od alkoholu obowiązku poddania się leczeniu w zakładzie lecznictwa odwykowego.</text:p>
      <text:p text:style-name="P21"><text:span text:style-name="T2">Gminna Komisja, jako organ uprawniony, w uzasadnionych przypadkach zakłada Niebieską Kartę dla osób doznających przemocy w rodzinie. </text:span><text:span text:style-name="T2">Gminna </text:span><text:span text:style-name="T2">Komisj</text:span><text:span text:style-name="T2">a współpracuje z</text:span><text:span text:style-name="T2"> </text:span><text:span text:style-name="T4">Miejski</text:span><text:span text:style-name="T4">m</text:span><text:span text:style-name="T4"> Zesp</text:span><text:span text:style-name="T4">ołem</text:span><text:span text:style-name="T4"> Interdyscyplinarny ds. Przeciwdziałania Przemocy w Rodzinie w Sosnowcu.</text:span></text:p>
      <text:p text:style-name="P21"><text:span text:style-name="T4"><text:s text:c="5"/></text:span><text:span text:style-name="T4">W Izbie Wytrzeźwień w Sosnowcu realizowany jest program informacyjno <text:s/>- <text:s/>edukacyjno <text:s/>- <text:s/>konsultacyjny, <text:s/>wykonywany przez specjalistów z zakresu uzależnień, celem motywowania osób opuszczających Izbę do tzw. redukcji szkód związanych z używaniem / nadużywaniem alkoholu <text:line-break/>i innych środków psychoaktywnych, a także ze stosowaniem przemocy w rodzinie.</text:span></text:p>
      <text:p text:style-name="P7"><text:s text:c="6"/>Cztery stowarzyszenia abstynenckie w Sosnowcu realizują programy adresowane do osób <text:line-break/>z problemem alkoholowym i ich rodzin.</text:p>
      <text:p text:style-name="P9"/>
      <text:p text:style-name="P18">Katalog zadań proponowanych w Gminnym Programie adresowany jest do jednostek<text:line-break/>organizacyjnych Miasta, w tym m. in. placówek oświatowo – wychowawczych, Miejskiego<text:line-break/>Ośrodka <text:s/>Pomocy <text:s/>Społecznej, Centrum <text:s/>Usług <text:s/>Socjalnych i Wsparcia, <text:s/>Miejskiego Ośrodka<text:line-break/>Sportu i Rekreacji, <text:s/>Centrum Doskonalenia Nauczycieli, poradni pedagogiczno – psychologicznych, gminnych jednostek kultury, Straży Miejskiej, a także do<text:span text:style-name="T14"> Policj</text:span><text:span text:style-name="T14">i</text:span><text:span text:style-name="T14">, fundacj</text:span><text:span text:style-name="T14">i</text:span><text:span text:style-name="T14">, organizacj</text:span><text:span text:style-name="T14">i<text:line-break/></text:span><text:span text:style-name="T14">pozarządo</text:span><text:span text:style-name="T14">wych</text:span><text:span text:style-name="T14">,</text:span><text:span text:style-name="T14"> do</text:span><text:span text:style-name="T14"> kościoł</text:span><text:span text:style-name="T14">ó</text:span><text:span text:style-name="T14">w</text:span><text:span text:style-name="T14"> i związk</text:span><text:span text:style-name="T14">ó</text:span><text:span text:style-name="T14">w</text:span><text:span text:style-name="T14"> wyznaniow</text:span><text:span text:style-name="T14">ych</text:span><text:span text:style-name="T14">, </text:span><text:span text:style-name="T14">oraz </text:span><text:span text:style-name="T14">do </text:span><text:span text:style-name="T14">inn</text:span><text:span text:style-name="T14">ych</text:span><text:span text:style-name="T14"> podmiot</text:span><text:span text:style-name="T14">ów</text:span><text:span text:style-name="T14"> </text:span><text:span text:style-name="T14">realizujących zadania w zakresie profilaktyki i rozwiązywania problemów uzależnień. </text:span></text:p>
      <text:p text:style-name="P1">Sosnowiec posiada zasoby osobowe i materialne sprzyjające realizacji zadań określonych <text:line-break/>w Gminnym Programie.</text:p>
      <text:p text:style-name="P18"/>
      <text:p text:style-name="P21"><text:span text:style-name="T1">Propozycje realizacji zadań Gminnego Programu przyjmowane będą w trybie konkursu ofert, <text:line-break/>a także w trybie wnioskowym oraz w trybie powierzenia/ zlecenia wykonania zadania. </text:span><text:span text:style-name="T7">Wykonawcy <text:s/>zadań <text:s/>będą <text:s/>realizować je w oparciu <text:s/>o programy, <text:s/>w <text:s/>których <text:s/>określone będą: diagnoza problemu, cele programu, harmonogram, formy realizacji <text:s/>i <text:s/>metody <text:s/>pracy, <text:s/>uczestnicy <text:s/>zadań, ich <text:s/>liczba<text:line-break/>i sposób <text:s/>ich <text:s/>rekrutacji, <text:s/>miejsce <text:s/>i <text:s/>czas <text:s/>realizacji <text:s/>zadań programu oraz <text:s/>środki <text:s/>i <text:s/>materiały<text:line-break/>niezbędne <text:s/>do jego realizacji, a także <text:s/>wskaźniki <text:s/>i sposób ewaluacji programu oraz <text:s/>sposób jego rozliczenia. </text:span></text:p>
      <text:p text:style-name="P4"/>
      <text:p text:style-name="P6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ekst_20_dymka" style:display-name="Tekst dymka" style:family="paragraph" style:parent-style-name="Standard" style:default-outline-level="">
      <style:paragraph-properties fo:margin-top="0cm" fo:margin-bottom="0cm" fo:line-height="0.423cm"/>
      <style:text-properties style:font-name="Segoe UI" fo:font-size="9pt" style:font-name-asian="Segoe UI1" style:font-size-asian="9pt" style:language-asian="ar" style:country-asian="SA" style:font-size-complex="9pt"/>
    </style:style>
    <style:style style:name="Text_20_body_20_indent" style:display-name="Text body indent" style:family="paragraph" style:parent-style-name="Text_20_body" style:class="text"/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size="9pt" style:font-name-asian="Segoe UI1" style:font-size-asian="9pt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5H26M54S</meta:editing-duration>
    <meta:editing-cycles>197</meta:editing-cycles>
    <meta:generator>OpenOffice/4.1.3$Win32 OpenOffice.org_project/413m1$Build-9783</meta:generator>
    <dc:date>2022-03-22T18:03:21.666000000</dc:date>
    <meta:print-date>2022-03-22T18:03:32.134000000</meta:print-date>
    <meta:document-statistic meta:table-count="0" meta:image-count="0" meta:object-count="0" meta:page-count="3" meta:paragraph-count="47" meta:word-count="1362" meta:character-count="9872"/>
  </office:meta>
</office:document-meta>
</file>