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 style:font-family-generic="system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6cm" fo:margin-left="0.169cm" table:align="left"/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6.403cm"/>
    </style:style>
    <style:style style:name="Tabela1.C" style:family="table-column">
      <style:table-column-properties style:column-width="5.847cm"/>
    </style:style>
    <style:style style:name="Tabela1.1" style:family="table-row">
      <style:table-row-properties style:min-row-height="1.249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468cm" style:use-optimal-row-height="false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737cm" style:use-optimal-row-height="false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1.236cm" style:use-optimal-row-height="false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1.231cm" style:use-optimal-row-height="false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1.568cm" style:use-optimal-row-height="false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1pt" fo:font-style="italic" style:font-size-asian="11pt" style:font-style-asian="italic" style:font-name-complex="Arial" style:font-size-complex="11pt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Garamond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fo:color="#000000" loext:opacity="100%" style:font-name="Garamond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Garamond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Garamond" fo:font-size="11pt" style:font-size-asian="11pt" style:font-size-complex="11pt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Garamond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 loext:hyphenation-no-caps="false"/>
    </style:style>
    <style:style style:name="P16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Garamond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 loext:hyphenation-no-caps="false"/>
    </style:style>
    <style:style style:name="P17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Garamond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18" style:family="paragraph" style:parent-style-name="Normalny">
      <style:paragraph-properties fo:orphans="2" fo:widows="2" fo:hyphenation-ladder-count="no-limit" style:vertical-align="auto"/>
      <style:text-properties style:font-name="Garamond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19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Garamond" fo:font-size="6pt" style:letter-kerning="false" style:font-name-asian="Calibri" style:font-size-asian="6pt" style:language-asian="en" style:country-asian="US" style:font-name-complex="Times New Roman" style:font-size-complex="6.5pt" style:language-complex="ar" style:country-complex="SA" fo:hyphenate="true" loext:hyphenation-no-caps="false"/>
    </style:style>
    <style:style style:name="P20" style:family="paragraph" style:parent-style-name="Normalny">
      <style:paragraph-properties fo:orphans="2" fo:widows="2" fo:hyphenation-ladder-count="no-limit" style:vertical-align="auto"/>
      <style:text-properties style:font-name="Garamond" fo:font-size="6pt" style:letter-kerning="false" style:font-name-asian="Calibri" style:font-size-asian="6pt" style:language-asian="en" style:country-asian="US" style:font-name-complex="Times New Roman" style:font-size-complex="6.5pt" style:language-complex="ar" style:country-complex="SA" fo:hyphenate="true" loext:hyphenation-no-caps="false"/>
    </style:style>
    <style:style style:name="P21" style:family="paragraph" style:parent-style-name="Normalny">
      <style:paragraph-properties fo:orphans="2" fo:widows="2" fo:hyphenation-ladder-count="no-limit" style:vertical-align="auto"/>
      <style:text-properties style:font-name="Garamond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 loext:hyphenation-no-caps="false"/>
    </style:style>
    <style:style style:name="P22" style:family="paragraph" style:parent-style-name="Standard">
      <style:paragraph-properties fo:margin-left="1.217cm" fo:margin-right="0cm" fo:text-align="justify" style:justify-single-word="false" fo:text-indent="-1.191cm" style:auto-text-indent="false">
        <style:tab-stops/>
      </style:paragraph-properties>
      <style:text-properties style:font-name="Garamond" fo:font-size="11pt" style:font-size-asian="11pt" style:font-size-complex="11pt"/>
    </style:style>
    <style:style style:name="P23" style:family="paragraph" style:parent-style-name="Standard">
      <style:paragraph-properties fo:margin-left="2.54cm" fo:margin-right="0cm" fo:text-indent="0cm" style:auto-text-indent="false">
        <style:tab-stops/>
      </style:paragraph-properties>
      <style:text-properties fo:color="#000000" loext:opacity="100%" style:font-name="Garamond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.979cm" fo:margin-right="0cm" fo:text-indent="1.138cm" style:auto-text-indent="false">
        <style:tab-stops/>
      </style:paragraph-properties>
      <style:text-properties fo:color="#000000" loext:opacity="100%" style:font-name="Garamond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-0.45cm" fo:margin-right="0cm" fo:text-align="justify" style:justify-single-word="false" fo:text-indent="0.423cm" style:auto-text-indent="false">
        <style:tab-stops/>
      </style:paragraph-properties>
      <style:text-properties style:font-name="Garamond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-0.053cm" fo:margin-right="0cm" fo:text-align="justify" style:justify-single-word="false" fo:text-indent="0.423cm" style:auto-text-indent="false">
        <style:tab-stops/>
      </style:paragraph-properties>
      <style:text-properties style:font-name="Garamond" fo:font-size="11pt" style:font-size-asian="11pt" style:font-size-complex="11pt"/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8" style:family="paragraph" style:parent-style-name="Standard" style:list-style-name="L1">
      <style:paragraph-properties fo:text-align="justify" style:justify-single-word="false"/>
    </style:style>
    <style:style style:name="P29" style:family="paragraph" style:parent-style-name="Standard" style:list-style-name="L2">
      <style:paragraph-properties fo:text-align="justify" style:justify-single-word="false"/>
    </style:style>
    <style:style style:name="P30" style:family="paragraph" style:parent-style-name="Standard" style:list-style-name="L3">
      <style:paragraph-properties fo:text-align="justify" style:justify-single-word="false"/>
    </style:style>
    <style:style style:name="P31" style:family="paragraph" style:parent-style-name="Standard" style:list-style-name="L4">
      <style:paragraph-properties fo:text-align="justify" style:justify-single-word="false"/>
    </style:style>
    <style:style style:name="P32" style:family="paragraph" style:parent-style-name="Standard" style:list-style-name="L5">
      <style:paragraph-properties fo:text-align="justify" style:justify-single-word="false"/>
    </style:style>
    <style:style style:name="P33" style:family="paragraph" style:parent-style-name="Standard" style:list-style-name="L7">
      <style:paragraph-properties fo:text-align="justify" style:justify-single-word="false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Garamond" fo:font-size="11pt" style:font-size-asian="11pt" style:font-name-complex="Arial" style:font-size-complex="11pt"/>
    </style:style>
    <style:style style:name="P35" style:family="paragraph" style:parent-style-name="Standard" style:list-style-name="L6">
      <style:text-properties fo:color="#000000" loext:opacity="100%" style:font-name="Garamond" fo:font-size="11pt" style:font-size-asian="11pt" style:font-name-complex="Arial" style:font-size-complex="11pt"/>
    </style:style>
    <style:style style:name="P36" style:family="paragraph" style:parent-style-name="Standard" style:list-style-name="L1">
      <style:paragraph-properties fo:margin-left="0cm" fo:margin-right="0cm" fo:text-align="justify" style:justify-single-word="false" fo:text-indent="-0.64cm" style:auto-text-indent="false"/>
    </style:style>
    <style:style style:name="P37" style:family="paragraph" style:parent-style-name="Standard" style:list-style-name="L1">
      <style:paragraph-properties fo:margin-left="0cm" fo:margin-right="0cm" fo:text-align="justify" style:justify-single-word="false" fo:text-indent="-0.64cm" style:auto-text-indent="false"/>
      <style:text-properties style:font-name="Garamond" fo:font-size="11pt" style:font-size-asian="11pt" style:font-name-complex="Arial" style:font-size-complex="11pt"/>
    </style:style>
    <style:style style:name="T1" style:family="text">
      <style:text-properties style:font-name="Garamond"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font-name="Garamond"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style:font-name="Garamond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 style:font-weight-complex="bold"/>
    </style:style>
    <style:style style:name="T4" style:family="text">
      <style:text-properties style:font-name="Garamond" fo:font-size="11pt" style:font-size-asian="11pt" style:font-name-complex="Arial" style:font-size-complex="11pt"/>
    </style:style>
    <style:style style:name="T5" style:family="text">
      <style:text-properties style:font-name="Garamond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Garamond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" style:family="text">
      <style:text-properties fo:color="#000000" loext:opacity="100%" style:font-name="Garamond" fo:font-size="11pt" style:font-size-asian="11pt" style:font-name-complex="Arial" style:font-size-complex="11pt"/>
    </style:style>
    <style:style style:name="T10" style:family="text">
      <style:text-properties fo:color="#000000" loext:opacity="100%"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text:list-style style:name="L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tar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tar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2">Przygotowania Miejskiego Zakładu Usług Komunalnych w Sosnowcu</text:span></text:span></text:p>
      <text:p text:style-name="P2"><text:span text:style-name="Domyślna_20_czcionka_20_akapitu"><text:span text:style-name="T2">do Akcji Zima w sezonie 2022/2023</text:span></text:span></text:p>
      <text:p text:style-name="P3"/>
      <text:p text:style-name="P5"/>
      <text:p text:style-name="P5"><text:tab/>Przygotowania techniczno - organizacyjne do sezonu zimowego 2022/2023 rozpoczęły się w okresie letnim. Przeprowadzono przeglądy i naprawy pojazdów mechanicznych. W trakcie jest natomiast serwis specjalistycznego sprzętu - posypywarek, rozrzutników oraz pługów. Realizowane są także zakupy sprzętu niezbędnego do nowego zadania powierzonego jednostce – zimowego utrzymania chodników, przejść podziemnych i przystanków komunikacji miejskiej.</text:p>
      <text:p text:style-name="P5"/>
      <text:p text:style-name="P7"><text:span text:style-name="Domyślna_20_czcionka_20_akapitu"><text:span text:style-name="T4">1. </text:span></text:span><text:span text:style-name="Domyślna_20_czcionka_20_akapitu"><text:span text:style-name="T5">Przygotowanie organizacyjne:</text:span></text:span></text:p>
      <text:p text:style-name="P5"/>
      <text:list xml:id="list3401229416" text:style-name="L1">
        <text:list-item>
          <text:p text:style-name="P36"><text:span text:style-name="Domyślna_20_czcionka_20_akapitu"><text:span text:style-name="T4">powołanie Ośrodka Dyspozycyjnego zimowego utrzymania dróg, chodników i urządzeń technicznych<text:line-break/>w siedzibie <text:s/>Miejskiego Zakładu Usług Komunalnych w Sosnowcu przy ulicy Plonów 22i, telefony: (32) 291 79 27 oraz 501 456 205,</text:span></text:span></text:p>
        </text:list-item>
        <text:list-item>
          <text:p text:style-name="P37">powierzenie obowiązków dyspozytorom oraz koordynatorowi A-Z,</text:p>
        </text:list-item>
        <text:list-item>
          <text:p text:style-name="P37">ustalenie zasad współpracy z gminami sąsiadującymi oraz GDDKiA Oddział <text:s/>Katowice,</text:p>
        </text:list-item>
        <text:list-item>
          <text:p text:style-name="P28"><text:span text:style-name="Domyślna_20_czcionka_20_akapitu"><text:span text:style-name="T4">ustalenie współpracy z jednostkami organizacyjnymi, których działanie ma kluczowe znaczenie dla funkcjonowania gminy (Sosnowieckie Wodociągi S.A., Tauron - Ciepło S.A., Tauron – Dystrybucja, Polska Spółka Gazownictwa S.A., PKM Sp. z o.o., Tramwaje Śląskie S.A., Policja, Państwowa Straż Pożarna),</text:span></text:span></text:p>
        </text:list-item>
        <text:list-item>
          <text:p text:style-name="P34">ustalenie zasad współpracy z gminnymi jednostkami organizacyjnymi, zarządzającymi zasobami mieszkaniowymi (MZZL, <text:s/>MZBM TBS sp. z o.o.),</text:p>
        </text:list-item>
        <text:list-item>
          <text:p text:style-name="P34">ustalenie zasad współpracy z pozostałymi zarządcami nieruchomości (spółdzielnie mieszkaniowe, spółki mieszkaniowe),</text:p>
        </text:list-item>
        <text:list-item>
          <text:p text:style-name="P34">ustalenie organizacji pracy załogi Miejskiego Zakładu Usług Komunalnych (dyspozytorzy, kierowcy, operatorzy sprzętu, pracownicy warsztatu) obejmującej m.in. podział na brygady i opracowanie harmonogramów zatrudnienia.</text:p>
        </text:list-item>
      </text:list>
      <text:p text:style-name="P10"/>
      <text:p text:style-name="P4">2. Przygotowania techniczne:</text:p>
      <text:p text:style-name="P4"/>
      <text:list xml:id="list179475406" text:style-name="L2">
        <text:list-item>
          <text:p text:style-name="P29"><text:span text:style-name="Domyślna_20_czcionka_20_akapitu"><text:span text:style-name="T4">przeglądy i naprawy posypywarek,</text:span></text:span></text:p>
        </text:list-item>
        <text:list-item>
          <text:p text:style-name="P29"><text:span text:style-name="Domyślna_20_czcionka_20_akapitu"><text:span text:style-name="T4">przeglądy i naprawy samochodów ciężarowych - nośników sprzętu zimowego,</text:span></text:span></text:p>
        </text:list-item>
        <text:list-item>
          <text:p text:style-name="P29"><text:span text:style-name="Domyślna_20_czcionka_20_akapitu"><text:span text:style-name="T4">przegląd i naprawa wytwornicy solanki,</text:span></text:span></text:p>
        </text:list-item>
        <text:list-item>
          <text:p text:style-name="P29"><text:span text:style-name="Domyślna_20_czcionka_20_akapitu"><text:span text:style-name="T4">przeglądy i naprawy pozostałego sprzętu, który może być użyty do A-Z,</text:span></text:span></text:p>
        </text:list-item>
        <text:list-item>
          <text:p text:style-name="P29"><text:span text:style-name="Domyślna_20_czcionka_20_akapitu"><text:span text:style-name="T4">sprawdzenie i uzupełnienie pozostałego wyposażenia, m.in.: łączność telefoniczna i internetowa, sprzęt komputerowy, system monitorowania pojazdów,</text:span></text:span></text:p>
        </text:list-item>
        <text:list-item>
          <text:p text:style-name="P29"><text:span text:style-name="Domyślna_20_czcionka_20_akapitu"><text:span text:style-name="T4">zgromadzenie zapasów piasku i soli (w chwili obecnej posiadamy zapas wystarczający do zimowego utrzymania do końca roku).</text:span></text:span></text:p>
        </text:list-item>
      </text:list>
      <text:p text:style-name="P11"/>
      <text:p text:style-name="P7"><text:span text:style-name="Domyślna_20_czcionka_20_akapitu"><text:span text:style-name="T5">3. Pozostałe działania:</text:span></text:span></text:p>
      <text:p text:style-name="P4"/>
      <text:list xml:id="list396070438" text:style-name="L3">
        <text:list-item>
          <text:p text:style-name="P30"><text:span text:style-name="Domyślna_20_czcionka_20_akapitu"><text:span text:style-name="T4">zorganizowanie postępowań przetargowych i wyłonienie dostawców paliwa, smarów i innych materiałów eksploatacyjnych oraz części zamiennych do maszyn i pojazdów,</text:span></text:span></text:p>
        </text:list-item>
        <text:list-item>
          <text:p text:style-name="P30"><text:span text:style-name="Domyślna_20_czcionka_20_akapitu"><text:span text:style-name="T4">zorganizowanie postępowanie przetargowego i wyłonienie dostawcy usługi wynajmu dodatkowego sprzętu zimowego,</text:span></text:span></text:p>
        </text:list-item>
        <text:list-item>
          <text:p text:style-name="P30"><text:span text:style-name="Domyślna_20_czcionka_20_akapitu"><text:span text:style-name="T4">w toku postępowanie przetargowe i wyłonienie dostawcy soli drogowej na okres listopad – grudzień 2022 roku.</text:span></text:span></text:p>
        </text:list-item>
      </text:list>
      <text:p text:style-name="P10"><text:s/></text:p>
      <text:p text:style-name="P4">4. Planowanie sposobu prowadzenia A-Z:</text:p>
      <text:p text:style-name="P4"/>
      <text:list xml:id="list3595997763" text:style-name="L4">
        <text:list-item>
          <text:p text:style-name="P31"><text:span text:style-name="Domyślna_20_czcionka_20_akapitu"><text:span text:style-name="T4">ustalenie standardów utrzymania dróg - stosowane są 4 standardy utrzymania wzorowane na standardach Generalnej Dyrekcji Dróg Krajowych i Autostrad, obowiązujących na drogach krajowych: standard <text:s/>II, standard III p (podwyższony), standard III, standard <text:s/>IV (interwencyjny),</text:span></text:span></text:p>
        </text:list-item>
      </text:list>
      <text:p text:style-name="P7"/>
      <text:list xml:id="list115058011185781" text:continue-numbering="true" text:style-name="L4">
        <text:list-item>
          <text:p text:style-name="P31"><text:span text:style-name="Domyślna_20_czcionka_20_akapitu"><text:span text:style-name="T4">ustalenie i obmierzenie tras i rejonów operowania poszczególnych pojazdów (7 tras II standardu, 5 </text:span></text:span><text:soft-page-break/><text:span text:style-name="Domyślna_20_czcionka_20_akapitu"><text:span text:style-name="T4">tras standardu III podwyższonego, 7 tras standardu III), z uwzględnieniem nowych dróg, włączonych do układu komunikacyjnego miasta, dróg w części przebudowywanych, oraz dróg w remoncie,</text:span></text:span></text:p>
        </text:list-item>
        <text:list-item>
          <text:p text:style-name="P31"><text:span text:style-name="Strong_20_Emphasis"><text:span text:style-name="T6">ustalenie sposobów reagowania na sytuacje wyjątkowe (duże opady śniegu, silne mrozy, zawieje<text:line-break/>i zamiecie) - uruchomienie procedur zawartych w „Planie Zarządzania Kryzysowego” miasta Sosnowca,</text:span></text:span></text:p>
        </text:list-item>
        <text:list-item>
          <text:p text:style-name="P31"><text:span text:style-name="Strong_20_Emphasis"><text:span text:style-name="T6">ustalenie zasad zimowego utrzymania chodników, przejść podziemnych oraz przystanków komunikacji miejskiej.</text:span></text:span></text:p>
        </text:list-item>
      </text:list>
      <text:p text:style-name="P14"/>
      <text:p text:style-name="P10">Opisy standardów zimowego utrzymania dróg w Sosnowcu zamieszczono w tabeli poniżej: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15">Standard</text:p>
          </table:table-cell>
          <table:table-cell table:style-name="Tabela1.B1" table:number-columns-spanned="2" office:value-type="string">
            <text:p text:style-name="P15">Dopuszczalne odstępstwa od stanu nawierzchni opisanego <text:s text:c="29"/>standardem z określeniem czasu w jakim skutki danego zjawiska <text:s text:c="16"/>atmosferycznego powinny być usunięte (zlikwidowane)</text:p>
          </table:table-cell>
          <table:covered-table-cell/>
        </table:table-row>
        <table:table-row table:style-name="Tabela1.2">
          <table:covered-table-cell/>
          <table:table-cell table:style-name="Tabela1.A1" office:value-type="string">
            <text:p text:style-name="P15">Po ustaniu opadów śniegu</text:p>
          </table:table-cell>
          <table:table-cell table:style-name="Tabela1.C2" office:value-type="string">
            <text:p text:style-name="P15">Od stwierdzenia zjawiska <text:s text:c="32"/>atmosferycznego przez kierującego zimowym utrzymaniem dróg lub powzięcia przez niego <text:s text:c="35"/>uwiarygodnionych informacji <text:s text:c="25"/>o wystąpieniu powyższego</text:p>
          </table:table-cell>
        </table:table-row>
        <table:table-row table:style-name="Tabela1.3">
          <table:table-cell table:style-name="Tabela1.A3" office:value-type="string">
            <text:p text:style-name="P19"/>
            <text:p text:style-name="P16">II</text:p>
            <text:p text:style-name="P17"/>
            <text:p text:style-name="P17">Jezdnia odśnieżona, śliskość zimowa zlikwidowana<text:line-break/>na całej szerokości, łącznie<text:line-break/>z poboczami utwardzonymi.</text:p>
            <text:p text:style-name="P19"/>
          </table:table-cell>
          <table:table-cell table:style-name="Tabela1.B3" office:value-type="string">
            <text:p text:style-name="P20"/>
            <text:p text:style-name="P18">- śnieg luźny może zalegać: do 4 godz.,</text:p>
            <text:p text:style-name="P18">- błoto pośniegowe może występować: do 6 godz.,</text:p>
            <text:p text:style-name="P18">- śnieg zajeżdżony: może <text:s/>występować warstwa zajeżdżonego śniegu o grubości nie utrudniającej ruchu: do 6 godz.</text:p>
          </table:table-cell>
          <table:table-cell table:style-name="Tabela1.C3" office:value-type="string">
            <text:p text:style-name="P20"/>
            <text:p text:style-name="P18">- gołoledź:<text:tab/><text:tab/>3 godz.</text:p>
            <text:p text:style-name="P18">- szron:<text:tab/><text:tab/><text:tab/>3 godz.</text:p>
            <text:p text:style-name="P18">- szadź:<text:tab/><text:tab/><text:tab/>3 godz.</text:p>
            <text:p text:style-name="P18">- śliskość pośniegowa:<text:tab/>4 godz.</text:p>
            <text:p text:style-name="P18">- lodowica:<text:tab/><text:tab/>4 godz.</text:p>
            <text:p text:style-name="P21">Drogi objęte wzmocnionym nadzorem</text:p>
          </table:table-cell>
        </table:table-row>
        <table:table-row table:style-name="Tabela1.4">
          <table:table-cell table:style-name="Tabela1.A4" office:value-type="string">
            <text:p text:style-name="P19"/>
            <text:p text:style-name="P16">IIIp</text:p>
            <text:p text:style-name="P17"/>
            <text:p text:style-name="P17">Jezdnia odśnieżona, śliskość zimowa zlikwidowana na całej szerokości łącznie z poboczami utwardzonymi.</text:p>
            <text:p text:style-name="P19"/>
          </table:table-cell>
          <table:table-cell table:style-name="Tabela1.B4" office:value-type="string">
            <text:p text:style-name="P20"/>
            <text:p text:style-name="P18">- śnieg luźny może zalegać: do 8 godz.,</text:p>
            <text:p text:style-name="P18">- błoto pośniegowe może występować: do 12 godz.,</text:p>
            <text:p text:style-name="P18">- może występować warstwa zajeżdżonego śniegu o grubości nie utrudniającej ruch: do 12 godz.</text:p>
          </table:table-cell>
          <table:table-cell table:style-name="Tabela1.C4" office:value-type="string">
            <text:p text:style-name="P20"/>
            <text:p text:style-name="P18">- gołoledź:<text:tab/><text:tab/>6 godz.</text:p>
            <text:p text:style-name="P18">- szron:<text:tab/><text:tab/><text:tab/>6 godz.</text:p>
            <text:p text:style-name="P18">- szadź:<text:tab/><text:tab/><text:tab/>6 godz.</text:p>
            <text:p text:style-name="P18">- śliskość pośniegowa:<text:tab/>8 godz.</text:p>
            <text:p text:style-name="P18">- lodowica:<text:tab/><text:tab/>8 godz.</text:p>
            <text:p text:style-name="P18"/>
          </table:table-cell>
        </table:table-row>
        <table:table-row table:style-name="Tabela1.5">
          <table:table-cell table:style-name="Tabela1.A5" office:value-type="string">
            <text:p text:style-name="P19"/>
            <text:p text:style-name="P16">III</text:p>
            <text:p text:style-name="P17"/>
            <text:p text:style-name="P17">Jezdnia odśnieżona na całej szerokości, śliskość zimowa <text:s text:c="16"/>zlikwidowana na:</text:p>
            <text:p text:style-name="P18">- skrzyżowaniach z drogami twardymi,</text:p>
            <text:p text:style-name="P18">- skrzyżowaniach z liniami kolejowymi,</text:p>
            <text:p text:style-name="P18">- odcinkach o pochyleniu ponad 4%,</text:p>
            <text:p text:style-name="P18">- przystankach komunikacji miejskiej,</text:p>
            <text:p text:style-name="P18">- innych miejscach ustalonych przez zarząd drogi.</text:p>
            <text:p text:style-name="P20"/>
          </table:table-cell>
          <table:table-cell table:style-name="Tabela1.B5" office:value-type="string">
            <text:p text:style-name="P20"/>
            <text:p text:style-name="P18">- śnieg luźny może zalegać: do 12 godz.,</text:p>
            <text:p text:style-name="P18">- może występować warstwa zajeżdżonego śniegu o grubości utrudniającej ruch samochodów osobowych: do 6 godz.,</text:p>
            <text:p text:style-name="P18">- zaspy mogą występować: do 6 godz.</text:p>
          </table:table-cell>
          <table:table-cell table:style-name="Tabela1.C5" office:value-type="string">
            <text:p text:style-name="P20"/>
            <text:p text:style-name="P18">W miejscach wymienionych w kolumnie 2:</text:p>
            <text:p text:style-name="P18">- gołoledź:<text:tab/><text:tab/>6 godz.</text:p>
            <text:p text:style-name="P18">- szron:<text:tab/><text:tab/><text:tab/>6 godz.</text:p>
            <text:p text:style-name="P18">- szadź:<text:tab/><text:tab/><text:tab/>6 godz.</text:p>
            <text:p text:style-name="P18">- śliskość pośniegowa:<text:tab/>8 godz.</text:p>
            <text:p text:style-name="P18">- lodowica:<text:tab/><text:tab/>8 godz.</text:p>
            <text:p text:style-name="P18"/>
          </table:table-cell>
        </table:table-row>
        <table:table-row table:style-name="Tabela1.6">
          <table:table-cell table:style-name="Tabela1.A6" office:value-type="string">
            <text:p text:style-name="P19"/>
            <text:p text:style-name="P16">IV</text:p>
            <text:p text:style-name="P17"><text:soft-page-break/></text:p>
            <text:p text:style-name="P17">Jezdnia odśnieżona na całej szerokości.</text:p>
            <text:p text:style-name="P19"/>
          </table:table-cell>
          <table:table-cell table:style-name="Tabela1.B6" office:value-type="string">
            <text:p text:style-name="P20"/>
            <text:p text:style-name="P18">Może występować warstwa zajeżdżo<text:soft-page-break/>nego śniegu o grubości utrudniającej ruch samochodów osobowych</text:p>
          </table:table-cell>
          <table:table-cell table:style-name="Tabela1.C6" office:value-type="string">
            <text:p text:style-name="P19"/>
            <text:p text:style-name="P17">Na wezwanie, po zakończeniu <text:soft-page-break/>prac na standardach II, IIIp, III.</text:p>
          </table:table-cell>
        </table:table-row>
      </table:table>
      <text:p text:style-name="P14"><text:span text:style-name="Strong_20_Emphasis"><text:span text:style-name="T7">Uwaga:</text:span></text:span><text:span text:style-name="Domyślna_20_czcionka_20_akapitu"><text:span text:style-name="T4"> Planuje się stosowanie mieszanki soli z piaskiem proporcjach 1:1 w rejonach wschodnich. Rozwiązanie takie przynosi wymierne efekty finansowe i ekologiczne, bez istotnego uszczerbku dla bezpieczeństwa poruszających się po drogach pojazdów i pieszych.</text:span></text:span></text:p>
      <text:p text:style-name="P7"><text:span text:style-name="Domyślna_20_czcionka_20_akapitu"><text:span text:style-name="T5">5. Zasoby ludzkie i sprzęt:</text:span></text:span></text:p>
      <text:p text:style-name="P12"/>
      <text:list xml:id="list4101370685" text:style-name="L5">
        <text:list-item>
          <text:p text:style-name="P32"><text:span text:style-name="Domyślna_20_czcionka_20_akapitu"><text:span text:style-name="T4">w A-Z weźmie bezpośredni udział około 90 pracowników Miejskiego Zakładu Usług Komunalnych<text:line-break/>w Sosnowcu – dyspozytorów, kierowców, operatorów sprzętu ciężkiego, ciągników i innego sprzętu, mechaników, elektryków oraz posypywaczy ręcznych.</text:span></text:span></text:p>
        </text:list-item>
      </text:list>
      <text:p text:style-name="P22"/>
      <text:p text:style-name="P22"/>
      <text:p text:style-name="P8">Wykaz sprzętu jaki będzie wykorzystany podczas A-Z</text:p>
      <text:p text:style-name="P9"/>
      <text:p text:style-name="Standard"><text:span text:style-name="Domyślna_20_czcionka_20_akapitu"><text:span text:style-name="T9"><text:tab/></text:span></text:span><text:span text:style-name="Domyślna_20_czcionka_20_akapitu"><text:span text:style-name="T10">sprzęt własny Miejskiego Zakładu Usług Komunalnych w Sosnowcu</text:span></text:span></text:p>
      <text:list xml:id="list4232986147" text:style-name="L6">
        <text:list-item>
          <text:p text:style-name="P35">pługo - posypywarki środków chemicznych<text:tab/><text:tab/>- 6 szt.</text:p>
        </text:list-item>
        <text:list-item>
          <text:p text:style-name="P35">ciągnik rolniczy z pługiem i rozrzutnikiem<text:tab/><text:tab/>- 10 szt.</text:p>
        </text:list-item>
        <text:list-item>
          <text:p text:style-name="P35">ciągnik rolniczy z pługiem<text:tab/><text:tab/><text:tab/><text:tab/>- 2 szt.</text:p>
        </text:list-item>
        <text:list-item>
          <text:p text:style-name="P35">koparko-ładowarka<text:tab/><text:tab/><text:tab/><text:tab/><text:tab/>- 3 szt.</text:p>
        </text:list-item>
        <text:list-item>
          <text:p text:style-name="P35">ładowarka kołowa<text:tab/><text:tab/><text:tab/><text:tab/><text:tab/>- 1 szt.</text:p>
        </text:list-item>
      </text:list>
      <text:p text:style-name="P23"/>
      <text:p text:style-name="P24"/>
      <text:p text:style-name="P5"/>
      <text:p text:style-name="P7"><text:span text:style-name="Domyślna_20_czcionka_20_akapitu"><text:span text:style-name="T4"><text:tab/></text:span></text:span><text:span text:style-name="Domyślna_20_czcionka_20_akapitu"><text:span text:style-name="T8">inne wyposażenie techniczne</text:span></text:span></text:p>
      <text:list xml:id="list2532100117" text:style-name="L7">
        <text:list-item>
          <text:p text:style-name="P33"><text:span text:style-name="Domyślna_20_czcionka_20_akapitu"><text:span text:style-name="T4">pojedyncze i podwójne łopaty do śniegu<text:tab/><text:tab/><text:tab/>- 50 szt</text:span></text:span></text:p>
        </text:list-item>
        <text:list-item>
          <text:p text:style-name="P33"><text:span text:style-name="Domyślna_20_czcionka_20_akapitu"><text:span text:style-name="T4">system satelitarnego monitorowania pojazdów (GPS)<text:tab/>- 1 kpl.</text:span></text:span></text:p>
        </text:list-item>
      </text:list>
      <text:p text:style-name="P25"/>
      <text:p text:style-name="P26"/>
      <text:p text:style-name="P2"><text:span text:style-name="Domyślna_20_czcionka_20_akapitu"><text:span text:style-name="T3">Przewidywane</text:span></text:span><text:span text:style-name="Domyślna_20_czcionka_20_akapitu"><text:span text:style-name="T2"> koszty finansowe związane z zimowym utrzymaniem dróg.</text:span></text:span></text:p>
      <text:p text:style-name="P2"><text:span text:style-name="Domyślna_20_czcionka_20_akapitu"><text:span text:style-name="T2">Sezon 2022/2023</text:span></text:span><text:span text:style-name="x4k7w5x"><text:line-break/></text:span></text:p>
      <text:p text:style-name="Standard"><text:span text:style-name="x4k7w5x"><text:span text:style-name="T11"><text:s text:c="13"/></text:span></text:span><text:span text:style-name="x4k7w5x"><text:span text:style-name="T12">Przewidywane koszty pracowników</text:span></text:span><text:span text:style-name="x4k7w5x"><text:line-break/><text:line-break/> <text:s text:c="12"/>Przewidywany koszt pracowników ok 1 300 000 zł</text:span></text:p>
      <text:p text:style-name="P13"><text:span text:style-name="x4k7w5x"><text:line-break/><text:line-break/></text:span><text:span text:style-name="x4k7w5x"><text:span text:style-name="T12">Przewidywane koszty posypywarek <text:s/>samochodów ciężarowych i ciągników</text:span></text:span><text:span text:style-name="x4k7w5x"><text:line-break/></text:span><text:line-break/>RAZEM: = 120 000,00 zł <text:line-break/><text:line-break/><text:span text:style-name="x4k7w5x"><text:span text:style-name="T12">Zużycie soli</text:span></text:span><text:span text:style-name="x4k7w5x"><text:span text:style-name="T11"> </text:span></text:span><text:span text:style-name="x4k7w5x"><text:s/>– 2744 ton – w kwocie 289,05 zł netto za tonę – 800,000 zł <text:line-break/>Aktualna cena wg rozeznań rynkowych 750,00 zł netto za tonę = procedowanie w toku przetarg UE trwa. - Przewidywany koszt ok 1 800 000 zł <text:line-break/><text:line-break/>Dodatkowe koszty naprawy samochodów oraz naprawa bądź zakup nowych posypywarek– ok 300,000 zł <text:line-break/><text:line-break/>koszt pracowników ok 1 300 000,00 zł <text:line-break/>koszt paliwa <text:s text:c="11"/>ok <text:s text:c="3"/>120 000,00 zł</text:span></text:p>
      <text:p text:style-name="Akapit_20_z_20_listą"><text:span text:style-name="x4k7w5x">koszt soli <text:s text:c="15"/>ok 1 800 000,00 zł</text:span></text:p>
      <text:p text:style-name="Akapit_20_z_20_listą"><text:span text:style-name="x4k7w5x">koszt napraw <text:s text:c="17"/>300 000,00 zł<text:line-break/><text:line-break/></text:span><text:soft-page-break/><text:span text:style-name="x4k7w5x"><text:span text:style-name="T12">Uśrednione koszty są relatywnie niskie, wynika to z prowadzonych prac bieżących w czasie Akcji Zima. 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 style:font-family-generic="system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Legenda" style:class="extra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Absatz-Standardschriftart" style:family="text"/>
    <style:style style:name="WW8Num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1" style:family="text">
      <style:text-properties fo:font-weight="bold" style:font-weight-asian="bold" style:font-weight-complex="bold"/>
    </style:style>
    <style:style style:name="WW8Num6z0" style:family="text">
      <style:text-properties fo:font-weight="bold" style:font-weight-asian="bold" style:font-weight-complex="bold"/>
    </style:style>
    <style:style style:name="WW8Num7z1" style:family="text">
      <style:text-properties fo:font-weight="bold" style:font-weight-asian="bold" style:font-weight-complex="bold"/>
    </style:style>
    <style:style style:name="WW-Absatz-Standardschriftart111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x4k7w5x" style:family="text" style:parent-style-name="Domyślna_20_czcionka_20_akapitu"/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7LVL1" style:display-name="WW_CharLFO7LVL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7LVL2" style:display-name="WW_CharLFO7LVL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7LVL3" style:display-name="WW_CharLFO7LVL3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7LVL4" style:display-name="WW_CharLFO7LVL4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7LVL5" style:display-name="WW_CharLFO7LVL5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7LVL6" style:display-name="WW_CharLFO7LVL6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7LVL7" style:display-name="WW_CharLFO7LVL7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7LVL8" style:display-name="WW_CharLFO7LVL8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7LVL9" style:display-name="WW_CharLFO7LVL9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8LVL1" style:display-name="WW_CharLFO8LVL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8LVL2" style:display-name="WW_CharLFO8LVL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8LVL3" style:display-name="WW_CharLFO8LVL3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8LVL4" style:display-name="WW_CharLFO8LVL4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8LVL5" style:display-name="WW_CharLFO8LVL5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8LVL6" style:display-name="WW_CharLFO8LVL6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8LVL7" style:display-name="WW_CharLFO8LVL7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8LVL8" style:display-name="WW_CharLFO8LVL8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8LVL9" style:display-name="WW_CharLFO8LVL9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9LVL1" style:display-name="WW_CharLFO9LVL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9LVL2" style:display-name="WW_CharLFO9LVL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9LVL3" style:display-name="WW_CharLFO9LVL3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9LVL4" style:display-name="WW_CharLFO9LVL4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9LVL5" style:display-name="WW_CharLFO9LVL5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9LVL6" style:display-name="WW_CharLFO9LVL6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9LVL7" style:display-name="WW_CharLFO9LVL7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9LVL8" style:display-name="WW_CharLFO9LVL8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9LVL9" style:display-name="WW_CharLFO9LVL9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0LVL1" style:display-name="WW_CharLFO10LVL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0LVL2" style:display-name="WW_CharLFO10LVL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0LVL3" style:display-name="WW_CharLFO10LVL3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0LVL4" style:display-name="WW_CharLFO10LVL4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0LVL5" style:display-name="WW_CharLFO10LVL5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0LVL6" style:display-name="WW_CharLFO10LVL6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0LVL7" style:display-name="WW_CharLFO10LVL7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0LVL8" style:display-name="WW_CharLFO10LVL8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0LVL9" style:display-name="WW_CharLFO10LVL9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1LVL1" style:display-name="WW_CharLFO11LVL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1LVL2" style:display-name="WW_CharLFO11LVL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1LVL3" style:display-name="WW_CharLFO11LVL3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1LVL4" style:display-name="WW_CharLFO11LVL4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1LVL5" style:display-name="WW_CharLFO11LVL5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1LVL6" style:display-name="WW_CharLFO11LVL6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1LVL7" style:display-name="WW_CharLFO11LVL7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1LVL8" style:display-name="WW_CharLFO11LVL8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1LVL9" style:display-name="WW_CharLFO11LVL9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2LVL1" style:display-name="WW_CharLFO12LVL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2LVL2" style:display-name="WW_CharLFO12LVL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2LVL3" style:display-name="WW_CharLFO12LVL3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2LVL4" style:display-name="WW_CharLFO12LVL4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2LVL5" style:display-name="WW_CharLFO12LVL5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2LVL6" style:display-name="WW_CharLFO12LVL6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2LVL7" style:display-name="WW_CharLFO12LVL7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2LVL8" style:display-name="WW_CharLFO12LVL8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2LVL9" style:display-name="WW_CharLFO12LVL9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5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Garamond" fo:font-size="10.5pt" fo:font-weight="bold" style:font-size-asian="10.5pt" style:font-weight-asian="bold" style:font-size-complex="10.5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meta:initial-creator>Patrycja Czapla</meta:initial-creator>
    <dc:creator>Bartosz Górski</dc:creator>
    <meta:creation-date>2022-11-16T12:28:00Z</meta:creation-date>
    <dc:date>2022-11-21T07:53:00Z</dc:date>
    <meta:print-date>2018-10-22T11:46:00Z</meta:print-date>
    <meta:editing-cycles>4</meta:editing-cycles>
    <meta:editing-duration>PT2880S</meta:editing-duration>
    <meta:document-statistic meta:table-count="1" meta:image-count="0" meta:object-count="0" meta:page-count="4" meta:paragraph-count="94" meta:word-count="1022" meta:character-count="7560" meta:non-whitespace-character-count="636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../../../AppData/Local/Temp/pid-3148/przygotowania%20do%20AZ%202022-2023%20+%20Przewidywane%20koszty%20finansowe-1.odt/Normal"/>
  </office:meta>
</office:document-meta>
</file>