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141cm" table:align="left"/>
    </style:style>
    <style:style style:name="Tabela2.A" style:family="table-column">
      <style:table-column-properties style:column-width="5.745cm"/>
    </style:style>
    <style:style style:name="Tabela2.B" style:family="table-column">
      <style:table-column-properties style:column-width="2.445cm"/>
    </style:style>
    <style:style style:name="Tabela2.C" style:family="table-column">
      <style:table-column-properties style:column-width="3.95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665cm"/>
    </style:style>
    <style:style style:name="Tabela2.7" style:family="table-row">
      <style:table-row-properties style:min-row-height="0.441cm"/>
    </style:style>
    <style:style style:name="Tabela1" style:family="table">
      <style:table-properties style:width="12.141cm" table:align="left"/>
    </style:style>
    <style:style style:name="Tabela1.A" style:family="table-column">
      <style:table-column-properties style:column-width="5.368cm"/>
    </style:style>
    <style:style style:name="Tabela1.B" style:family="table-column">
      <style:table-column-properties style:column-width="2.519cm"/>
    </style:style>
    <style:style style:name="Tabela1.C" style:family="table-column">
      <style:table-column-properties style:column-width="4.2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65cm"/>
    </style:style>
    <style:style style:name="Tabela1.7" style:family="table-row">
      <style:table-row-properties style:min-row-height="0.441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14.258cm" svg:y="3.814cm" svg:width="14.794cm" svg:height="5.62cm" draw:z-index="0">
        <draw:object xlink:href="./Object 2" xlink:type="simple" xlink:show="embed" xlink:actuate="onLoad" draw:notify-on-update-of-ranges="Tabela2"/>
        <draw:image xlink:href="./ObjectReplacements/Object 2" xlink:type="simple" xlink:show="embed" xlink:actuate="onLoad"/>
      </draw:frame>
      <draw:frame draw:style-name="fr1" draw:name="Obiekt2" text:anchor-type="page" text:anchor-page-number="1" svg:x="15.148cm" svg:y="11.749cm" svg:width="14.079cm" svg:height="6.151cm" draw:z-index="1">
        <draw:object xlink:href="./Object 1" xlink:type="simple" xlink:show="embed" xlink:actuate="onLoad" draw:notify-on-update-of-ranges="Tabela2"/>
        <draw:image xlink:href="./ObjectReplacements/Object 1" xlink:type="simple" xlink:show="embed" xlink:actuate="onLoad"/>
        <svg:desc>wykres</svg:desc>
      </draw:frame>
      <text:p text:style-name="P7">Wykres Nr 3</text:p>
      <text:p text:style-name="P5">Zestawienie liczby stypendystów uhonorowanych Stypendium Sportowym Miasta Sosnowca w 2021 roku za wyniki osiągnięte w 2020 roku w odniesieniu do rangi zawodów rozegranych w dyscyplinach olimpijskich: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Wynik sportowy </text:p>
          </table:table-cell>
          <table:table-cell table:style-name="Tabela2.A1" office:value-type="string">
            <text:p text:style-name="P6">Liczba zawodników</text:p>
          </table:table-cell>
          <table:table-cell table:style-name="Tabela2.C1" office:value-type="string">
            <text:p text:style-name="P6">Liczba zawodników </text:p>
            <text:p text:style-name="P6">(w zaokrągleniu do %)</text:p>
          </table:table-cell>
        </table:table-row>
        <table:table-row>
          <table:table-cell table:style-name="Tabela2.A2" office:value-type="string">
            <text:p text:style-name="P3">Igrzyska Głuchych</text:p>
          </table:table-cell>
          <table:table-cell table:style-name="Tabela2.B2" office:value-type="float" office:value="1">
            <text:p text:style-name="P2">1</text:p>
          </table:table-cell>
          <table:table-cell table:style-name="Tabela2.C2" office:value-type="percentage" office:value="0.01">
            <text:p text:style-name="P2">1%</text:p>
          </table:table-cell>
        </table:table-row>
        <table:table-row table:style-name="Tabela2.3">
          <table:table-cell table:style-name="Tabela2.A2" office:value-type="string">
            <text:p text:style-name="P3">Mistrzostwa Świata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</table:table-row>
        <table:table-row>
          <table:table-cell table:style-name="Tabela2.A2" office:value-type="string">
            <text:p text:style-name="P1">Mistrzostwa Europy</text:p>
          </table:table-cell>
          <table:table-cell table:style-name="Tabela2.B2" office:value-type="float" office:value="2">
            <text:p text:style-name="P2">2</text:p>
          </table:table-cell>
          <table:table-cell table:style-name="Tabela2.C2" office:value-type="percentage" office:value="0.02">
            <text:p text:style-name="P2">2%</text:p>
          </table:table-cell>
        </table:table-row>
        <table:table-row>
          <table:table-cell table:style-name="Tabela2.A2" office:value-type="string">
            <text:p text:style-name="P1">Mistrzostwa Polski</text:p>
          </table:table-cell>
          <table:table-cell table:style-name="Tabela2.B2" office:value-type="float" office:value="63">
            <text:p text:style-name="P2">63</text:p>
          </table:table-cell>
          <table:table-cell table:style-name="Tabela2.C2" office:value-type="percentage" office:value="0.57">
            <text:p text:style-name="P2">57%</text:p>
          </table:table-cell>
        </table:table-row>
        <table:table-row>
          <table:table-cell table:style-name="Tabela2.A2" office:value-type="string">
            <text:p text:style-name="P3">Mistrzostwa Województwa Śląskiego</text:p>
          </table:table-cell>
          <table:table-cell table:style-name="Tabela2.B2" office:value-type="float" office:value="45">
            <text:p text:style-name="P2">45</text:p>
          </table:table-cell>
          <table:table-cell table:style-name="Tabela2.C2" office:value-type="percentage" office:value="0.41">
            <text:p text:style-name="P2">41%</text:p>
          </table:table-cell>
        </table:table-row>
        <table:table-row table:style-name="Tabela2.7">
          <table:table-cell table:style-name="Tabela2.A2" office:value-type="string">
            <text:p text:style-name="P1">SUMA</text:p>
          </table:table-cell>
          <table:table-cell table:style-name="Tabela2.B2" table:formula="ooow:sum &lt;B2:B6&gt;" office:value-type="float" office:value="111">
            <text:p text:style-name="P2">111</text:p>
          </table:table-cell>
          <table:table-cell table:style-name="Tabela2.C2" table:formula="ooow:sum &lt;C2:C6&gt;" office:value-type="percentage" office:value="1.01">
            <text:p text:style-name="P2">101%</text:p>
          </table:table-cell>
        </table:table-row>
      </table:table>
      <text:p text:style-name="P7">Wykres Nr 4</text:p>
      <text:p text:style-name="P5">Zestawienie liczby stypendystów uhonorowanych Stypendium Sportowym Miasta Sosnowca w 2021 roku za wyniki osiągnięte w 2020 roku w odniesieniu do rangi zawodów rozegranych w dyscyplinach nieolimpijskich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Wynik sportowy </text:p>
          </table:table-cell>
          <table:table-cell table:style-name="Tabela1.A1" office:value-type="string">
            <text:p text:style-name="P6">Liczba zawodników</text:p>
          </table:table-cell>
          <table:table-cell table:style-name="Tabela1.C1" office:value-type="string">
            <text:p text:style-name="P6">Liczba zawodników </text:p>
            <text:p text:style-name="P6">(w zaokrągleniu do %)</text:p>
          </table:table-cell>
        </table:table-row>
        <table:table-row>
          <table:table-cell table:style-name="Tabela1.A2" office:value-type="string">
            <text:p text:style-name="P3">Mistrzostwa Świata</text:p>
          </table:table-cell>
          <table:table-cell table:style-name="Tabela1.B2" office:value-type="float" office:value="3">
            <text:p text:style-name="P2">3</text:p>
          </table:table-cell>
          <table:table-cell table:style-name="Tabela1.C2" office:value-type="percentage" office:value="0.2">
            <text:p text:style-name="P2">20%</text:p>
          </table:table-cell>
        </table:table-row>
        <table:table-row table:style-name="Tabela1.3">
          <table:table-cell table:style-name="Tabela1.A2" office:value-type="string">
            <text:p text:style-name="P3">Mistrzostwa Europy</text:p>
          </table:table-cell>
          <table:table-cell table:style-name="Tabela1.B2" office:value-type="float" office:value="4">
            <text:p text:style-name="P2">4</text:p>
          </table:table-cell>
          <table:table-cell table:style-name="Tabela1.C2" office:value-type="percentage" office:value="0.27">
            <text:p text:style-name="P2">27%</text:p>
          </table:table-cell>
        </table:table-row>
        <table:table-row>
          <table:table-cell table:style-name="Tabela1.A2" office:value-type="string">
            <text:p text:style-name="P1">Mistrzostwa Polski</text:p>
          </table:table-cell>
          <table:table-cell table:style-name="Tabela1.B2" office:value-type="float" office:value="6">
            <text:p text:style-name="P2">6</text:p>
          </table:table-cell>
          <table:table-cell table:style-name="Tabela1.C2" office:value-type="percentage" office:value="0.4">
            <text:p text:style-name="P2">40%</text:p>
          </table:table-cell>
        </table:table-row>
        <table:table-row>
          <table:table-cell table:style-name="Tabela1.A2" office:value-type="string">
            <text:p text:style-name="P1">ESL Mistrzostwa Polski</text:p>
          </table:table-cell>
          <table:table-cell table:style-name="Tabela1.B2" office:value-type="float" office:value="2">
            <text:p text:style-name="P2">2</text:p>
          </table:table-cell>
          <table:table-cell table:style-name="Tabela1.C2" office:value-type="percentage" office:value="0.13">
            <text:p text:style-name="P2">13%</text:p>
          </table:table-cell>
        </table:table-row>
        <table:table-row>
          <table:table-cell table:style-name="Tabela1.A2" office:value-type="string">
            <text:p text:style-name="P4">Ultraliga</text:p>
          </table:table-cell>
          <table:table-cell table:style-name="Tabela1.B2" office:value-type="float" office:value="0">
            <text:p text:style-name="P2">0</text:p>
          </table:table-cell>
          <table:table-cell table:style-name="Tabela1.C2" office:value-type="percentage" office:value="0">
            <text:p text:style-name="P2">0%</text:p>
          </table:table-cell>
        </table:table-row>
        <table:table-row table:style-name="Tabela1.7">
          <table:table-cell table:style-name="Tabela1.A2" office:value-type="string">
            <text:p text:style-name="P1">SUMA</text:p>
          </table:table-cell>
          <table:table-cell table:style-name="Tabela1.B2" table:formula="ooow:sum &lt;B2:B6&gt;" office:value-type="float" office:value="15">
            <text:p text:style-name="P2">15</text:p>
          </table:table-cell>
          <table:table-cell table:style-name="Tabela1.C2" table:formula="ooow:sum &lt;C2:C6&gt;" office:value-type="percentage" office:value="1">
            <text:p text:style-name="P2">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Lenczak</meta:initial-creator>
    <meta:creation-date>2022-08-24T09:01:39.53</meta:creation-date>
    <dc:date>2022-09-05T13:31:36.46</dc:date>
    <dc:creator>Krystyna Lenczak</dc:creator>
    <meta:editing-duration>PT2H58M39S</meta:editing-duration>
    <meta:editing-cycles>27</meta:editing-cycles>
    <meta:generator>OpenOffice/4.1.2$Win32 OpenOffice.org_project/412m3$Build-9782</meta:generator>
    <meta:document-statistic meta:table-count="2" meta:image-count="0" meta:object-count="2" meta:page-count="1" meta:paragraph-count="48" meta:word-count="125" meta:character-count="8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00cc" dr3d:edge-rounding="5%"/>
      <style:text-properties fo:font-family="Garamond" style:font-style-name="Normalny" style:font-family-generic="roman" fo:font-size="11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0084d1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79cm" svg:height="6.15cm" xlink:href=".." xlink:type="simple" chart:class="chart:circle" chart:style-name="ch1">
        <chart:legend svg:x="7.091cm" svg:y="1.192cm" style:legend-expansion="custom" chartooo:width="5.48cm" chartooo:height="2.9cm" style:legend-expansion-aspect-ratio="1.88965517241379" chart:style-name="ch2"/>
        <chart:plot-area chart:style-name="ch3" table:cell-range-address="Tabela1.$A$3:.$B$7" chart:data-source-has-labels="column" svg:x="-0.158cm" svg:y="0.207cm" svg:width="6.392cm" svg:height="5.106cm">
          <chartooo:coordinate-region svg:x="0.677cm" svg:y="0.591cm" svg:width="4.722cm" svg:height="4.722cm"/>
          <chart:axis chart:dimension="x" chart:name="primary-x" chart:style-name="ch4" chartooo:axis-type="auto">
            <chartooo:date-scale/>
            <chart:categories table:cell-range-address="Tabela1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$B$2:.$B$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Mistrzostwa Świata</text:p>
                <draw:g>
                  <svg:desc>Tabela1.$A$2:.$A$6</svg:desc>
                </draw:g>
              </table:table-cell>
              <table:table-cell office:value-type="float" office:value="3">
                <text:p>3</text:p>
                <draw:g>
                  <svg:desc>Tabela1.$B$2:.$B$6</svg:desc>
                </draw:g>
              </table:table-cell>
            </table:table-row>
            <table:table-row>
              <table:table-cell office:value-type="string">
                <text:p>Mistrzostwa Europ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istrzostwa Polsk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L Mistrzostwa Polsk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ltralig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00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9933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93cm" svg:height="5.619cm" xlink:href=".." xlink:type="simple" chart:class="chart:circle" chart:style-name="ch1">
        <chart:legend svg:x="8.83cm" svg:y="0.587cm" style:legend-expansion="custom" chartooo:width="4.778cm" chartooo:height="3.42cm" style:legend-expansion-aspect-ratio="1.39707602339181" chart:style-name="ch2"/>
        <chart:plot-area chart:style-name="ch3" table:cell-range-address="Tabela2.$A$3:.$B$7" chart:data-source-has-labels="column" svg:x="0.703cm" svg:y="0.125cm" svg:width="6.489cm" svg:height="5.038cm">
          <chartooo:coordinate-region svg:x="1.61cm" svg:y="0.699cm" svg:width="4.609cm" svg:height="4.464cm"/>
          <chart:axis chart:dimension="x" chart:name="primary-x" chart:style-name="ch4" chartooo:axis-type="auto">
            <chartooo:date-scale/>
            <chart:categories table:cell-range-address="Tabela2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2.$B$2:.$B$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Igrzyska Głuchych</text:p>
                <draw:g>
                  <svg:desc>Tabela2.$A$2:.$A$6</svg:desc>
                </draw:g>
              </table:table-cell>
              <table:table-cell office:value-type="float" office:value="1">
                <text:p>1</text:p>
                <draw:g>
                  <svg:desc>Tabela2.$B$2:.$B$6</svg:desc>
                </draw:g>
              </table:table-cell>
            </table:table-row>
            <table:table-row>
              <table:table-cell office:value-type="string">
                <text:p>Mistrzostwa Świat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trzostwa Europ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strzostwa Polski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Mistrzostwa Województwa Śląskiego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