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141cm" table:align="left"/>
    </style:style>
    <style:style style:name="Tabela2.A" style:family="table-column">
      <style:table-column-properties style:column-width="5.417cm"/>
    </style:style>
    <style:style style:name="Tabela2.B" style:family="table-column">
      <style:table-column-properties style:column-width="2.445cm"/>
    </style:style>
    <style:style style:name="Tabela2.C" style:family="table-column">
      <style:table-column-properties style:column-width="4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665cm"/>
    </style:style>
    <style:style style:name="Tabela2.7" style:family="table-row">
      <style:table-row-properties style:min-row-height="0.441cm"/>
    </style:style>
    <style:style style:name="Tabela1" style:family="table">
      <style:table-properties style:width="12.141cm" table:align="left"/>
    </style:style>
    <style:style style:name="Tabela1.A" style:family="table-column">
      <style:table-column-properties style:column-width="5.368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4.2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65cm"/>
    </style:style>
    <style:style style:name="Tabela1.7" style:family="table-row">
      <style:table-row-properties style:min-row-height="0.441cm"/>
    </style:style>
    <style:style style:name="P1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4.242cm" svg:y="3.762cm" svg:width="15.498cm" svg:height="5.823cm" draw:z-index="0">
        <draw:object xlink:href="./Object 2" xlink:type="simple" xlink:show="embed" xlink:actuate="onLoad" draw:notify-on-update-of-ranges="Tabela2"/>
        <draw:image xlink:href="./ObjectReplacements/Object 2" xlink:type="simple" xlink:show="embed" xlink:actuate="onLoad"/>
      </draw:frame>
      <draw:frame draw:style-name="fr1" draw:name="Obiekt2" text:anchor-type="page" text:anchor-page-number="1" svg:x="13.981cm" svg:y="12.305cm" svg:width="15.222cm" svg:height="6.075cm" draw:z-index="1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  <svg:desc>wykres</svg:desc>
      </draw:frame>
      <text:p text:style-name="P3">Wykres Nr 5</text:p>
      <text:p text:style-name="P1">Zestawienie liczby stypendystów uhonorowanych Stypendium Sportowym Miasta Sosnowca w 2022 roku za wyniki osiągnięte w 2021 roku w odniesieniu do rangi zawodów rozegranych w dyscyplinach olimpijskich: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Wynik sportowy </text:p>
          </table:table-cell>
          <table:table-cell table:style-name="Tabela2.A1" office:value-type="string">
            <text:p text:style-name="P2">Liczba zawodników</text:p>
          </table:table-cell>
          <table:table-cell table:style-name="Tabela2.C1" office:value-type="string">
            <text:p text:style-name="P2">Liczba zawodników </text:p>
            <text:p text:style-name="P2">(w zaokrągleniu do %)</text:p>
          </table:table-cell>
        </table:table-row>
        <table:table-row>
          <table:table-cell table:style-name="Tabela2.A2" office:value-type="string">
            <text:p text:style-name="P6">Igrzyska Głuchych</text:p>
          </table:table-cell>
          <table:table-cell table:style-name="Tabela2.B2" office:value-type="float" office:value="0">
            <text:p text:style-name="P5">0</text:p>
          </table:table-cell>
          <table:table-cell table:style-name="Tabela2.C2" office:value-type="percentage" office:value="0">
            <text:p text:style-name="P5">0%</text:p>
          </table:table-cell>
        </table:table-row>
        <table:table-row table:style-name="Tabela2.3">
          <table:table-cell table:style-name="Tabela2.A2" office:value-type="string">
            <text:p text:style-name="P6">Mistrzostwa Świata</text:p>
          </table:table-cell>
          <table:table-cell table:style-name="Tabela2.B2" office:value-type="float" office:value="3">
            <text:p text:style-name="P5">3</text:p>
          </table:table-cell>
          <table:table-cell table:style-name="Tabela2.C2" office:value-type="percentage" office:value="0.03">
            <text:p text:style-name="P5">3%</text:p>
          </table:table-cell>
        </table:table-row>
        <table:table-row>
          <table:table-cell table:style-name="Tabela2.A2" office:value-type="string">
            <text:p text:style-name="P4">Mistrzostwa Europy</text:p>
          </table:table-cell>
          <table:table-cell table:style-name="Tabela2.B2" office:value-type="float" office:value="0">
            <text:p text:style-name="P5">0</text:p>
          </table:table-cell>
          <table:table-cell table:style-name="Tabela2.C2" office:value-type="percentage" office:value="0">
            <text:p text:style-name="P5">0%</text:p>
          </table:table-cell>
        </table:table-row>
        <table:table-row>
          <table:table-cell table:style-name="Tabela2.A2" office:value-type="string">
            <text:p text:style-name="P4">Mistrzostwa Polski</text:p>
          </table:table-cell>
          <table:table-cell table:style-name="Tabela2.B2" office:value-type="float" office:value="56">
            <text:p text:style-name="P5">56</text:p>
          </table:table-cell>
          <table:table-cell table:style-name="Tabela2.C2" office:value-type="percentage" office:value="0.5">
            <text:p text:style-name="P5">50%</text:p>
          </table:table-cell>
        </table:table-row>
        <table:table-row>
          <table:table-cell table:style-name="Tabela2.A2" office:value-type="string">
            <text:p text:style-name="P6">Mistrzostwa Województwa Śląskiego</text:p>
          </table:table-cell>
          <table:table-cell table:style-name="Tabela2.B2" office:value-type="float" office:value="53">
            <text:p text:style-name="P5">53</text:p>
          </table:table-cell>
          <table:table-cell table:style-name="Tabela2.C2" office:value-type="percentage" office:value="0.47">
            <text:p text:style-name="P5">47%</text:p>
          </table:table-cell>
        </table:table-row>
        <table:table-row table:style-name="Tabela2.7">
          <table:table-cell table:style-name="Tabela2.A2" office:value-type="string">
            <text:p text:style-name="P4">SUMA</text:p>
          </table:table-cell>
          <table:table-cell table:style-name="Tabela2.B2" table:formula="ooow:sum &lt;B2:B6&gt;" office:value-type="float" office:value="112">
            <text:p text:style-name="P5">112</text:p>
          </table:table-cell>
          <table:table-cell table:style-name="Tabela2.C2" table:formula="ooow:sum &lt;C2:C6&gt;" office:value-type="percentage" office:value="1">
            <text:p text:style-name="P5">100%</text:p>
          </table:table-cell>
        </table:table-row>
      </table:table>
      <text:p text:style-name="Standard"/>
      <text:p text:style-name="P3">Wykres Nr 6</text:p>
      <text:p text:style-name="P1">Zestawienie liczby stypendystów uhonorowanych Stypendium Sportowym Miasta Sosnowca w 2022 roku za wyniki osiągnięte w 2021 roku w odniesieniu do rangi zawodów rozegranych w dyscyplinach nieolimpijskich: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Wynik sportowy </text:p>
          </table:table-cell>
          <table:table-cell table:style-name="Tabela1.A1" office:value-type="string">
            <text:p text:style-name="P2">Liczba zawodników</text:p>
          </table:table-cell>
          <table:table-cell table:style-name="Tabela1.C1" office:value-type="string">
            <text:p text:style-name="P2">Liczba zawodników </text:p>
            <text:p text:style-name="P2">(w zaokrągleniu do %)</text:p>
          </table:table-cell>
        </table:table-row>
        <table:table-row>
          <table:table-cell table:style-name="Tabela1.A2" office:value-type="string">
            <text:p text:style-name="P6">Mistrzostwa Świata</text:p>
          </table:table-cell>
          <table:table-cell table:style-name="Tabela1.B2" office:value-type="float" office:value="0">
            <text:p text:style-name="P5">0</text:p>
          </table:table-cell>
          <table:table-cell table:style-name="Tabela1.C2" office:value-type="percentage" office:value="0">
            <text:p text:style-name="P5">0%</text:p>
          </table:table-cell>
        </table:table-row>
        <table:table-row table:style-name="Tabela1.3">
          <table:table-cell table:style-name="Tabela1.A2" office:value-type="string">
            <text:p text:style-name="P6">Mistrzostwa Europy</text:p>
          </table:table-cell>
          <table:table-cell table:style-name="Tabela1.B2" office:value-type="float" office:value="0">
            <text:p text:style-name="P5">0</text:p>
          </table:table-cell>
          <table:table-cell table:style-name="Tabela1.C2" office:value-type="percentage" office:value="0">
            <text:p text:style-name="P5">0%</text:p>
          </table:table-cell>
        </table:table-row>
        <table:table-row>
          <table:table-cell table:style-name="Tabela1.A2" office:value-type="string">
            <text:p text:style-name="P4">Mistrzostwa Polski</text:p>
          </table:table-cell>
          <table:table-cell table:style-name="Tabela1.B2" office:value-type="float" office:value="4">
            <text:p text:style-name="P5">4</text:p>
          </table:table-cell>
          <table:table-cell table:style-name="Tabela1.C2" office:value-type="percentage" office:value="0.67">
            <text:p text:style-name="P5">67%</text:p>
          </table:table-cell>
        </table:table-row>
        <table:table-row>
          <table:table-cell table:style-name="Tabela1.A2" office:value-type="string">
            <text:p text:style-name="P4">ESL Mistrzostwa Polski</text:p>
          </table:table-cell>
          <table:table-cell table:style-name="Tabela1.B2" office:value-type="float" office:value="1">
            <text:p text:style-name="P5">1</text:p>
          </table:table-cell>
          <table:table-cell table:style-name="Tabela1.C2" office:value-type="percentage" office:value="0.17">
            <text:p text:style-name="P5">17%</text:p>
          </table:table-cell>
        </table:table-row>
        <table:table-row>
          <table:table-cell table:style-name="Tabela1.A2" office:value-type="string">
            <text:p text:style-name="P7">Ultraliga</text:p>
          </table:table-cell>
          <table:table-cell table:style-name="Tabela1.B2" office:value-type="float" office:value="1">
            <text:p text:style-name="P5">1</text:p>
          </table:table-cell>
          <table:table-cell table:style-name="Tabela1.C2" office:value-type="percentage" office:value="0.17">
            <text:p text:style-name="P5">17%</text:p>
          </table:table-cell>
        </table:table-row>
        <table:table-row table:style-name="Tabela1.7">
          <table:table-cell table:style-name="Tabela1.A2" office:value-type="string">
            <text:p text:style-name="P4">SUMA</text:p>
          </table:table-cell>
          <table:table-cell table:style-name="Tabela1.B2" table:formula="ooow:sum &lt;B2:B6&gt;" office:value-type="float" office:value="6">
            <text:p text:style-name="P5">6</text:p>
          </table:table-cell>
          <table:table-cell table:style-name="Tabela1.C2" table:formula="ooow:sum &lt;C2:C6&gt;" office:value-type="percentage" office:value="1.01">
            <text:p text:style-name="P5">101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5T13:31:31.75</dc:date>
    <dc:creator>Krystyna Lenczak</dc:creator>
    <meta:editing-duration>PT2H51M48S</meta:editing-duration>
    <meta:editing-cycles>29</meta:editing-cycles>
    <meta:generator>OpenOffice/4.1.2$Win32 OpenOffice.org_project/412m3$Build-9782</meta:generator>
    <meta:document-statistic meta:table-count="2" meta:image-count="0" meta:object-count="2" meta:page-count="1" meta:paragraph-count="48" meta:word-count="125" meta:character-count="8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6600" dr3d:edge-rounding="5%"/>
      <style:text-properties fo:font-family="Garamond" style:font-style-name="Normalny" style:font-family-generic="roman" fo:font-size="11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3399ff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22cm" svg:height="6.074cm" xlink:href=".." xlink:type="simple" chart:class="chart:circle" chart:style-name="ch1">
        <chart:legend svg:x="8.438cm" svg:y="1.192cm" style:legend-expansion="custom" chartooo:width="6.229cm" chartooo:height="2.799cm" style:legend-expansion-aspect-ratio="2.22543765630582" chart:style-name="ch2"/>
        <chart:plot-area chart:style-name="ch3" table:cell-range-address="Tabela1.$A$3:.$B$7" chart:data-source-has-labels="column" svg:x="0.455cm" svg:y="0.222cm" svg:width="6.594cm" svg:height="4.852cm">
          <chartooo:coordinate-region svg:x="1.3cm" svg:y="0.497cm" svg:width="4.577cm" svg:height="4.577cm"/>
          <chart:axis chart:dimension="x" chart:name="primary-x" chart:style-name="ch4" chartooo:axis-type="auto">
            <chartooo:date-scale/>
            <chart:categories table:cell-range-address="Tabela1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Mistrzostwa Świata</text:p>
                <draw:g>
                  <svg:desc>Tabela1.$A$2:.$A$6</svg:desc>
                </draw:g>
              </table:table-cell>
              <table:table-cell office:value-type="float" office:value="0">
                <text:p>0</text:p>
                <draw:g>
                  <svg:desc>Tabela1.$B$2:.$B$6</svg:desc>
                </draw:g>
              </table:table-cell>
            </table:table-row>
            <table:table-row>
              <table:table-cell office:value-type="string">
                <text:p>Mistrzostwa Europ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SL Mistrzostwa Polsk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ltralig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family="Garamond" style:font-style-name="Normalny" style:font-family-generic="roman" fo:font-size="11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9966c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497cm" svg:height="5.822cm" xlink:href=".." xlink:type="simple" chart:class="chart:circle" chart:style-name="ch1">
        <chart:legend svg:x="8.828cm" svg:y="0.639cm" style:legend-expansion="custom" chartooo:width="5.361cm" chartooo:height="3.351cm" style:legend-expansion-aspect-ratio="1.59982094897046" chart:style-name="ch2"/>
        <chart:plot-area chart:style-name="ch3" table:cell-range-address="Tabela2.$A$3:.$B$7" chart:data-source-has-labels="column" svg:x="-0.237cm" svg:y="-0.093cm" svg:width="6.881cm" svg:height="5.174cm">
          <chartooo:coordinate-region svg:x="0.9cm" svg:y="0.499cm" svg:width="4.582cm" svg:height="4.582cm"/>
          <chart:axis chart:dimension="x" chart:name="primary-x" chart:style-name="ch4" chartooo:axis-type="auto">
            <chartooo:date-scale/>
            <chart:categories table:cell-range-address="Tabela2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Igrzyska Głuchych</text:p>
                <draw:g>
                  <svg:desc>Tabela2.$A$2:.$A$6</svg:desc>
                </draw:g>
              </table:table-cell>
              <table:table-cell office:value-type="float" office:value="0">
                <text:p>0</text:p>
                <draw:g>
                  <svg:desc>Tabela2.$B$2:.$B$6</svg:desc>
                </draw:g>
              </table:table-cell>
            </table:table-row>
            <table:table-row>
              <table:table-cell office:value-type="string">
                <text:p>Mistrzostwa Świat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strzostwa Europ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Mistrzostwa Województwa Śląskiego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