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0.282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2.261cm"/>
    </style:style>
    <style:style style:name="Tabela2.C" style:family="table-column">
      <style:table-column-properties style:column-width="4.0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101cm"/>
    </style:style>
    <style:style style:name="Tabela2.5" style:family="table-row">
      <style:table-row-properties style:min-row-height="0.441cm"/>
    </style:style>
    <style:style style:name="Tabela1" style:family="table">
      <style:table-properties style:width="10.282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4.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441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2.621cm" svg:y="3.334cm" svg:width="15.877cm" svg:height="5.496cm" draw:z-index="0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</draw:frame>
      <text:p text:style-name="P8">Wykres Nr 9</text:p>
      <text:p text:style-name="P6">Zestawienie liczby zawodników uhonorowanych nagrodą/wyróżnieniem w 2021 roku/2022 roku za wyniki osiągnięte w 2021 roku w odniesieniu do rangi zawodów: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Wynik sportowy </text:p>
          </table:table-cell>
          <table:table-cell table:style-name="Tabela2.A1" office:value-type="string">
            <text:p text:style-name="P7">Liczba zawodników</text:p>
          </table:table-cell>
          <table:table-cell table:style-name="Tabela2.C1" office:value-type="string">
            <text:p text:style-name="P7">Liczba zawodników </text:p>
            <text:p text:style-name="P7">(w zaokrągleniu do %)</text:p>
          </table:table-cell>
        </table:table-row>
        <table:table-row>
          <table:table-cell table:style-name="Tabela2.A2" office:value-type="string">
            <text:p text:style-name="P3">Mistrzostwa Świata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11">
            <text:p text:style-name="P2">11%</text:p>
          </table:table-cell>
        </table:table-row>
        <table:table-row table:style-name="Tabela2.3">
          <table:table-cell table:style-name="Tabela2.A2" office:value-type="string">
            <text:p text:style-name="P4">Mistrzostwa Europy</text:p>
          </table:table-cell>
          <table:table-cell table:style-name="Tabela2.B2" office:value-type="float" office:value="2">
            <text:p text:style-name="P2">2</text:p>
          </table:table-cell>
          <table:table-cell table:style-name="Tabela2.C2" office:value-type="percentage" office:value="0.22">
            <text:p text:style-name="P2">22%</text:p>
          </table:table-cell>
        </table:table-row>
        <table:table-row>
          <table:table-cell table:style-name="Tabela2.A2" office:value-type="string">
            <text:p text:style-name="P1">Mistrzostwa Polski</text:p>
          </table:table-cell>
          <table:table-cell table:style-name="Tabela2.B2" office:value-type="float" office:value="6">
            <text:p text:style-name="P2">6</text:p>
          </table:table-cell>
          <table:table-cell table:style-name="Tabela2.C2" office:value-type="percentage" office:value="0.67">
            <text:p text:style-name="P2">67%</text:p>
          </table:table-cell>
        </table:table-row>
        <table:table-row table:style-name="Tabela2.5">
          <table:table-cell table:style-name="Tabela2.A2" office:value-type="string">
            <text:p text:style-name="P1">SUMA</text:p>
          </table:table-cell>
          <table:table-cell table:style-name="Tabela2.B2" table:formula="ooow:sum &lt;B2:B4&gt;" office:value-type="float" office:value="9">
            <text:p text:style-name="P2">9</text:p>
          </table:table-cell>
          <table:table-cell table:style-name="Tabela2.C2" table:formula="ooow:sum &lt;C2:C4&gt;" office:value-type="percentage" office:value="1">
            <text:p text:style-name="P2">100%</text:p>
          </table:table-cell>
        </table:table-row>
      </table:table>
      <text:p text:style-name="P8"/>
      <text:p text:style-name="P8"/>
      <text:p text:style-name="P8"/>
      <text:p text:style-name="P8">Wykres Nr 10</text:p>
      <text:p text:style-name="P6">Zestawienie liczby trenerów uhonorowanych nagrodą/wyróżnieniem w 2021 roku/2022 roku za wyniki osiągnięte w 2021 roku w odniesieniu do rangi zawodów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Wynik sportowy </text:p>
          </table:table-cell>
          <table:table-cell table:style-name="Tabela1.A1" office:value-type="string">
            <text:p text:style-name="P7">Liczba trenerów</text:p>
          </table:table-cell>
          <table:table-cell table:style-name="Tabela1.C1" office:value-type="string">
            <text:p text:style-name="P7">Liczba trenerów </text:p>
            <text:p text:style-name="P7"><draw:frame draw:style-name="fr2" draw:name="Obiekt2" text:anchor-type="paragraph" svg:x="6.948cm" svg:y="0.464cm" svg:width="12.719cm" svg:height="5.593cm" draw:z-index="1"><draw:object xlink:href="./Object 3" xlink:type="simple" xlink:show="embed" xlink:actuate="onLoad" draw:notify-on-update-of-ranges="Tabela1"/><draw:image xlink:href="./ObjectReplacements/Object 3" xlink:type="simple" xlink:show="embed" xlink:actuate="onLoad"/></draw:frame>(w zaokrągleniu do %)</text:p>
          </table:table-cell>
        </table:table-row>
        <table:table-row table:style-name="Tabela1.2">
          <table:table-cell table:style-name="Tabela1.A2" office:value-type="string">
            <text:p text:style-name="P4">Mistrzostwa Europy</text:p>
          </table:table-cell>
          <table:table-cell table:style-name="Tabela1.B2" office:value-type="float" office:value="1">
            <text:p text:style-name="P2">1</text:p>
          </table:table-cell>
          <table:table-cell table:style-name="Tabela1.C2" office:value-type="percentage" office:value="0.5">
            <text:p text:style-name="P2">50%</text:p>
          </table:table-cell>
        </table:table-row>
        <table:table-row>
          <table:table-cell table:style-name="Tabela1.A2" office:value-type="string">
            <text:p text:style-name="P1">Mistrzostwa Polski</text:p>
          </table:table-cell>
          <table:table-cell table:style-name="Tabela1.B2" office:value-type="float" office:value="1">
            <text:p text:style-name="P2">1</text:p>
          </table:table-cell>
          <table:table-cell table:style-name="Tabela1.C2" office:value-type="percentage" office:value="0.5">
            <text:p text:style-name="P2">50%</text:p>
          </table:table-cell>
        </table:table-row>
        <table:table-row table:style-name="Tabela1.4">
          <table:table-cell table:style-name="Tabela1.A2" office:value-type="string">
            <text:p text:style-name="P1">SUMA</text:p>
          </table:table-cell>
          <table:table-cell table:style-name="Tabela1.B2" table:formula="ooow:sum &lt;B2:B3&gt;" office:value-type="float" office:value="2">
            <text:p text:style-name="P2">2</text:p>
          </table:table-cell>
          <table:table-cell table:style-name="Tabela1.C2" table:formula="ooow:sum &lt;C2:C3&gt;" office:value-type="percentage" office:value="1">
            <text:p text:style-name="P2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5T13:33:47</dc:date>
    <dc:creator>Krystyna Lenczak</dc:creator>
    <meta:editing-duration>PT2H50M51S</meta:editing-duration>
    <meta:editing-cycles>23</meta:editing-cycles>
    <meta:generator>OpenOffice/4.1.2$Win32 OpenOffice.org_project/412m3$Build-9782</meta:generator>
    <meta:document-statistic meta:table-count="2" meta:image-count="0" meta:object-count="2" meta:page-count="1" meta:paragraph-count="33" meta:word-count="92" meta:character-count="5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76cm" svg:height="5.496cm" xlink:href=".." xlink:type="simple" chart:class="chart:circle" chart:style-name="ch1">
        <chart:legend svg:x="9.722cm" svg:y="0.474cm" style:legend-expansion="custom" chartooo:width="4.066cm" chartooo:height="2.834cm" style:legend-expansion-aspect-ratio="1.43472124206069" chart:style-name="ch2"/>
        <chart:plot-area chart:style-name="ch3" table:cell-range-address="Tabela2.$A$3:.$B$5" chart:data-source-has-labels="column" svg:x="1.506cm" svg:y="-0.093cm" svg:width="6.596cm" svg:height="5.09cm">
          <chartooo:coordinate-region svg:x="2.593cm" svg:y="0.332cm" svg:width="4.718cm" svg:height="4.665cm"/>
          <chart:axis chart:dimension="x" chart:name="primary-x" chart:style-name="ch4" chartooo:axis-type="auto">
            <chartooo:date-scale/>
            <chart:categories table:cell-range-address="Tabela2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Mistrzostwa Świata</text:p>
                <draw:g>
                  <svg:desc>Tabela2.$A$2:.$A$4</svg:desc>
                </draw:g>
              </table:table-cell>
              <table:table-cell office:value-type="float" office:value="1">
                <text:p>1</text:p>
                <draw:g>
                  <svg:desc>Tabela2.$B$2:.$B$4</svg:desc>
                </draw:g>
              </table:table-cell>
            </table:table-row>
            <table:table-row>
              <table:table-cell office:value-type="string">
                <text:p>Mistrzostwa Europ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420e" dr3d:edge-rounding="5%"/>
      <style:text-properties fo:font-family="Garamond" style:font-style-name="Normalny" style:font-family-generic="roman" fo:font-size="11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19cm" svg:height="5.593cm" xlink:href=".." xlink:type="simple" chart:class="chart:circle" chart:style-name="ch1">
        <chart:legend svg:x="7.943cm" svg:y="0.769cm" style:legend-expansion="custom" chartooo:width="4.42cm" chartooo:height="1.932cm" style:legend-expansion-aspect-ratio="2.28778467908903" chart:style-name="ch2"/>
        <chart:plot-area chart:style-name="ch3" table:cell-range-address="Tabela1.$A$3:.$B$4" chart:data-source-has-labels="column" svg:x="-0.45cm" svg:y="-0.001cm" svg:width="6.886cm" svg:height="4.544cm">
          <chartooo:coordinate-region svg:x="0.653cm" svg:y="0cm" svg:width="4.68cm" svg:height="4.543cm"/>
          <chart:axis chart:dimension="x" chart:name="primary-x" chart:style-name="ch4" chartooo:axis-type="auto">
            <chartooo:date-scale/>
            <chart:categories table:cell-range-address="Tabela1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$B$2:.$B$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Mistrzostwa Europy</text:p>
                <draw:g>
                  <svg:desc>Tabela1.$A$2:.$A$3</svg:desc>
                </draw:g>
              </table:table-cell>
              <table:table-cell office:value-type="float" office:value="1">
                <text:p>1</text:p>
                <draw:g>
                  <svg:desc>Tabela1.$B$2:.$B$3</svg:desc>
                </draw:g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