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81cm" style:keep-together="true" fo:keep-together="auto"/>
    </style:style>
    <style:style style:name="Tabela1.3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4.5pt" style:font-size-asian="14.5pt" style:font-size-complex="14.5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color="#000000" fo:font-size="12pt" fo:font-weight="bold" fo:background-color="transparent" style:font-size-asian="12pt" style:font-weight-asian="bold"/>
    </style:style>
    <style:style style:name="P15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7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9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2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Heading">
      <style:paragraph-properties fo:text-align="start" style:justify-single-word="false"/>
    </style:style>
    <style:style style:name="P23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4" style:family="paragraph" style:parent-style-name="Heading">
      <style:paragraph-properties fo:margin-left="-1.588cm" fo:margin-right="0cm" fo:text-indent="0cm" style:auto-text-indent="false"/>
    </style:style>
    <style:style style:name="P25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6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bold" style:font-size-asian="10pt" style:font-weight-asian="bold"/>
    </style:style>
    <style:style style:name="P27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10pt" style:font-size-complex="11pt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30" style:family="paragraph" style:parent-style-name="Tekst_20_podstawowy_20_3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3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34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35" style:family="paragraph" style:parent-style-name="Heading_20_3">
      <style:paragraph-properties loext:contextual-spacing="false" fo:margin-top="0.212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pl" style:country-asian="P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Komisja Kultury, Sportu i Rekreacji RM</text:p>
      <text:p><text:span text:style-name="T1">BRM.0012.</text:span><text:span text:style-name="T1">8.</text:span><text:span text:style-name="T1">56</text:span><text:span text:style-name="T1">.20</text:span><text:span text:style-name="T1">2</text:span><text:span text:style-name="T1">3</text:span><text:span text:style-name="T1">.MT</text:span></text:p>
      <text:p/>
      <text:p>PLAN PRACY KOMISJI KULTURY, SPORTU</text:p>
      <text:p>I REKREACJI RM</text:p>
      <text:p>na II półrocze 2023 roku, godz. 14.00</text:p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  <text:p text:style-name="P16"/>
          </table:table-cell>
          <table:table-cell table:style-name="Tabela1.A1" office:value-type="string">
            <text:p text:style-name="P17">Termin</text:p>
          </table:table-cell>
          <table:table-cell table:style-name="Tabela1.C1" office:value-type="string">
            <text:h text:style-name="P35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8"><text:s/>1.</text:p>
          </table:table-cell>
          <table:table-cell table:style-name="Tabela1.A1" office:value-type="string">
            <text:p text:style-name="P4"/>
            <text:p text:style-name="P3">04.07.</text:p>
            <text:p text:style-name="P8"/>
          </table:table-cell>
          <table:table-cell table:style-name="Tabela1.C1" office:value-type="string">
            <text:p text:style-name="P2"/>
            <text:p text:style-name="P21">1.Ścieżki rowerowe – stan obecny i rozbudowa.</text:p>
            <text:p text:style-name="P21">2.Informacja o zakończonych i trwających inwestycjach w dziedzinie sportu</text:p>
            <text:p text:style-name="P21"><text:s text:c="3"/>i rekreacji.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8"><text:s/>2.</text:p>
          </table:table-cell>
          <table:table-cell table:style-name="Tabela1.A1" office:value-type="string">
            <text:p text:style-name="P4"/>
            <text:p text:style-name="P14">29.08.</text:p>
          </table:table-cell>
          <table:table-cell table:style-name="Tabela1.C1" office:value-type="string">
            <text:p text:style-name="P12"/>
            <text:p text:style-name="P21">1.<text:span text:style-name="Domyślna_20_czcionka_20_akapitu"><text:span text:style-name="T2">Przygotowania do udziału we współzawodnictwie sportowym drużyn występujących</text:span></text:span></text:p>
            <text:p text:style-name="P21"><text:span text:style-name="Domyślna_20_czcionka_20_akapitu"><text:span text:style-name="T2"><text:s text:c="3"/>na 1 i 2 poziomie rozgrywek seniorskich.</text:span></text:span></text:p>
            <text:p text:style-name="P21">2.Muzeum w Sosnowcu – oferta placówki i plany na przyszłość.</text:p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8"><text:s/>3.</text:p>
          </table:table-cell>
          <table:table-cell table:style-name="Tabela1.A1" office:value-type="string">
            <text:p text:style-name="P4"/>
            <text:p text:style-name="P3">19.09.</text:p>
          </table:table-cell>
          <table:table-cell table:style-name="Tabela1.C1" office:value-type="string">
            <text:p text:style-name="P13"/>
            <text:p text:style-name="P5">1.Informacja o kształtowaniu się wieloletniej prognozy finansowej, wykonaniu </text:p>
            <text:p text:style-name="P5"><text:s text:c="3"/>budżetu miasta Sosnowca oraz przebiegu wykonania planu finansowego </text:p>
            <text:p text:style-name="P9"><text:span text:style-name="T1"><text:s text:c="3"/>samorządowych instytucji kultury za I półrocze 20</text:span><text:span text:style-name="T1">2</text:span><text:span text:style-name="T1">3</text:span><text:span text:style-name="T1"> roku </text:span><text:span text:style-name="T1">w obszarze działania</text:span></text:p>
            <text:p text:style-name="P9"><text:span text:style-name="T1"><text:s text:c="3"/>komisji</text:span><text:span text:style-name="T1">.</text:span></text:p>
            <text:p text:style-name="P5">2.<text:span text:style-name="Domyślna_20_czcionka_20_akapitu">Podsumowanie letniego wypoczynku dzieci i młodzieży na terenie Sosnowca.</text:span>.</text:p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8"><text:s/>4.</text:p>
          </table:table-cell>
          <table:table-cell table:style-name="Tabela1.A1" office:value-type="string">
            <text:p text:style-name="P4"/>
            <text:p text:style-name="P3">17.10.</text:p>
          </table:table-cell>
          <table:table-cell table:style-name="Tabela1.C1" office:value-type="string">
            <text:p text:style-name="P26"/>
            <text:p text:style-name="P30">1.Przychody z działalności poszczególnych obiektów MOSiR w Sosnowcu, a koszty</text:p>
            <text:p text:style-name="P30"><text:s text:c="3"/>ich funkcjonowania. Wysokość cen biletów i opłat za korzystanie z w/w obiektów -</text:p>
            <text:p text:style-name="P30"><text:s text:c="3"/>cele społeczne, a rachunek ekonomiczny.</text:p>
            <text:p text:style-name="P30">2.Szkolenie dzieci i młodzieży w sosnowieckich klubach sportowych.</text:p>
            <text:p text:style-name="P30">3.Propozycje do Planu Pracy Komisji na I półrocze 2024 roku.</text:p>
            <text:p text:style-name="P27"/>
          </table:table-cell>
        </table:table-row>
        <table:table-row table:style-name="Tabela1.5">
          <table:table-cell table:style-name="Tabela1.A6" office:value-type="string">
            <text:p text:style-name="P18"><text:s/>5.</text:p>
          </table:table-cell>
          <table:table-cell table:style-name="Tabela1.A6" office:value-type="string">
            <text:p text:style-name="P4"/>
            <text:p text:style-name="P4">21.11.</text:p>
          </table:table-cell>
          <table:table-cell table:style-name="Tabela1.C6" office:value-type="string">
            <text:p text:style-name="P26"/>
            <text:p text:style-name="P31">1.Informacja n/t projektu Wieloletniej Prognozy Finansowej miasta Sosnowca oraz</text:p>
            <text:p text:style-name="P31"><text:s text:c="3"/>projektu budżetu miasta Sosnowca na 2024 rok w obszarze działania komisji.</text:p>
            <text:p text:style-name="P31">2.Aktywność na zajęciach wychowania fizycznego w sosnowieckich szkołach. .</text:p>
            <text:p text:style-name="P31">3.Zatwierdzenie Planu Pracy Komisji na I półrocze 2024 roku.</text:p>
            <text:p text:style-name="P29"/>
          </table:table-cell>
        </table:table-row>
        <table:table-row table:style-name="Tabela1.5">
          <table:table-cell table:style-name="Tabela1.A6" office:value-type="string">
            <text:p text:style-name="P18"><text:s/>6.</text:p>
          </table:table-cell>
          <table:table-cell table:style-name="Tabela1.A6" office:value-type="string">
            <text:p text:style-name="P4"/>
            <text:p text:style-name="P4">05.12.</text:p>
          </table:table-cell>
          <table:table-cell table:style-name="Tabela1.C6" office:value-type="string">
            <text:p text:style-name="P26"/>
            <text:p text:style-name="P31">1.Zaopiniowanie projektu Wieloletniej Prognozy Finansowej miasta Sosnowca oraz</text:p>
            <text:p text:style-name="P31"><text:s text:c="3"/>projektu budżetu miasta Sosnowca na 2024 rok w obszarze działania komisji.</text:p>
            <text:p text:style-name="P31">2.Kalendarz imprez kulturalnych na rok 2024 wraz z ich budżetem.</text:p>
            <text:p text:style-name="P28"/>
          </table:table-cell>
        </table:table-row>
      </table:table>
      <text:p text:style-name="P6"/>
      <text:h text:style-name="P34" text:outline-level="2"><text:s text:c="102"/>Przewodniczący Komisji</text:h>
      <text:p text:style-name="P7"/>
      <text:p text:style-name="P32"><text:s text:c="8"/>Grzegorz Men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 PRACY KOMISJI BUDŻETOWEJ</dc:title>
    <meta:initial-creator>Urząd Miejski Sosnowiec</meta:initial-creator>
    <meta:creation-date>2011-09-27T13:17:00</meta:creation-date>
    <dc:date>2023-05-16T10:28:49.390000000</dc:date>
    <meta:print-date>2019-05-27T13:54:50.783000000</meta:print-date>
    <meta:editing-cycles>178</meta:editing-cycles>
    <meta:editing-duration>PT17H50M8S</meta:editing-duration>
    <meta:generator>LibreOffice/3.3$Win32 LibreOffice_project/330m19$Build-8</meta:generator>
    <meta:document-statistic meta:table-count="1" meta:image-count="0" meta:object-count="0" meta:page-count="1" meta:paragraph-count="46" meta:word-count="235" meta:character-count="1831"/>
  </office:meta>
</office:document-meta>
</file>