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2pt" fo:font-style="normal" fo:font-weight="bold" officeooo:rsid="000da92c" officeooo:paragraph-rsid="000da92c" style:font-size-asian="12pt" style:font-style-asian="norma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2pt" officeooo:paragraph-rsid="000a5b5a" style:font-size-asian="12pt" style:font-size-complex="12pt"/>
    </style:style>
    <style:style style:name="P4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2pt" fo:font-weight="bold" officeooo:rsid="000a5b5a" officeooo:paragraph-rsid="000a5b5a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20pt" fo:font-style="normal" fo:font-weight="normal" style:font-size-asian="17.5pt" style:font-style-asian="normal" style:font-weight-asian="normal" style:font-size-complex="2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01b0ab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officeooo:paragraph-rsid="00215e5e" fo:background-color="transparent" style:font-size-asian="12pt" style:font-size-complex="12pt"/>
    </style:style>
    <style:style style:name="P14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-1.3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fo:color="#000000" style:font-name="Times New Roman" fo:font-size="12pt" officeooo:rsid="00140427" officeooo:paragraph-rsid="00215e5e" fo:background-color="transparent" style:font-size-asian="12pt" style:font-name-complex="Tahoma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-1.3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fo:color="#000000" style:font-name="Times New Roman" fo:font-size="12pt" officeooo:rsid="00284ff2" officeooo:paragraph-rsid="00215e5e" fo:background-color="transparent" style:font-size-asian="12pt" style:font-name-complex="Tahoma" style:font-size-complex="12pt"/>
    </style:style>
    <style:style style:name="P17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-1.3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fo:color="#000000" style:font-name="Times New Roman" fo:font-size="12pt" officeooo:rsid="0019914a" officeooo:paragraph-rsid="00215e5e" fo:background-color="transparent" style:font-size-asian="12pt" style:font-name-complex="Tahoma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-1.3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fo:color="#000000" style:font-name="Times New Roman" fo:font-size="12pt" officeooo:rsid="002ba73a" officeooo:paragraph-rsid="00215e5e" fo:background-color="transparent" style:font-size-asian="12pt" style:font-name-complex="Tahoma" style:font-size-complex="12pt"/>
    </style:style>
    <style:style style:name="P19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-1.3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fo:color="#000000" style:font-name="Times New Roman" fo:font-size="12pt" officeooo:rsid="001b6c1a" officeooo:paragraph-rsid="00215e5e" fo:background-color="transparent" style:font-size-asian="12pt" style:font-name-complex="Tahoma" style:font-size-complex="12pt" style:font-weight-complex="bold"/>
    </style:style>
    <style:style style:name="P20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-1.3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fo:color="#000000" style:font-name="Times New Roman" fo:font-size="12pt" officeooo:rsid="00f7a5ff" officeooo:paragraph-rsid="002254de" style:font-size-asian="12pt" style:font-name-complex="Tahoma" style:font-size-complex="12pt"/>
    </style:style>
    <style:style style:name="P21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-1.3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215e5e"/>
    </style:style>
    <style:style style:name="P22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-1.3cm" style:auto-text-indent="false" style:page-number="auto" fo:background-color="transparent" style:snap-to-layout-grid="false" style:writing-mode="lr-tb">
        <style:tab-stops>
          <style:tab-stop style:position="0.503cm"/>
        </style:tab-stops>
      </style:paragraph-properties>
      <style:text-properties officeooo:paragraph-rsid="00215e5e"/>
    </style:style>
    <style:style style:name="P23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-1.3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21a0cb"/>
    </style:style>
    <style:style style:name="P24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-1.3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2254de"/>
    </style:style>
    <style:style style:name="P2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fo:color="#000000" style:font-name="Times New Roman" fo:font-size="12pt" officeooo:rsid="00284ff2" officeooo:paragraph-rsid="00215e5e" fo:background-color="transparent" style:font-size-asian="12pt" style:font-name-complex="Tahoma" style:font-size-complex="12pt"/>
    </style:style>
    <style:style style:name="P26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2254de"/>
    </style:style>
    <style:style style:name="P27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fo:font-size="12pt" officeooo:paragraph-rsid="00215e5e" style:font-size-asian="12pt" style:font-size-complex="12pt"/>
    </style:style>
    <style:style style:name="P28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215e5e"/>
    </style:style>
    <style:style style:name="P29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2254d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455b" style:font-weight-asian="bold"/>
    </style:style>
    <style:style style:name="T3" style:family="text">
      <style:text-properties fo:font-weight="bold" officeooo:rsid="000a5b5a" style:font-weight-asian="bold"/>
    </style:style>
    <style:style style:name="T4" style:family="text">
      <style:text-properties fo:font-weight="bold" officeooo:rsid="000da92c" style:font-weight-asian="bold"/>
    </style:style>
    <style:style style:name="T5" style:family="text">
      <style:text-properties fo:font-weight="bold" officeooo:rsid="001fb187" style:font-weight-asian="bold"/>
    </style:style>
    <style:style style:name="T6" style:family="text">
      <style:text-properties officeooo:rsid="00064734"/>
    </style:style>
    <style:style style:name="T7" style:family="text">
      <style:text-properties officeooo:rsid="0008455b"/>
    </style:style>
    <style:style style:name="T8" style:family="text">
      <style:text-properties officeooo:rsid="00215e5e" fo:background-color="transparent" loext:char-shading-value="0"/>
    </style:style>
    <style:style style:name="T9" style:family="text">
      <style:text-properties fo:color="#000000" style:font-name="Times New Roman" fo:font-size="12pt" officeooo:rsid="00b023ad" fo:background-color="transparent" loext:char-shading-value="0" style:font-size-asian="12pt" style:font-name-complex="Tahoma" style:font-size-complex="12pt" style:font-weight-complex="bold"/>
    </style:style>
    <style:style style:name="T10" style:family="text">
      <style:text-properties fo:color="#000000" style:font-name="Times New Roman" fo:font-size="12pt" officeooo:rsid="00226bc4" fo:background-color="transparent" loext:char-shading-value="0" style:font-size-asian="12pt" style:font-name-complex="Tahoma" style:font-size-complex="12pt" style:font-weight-complex="bold"/>
    </style:style>
    <style:style style:name="T11" style:family="text">
      <style:text-properties fo:color="#000000" style:font-name="Times New Roman" fo:font-size="12pt" officeooo:rsid="001f1c4a" fo:background-color="transparent" loext:char-shading-value="0" style:font-size-asian="12pt" style:font-name-complex="Tahoma" style:font-size-complex="12pt" style:font-weight-complex="bold"/>
    </style:style>
    <style:style style:name="T12" style:family="text">
      <style:text-properties fo:color="#000000" style:font-name="Times New Roman" fo:font-size="12pt" officeooo:rsid="002254de" fo:background-color="transparent" loext:char-shading-value="0" style:font-size-asian="12pt" style:font-name-complex="Tahoma" style:font-size-complex="12pt" style:font-weight-complex="bold"/>
    </style:style>
    <style:style style:name="T13" style:family="text">
      <style:text-properties fo:color="#000000" style:font-name="Times New Roman" fo:font-size="12pt" officeooo:rsid="00b023ad" fo:background-color="transparent" loext:char-shading-value="0" style:font-size-asian="12pt" style:language-asian="pl" style:country-asian="PL" style:font-name-complex="Tahoma" style:font-size-complex="12pt" style:font-weight-complex="bold"/>
    </style:style>
    <style:style style:name="T14" style:family="text">
      <style:text-properties fo:color="#000000" style:font-name="Times New Roman" fo:font-size="12pt" fo:font-weight="normal" officeooo:rsid="0013a3dd" fo:background-color="transparent" loext:char-shading-value="0" style:font-size-asian="12pt" style:font-weight-asian="normal" style:font-name-complex="Tahoma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0cb8c5" fo:background-color="transparent" loext:char-shading-value="0" style:font-size-asian="12pt" style:font-weight-asian="normal" style:font-name-complex="Tahoma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b023ad" fo:background-color="transparent" loext:char-shading-value="0" style:font-size-asian="12pt" style:font-weight-asian="normal" style:font-name-complex="Tahoma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25b25e" fo:background-color="transparent" loext:char-shading-value="0" style:font-size-asian="12pt" style:font-weight-asian="normal" style:font-name-complex="Tahoma" style:font-size-complex="12pt" style:font-weight-complex="normal"/>
    </style:style>
    <style:style style:name="T18" style:family="text">
      <style:text-properties fo:color="#000000" style:font-name="Times New Roman" officeooo:rsid="00b023ad" fo:background-color="transparent" loext:char-shading-value="0" style:font-name-complex="Tahoma"/>
    </style:style>
    <style:style style:name="T19" style:family="text">
      <style:text-properties fo:color="#000000" style:font-name="Times New Roman" officeooo:rsid="00b023ad" fo:background-color="transparent" loext:char-shading-value="0" style:font-name-complex="Tahoma" style:font-weight-complex="bold"/>
    </style:style>
    <style:style style:name="T20" style:family="text">
      <style:text-properties fo:color="#000000" style:font-name="Times New Roman" officeooo:rsid="00155be5" fo:background-color="transparent" loext:char-shading-value="0" style:font-name-complex="Tahoma" style:font-weight-complex="bold"/>
    </style:style>
    <style:style style:name="T21" style:family="text">
      <style:text-properties officeooo:rsid="000da92c"/>
    </style:style>
    <style:style style:name="T22" style:family="text">
      <style:text-properties fo:font-weight="normal" officeooo:rsid="000cb8c5" fo:background-color="transparent" loext:char-shading-value="0" style:font-weight-asian="normal" style:font-weight-complex="normal"/>
    </style:style>
    <style:style style:name="T23" style:family="text">
      <style:text-properties officeooo:rsid="001fb187"/>
    </style:style>
    <style:style style:name="T24" style:family="text">
      <style:text-properties officeooo:rsid="00215e5e"/>
    </style:style>
    <style:style style:name="T25" style:family="text">
      <style:text-properties officeooo:rsid="001611ac"/>
    </style:style>
    <style:style style:name="T26" style:family="text">
      <style:text-properties officeooo:rsid="001e6e29"/>
    </style:style>
    <style:style style:name="T27" style:family="text">
      <style:text-properties officeooo:rsid="002b295c"/>
    </style:style>
    <style:style style:name="T28" style:family="text">
      <style:text-properties officeooo:rsid="000e1764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background-color="transparent" loext:char-shading-value="0" style:font-size-asian="12pt" style:font-size-complex="12pt"/>
    </style:style>
    <style:style style:name="T31" style:family="text">
      <style:text-properties fo:font-size="12pt" officeooo:rsid="002254de" fo:background-color="transparent" loext:char-shading-value="0" style:font-size-asian="12pt" style:font-size-complex="12pt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RM.0011.<text:span text:style-name="T23">49</text:span>.20<text:span text:style-name="T7">24</text:span>.MT<text:tab/><text:tab/><text:tab/><text:tab/><text:tab/><text:tab/> <text:s text:c="6"/>Sosnowiec, 20<text:span text:style-name="T7">24</text:span>-<text:span text:style-name="T6">03</text:span>-<text:span text:style-name="T8">04</text:span></text:p>
      <text:p text:style-name="P8"/>
      <text:p text:style-name="P8"/>
      <text:p text:style-name="P8"/>
      <text:p text:style-name="P5">SPRAWOZDANIE</text:p>
      <text:p text:style-name="P6"/>
      <text:p text:style-name="P6"/>
      <text:p text:style-name="P7"><text:span text:style-name="T1">z działalności Komisji </text:span><text:span text:style-name="T4">Kultury, Sportu i Rekreacji </text:span><text:span text:style-name="T1">Rady Miejskiej</text:span></text:p>
      <text:p text:style-name="P7"><text:span text:style-name="T1"><text:s/></text:span><text:span text:style-name="T5">za 2023 </text:span><text:span text:style-name="T2">roku</text:span><text:span text:style-name="T1">.</text:span></text:p>
      <text:p text:style-name="P9"/>
      <text:p text:style-name="P13">W okresie sprawozdawczym Komisja <text:span text:style-name="T21">Kultury, Sportu i Rekreacji </text:span>RM pracowała <text:span text:style-name="T25">w zmieniającym się </text:span>2<text:span text:style-name="T24">0</text:span> osobowym składzie <text:span text:style-name="T26">(w miesiącu październiku ze względu na wybór radnych na posłów RP w 18 osobowym składzie)</text:span>. W okresie tym komisja odbyła <text:span text:style-name="T7">12</text:span> posiedzeń<text:span text:style-name="T7">. </text:span>Średnia frekwencja na posiedzeniach komisji wyniosła 8<text:span text:style-name="T24">0</text:span>%.</text:p>
      <text:p text:style-name="P12"/>
      <text:p text:style-name="P12">A oto tematy którymi w okresie sprawozdawczym zajmowała się komisja:</text:p>
      <text:p text:style-name="P12"/>
      <text:list xml:id="list1165173663" text:style-name="L1">
        <text:list-item>
          <text:p text:style-name="P16">Funkcjonowanie Karty Miejskiej.</text:p>
        </text:list-item>
        <text:list-item>
          <text:p text:style-name="P25">Zagłębie Sosnowiec S.A. - podsumowanie rozgrywek i plany na przyszłość; sekcja piłka nożna i hokej.</text:p>
        </text:list-item>
        <text:list-item>
          <text:p text:style-name="P27"><text:span text:style-name="T18">Sosnowiecki Rower Miejski w latach 2021 - 2022; <text:s/>ilość korzystających</text:span> i charakterystyka <text:span text:style-name="T27">wypożyczeń, </text:span>funkcjonowanie systemu pod kątem finansowym<text:span text:style-name="T18"> oraz plany rozwoju sieci wypożyczalni.</text:span></text:p>
        </text:list-item>
        <text:list-item>
          <text:p text:style-name="P17">Plany wydarzeń kulturalnych w tym Dni Sosnowca.</text:p>
        </text:list-item>
        <text:list-item>
          <text:p text:style-name="P15">Plany remontów obiektów sportowych oraz kultury.</text:p>
        </text:list-item>
        <text:list-item>
          <text:p text:style-name="P18">Inwestycja w Teatrze Zagłębia.</text:p>
        </text:list-item>
        <text:list-item>
          <text:p text:style-name="P19">Stypendia sportowe i kulturalne.</text:p>
        </text:list-item>
        <text:list-item>
          <text:p text:style-name="P27"><text:span text:style-name="T19">Sprawozdanie z wykonania planu finansowego samorządowych instytucji </text:span>kultury, <text:span text:style-name="T28">sprawozdanie z </text:span>wykonania budżetu miasta Sosnowca oraz sprawozdania o kształtowaniu się wieloletniej prognozy finansowej z<text:span text:style-name="T24">a </text:span><text:span text:style-name="T19">20</text:span><text:span text:style-name="T20">22 </text:span><text:span text:style-name="T19">rok w obszarze działania komisji.</text:span></text:p>
        </text:list-item>
        <text:list-item>
          <text:p text:style-name="P21"><text:span text:style-name="Domyślna_20_czcionka_20_akapitu"><text:span text:style-name="T10">Lato w Mieście.</text:span></text:span></text:p>
        </text:list-item>
        <text:list-item>
          <text:p text:style-name="P21"><text:span text:style-name="Domyślna_20_czcionka_20_akapitu"><text:span text:style-name="T10">Zagłębiowski Park Sportowy - działalność obiektów.</text:span></text:span></text:p>
        </text:list-item>
        <text:list-item>
          <text:p text:style-name="P21"><text:span text:style-name="Domyślna_20_czcionka_20_akapitu"><text:span text:style-name="T9">Ścieżki rowerowe – stan obecny i rozbudowa.</text:span></text:span></text:p>
        </text:list-item>
        <text:list-item>
          <text:p text:style-name="P21"><text:span text:style-name="Domyślna_20_czcionka_20_akapitu"><text:span text:style-name="T11">Informacja o zakończonych i trwających inwestycjach w dziedzinie sportu i rekreacji.</text:span></text:span></text:p>
        </text:list-item>
        <text:list-item>
          <text:p text:style-name="P28"><text:span text:style-name="Domyślna_20_czcionka_20_akapitu"><text:span text:style-name="T13">Przygotowania do udziału we współzawodnictwie sportowym drużyn występujących na 1 i 2 poziomie rozgrywek seniorskich.</text:span></text:span></text:p>
        </text:list-item>
        <text:list-item>
          <text:p text:style-name="P22"><text:span text:style-name="Domyślna_20_czcionka_20_akapitu"><text:span text:style-name="T14">Muzeum w Sosnowcu – oferta placówki i plany na przyszłość.</text:span></text:span></text:p>
        </text:list-item>
        <text:list-item>
          <text:p text:style-name="P23"><text:span text:style-name="Domyślna_20_czcionka_20_akapitu"><text:span text:style-name="T16">Podsumowanie letniego wypoczynku dzieci i młodzieży na terenie Sosnowca.</text:span></text:span></text:p>
        </text:list-item>
        <text:list-item>
          <text:p text:style-name="P29"><text:span text:style-name="Domyślna_20_czcionka_20_akapitu"><text:span text:style-name="T15">Przychody z działalności poszczególnych obiektów MOSiR w Sosnowcu, a koszty </text:span></text:span><text:span text:style-name="T29">ich funkcjonowania. Wysokość cen biletów i opłat za korzystanie z w/w obiektów - </text:span><text:span text:style-name="Domyślna_20_czcionka_20_akapitu"><text:span text:style-name="T15">cele społeczne, a rachunek ekonomiczny.</text:span></text:span></text:p>
        </text:list-item>
        <text:list-item>
          <text:p text:style-name="P24"><text:span text:style-name="Domyślna_20_czcionka_20_akapitu"><text:span text:style-name="T16">Szkolenie dzieci i młodzieży w sosnowieckich klubach sportowych.</text:span></text:span></text:p>
        </text:list-item>
        <text:list-item>
          <text:p text:style-name="P26"><text:span text:style-name="Domyślna_20_czcionka_20_akapitu"><text:span text:style-name="T15">Informacja n/t projektu Wieloletniej Prognozy Finansowej miasta Sosnowca oraz projektu budżetu miasta Sosnowca na 202</text:span></text:span><text:span text:style-name="Domyślna_20_czcionka_20_akapitu"><text:span text:style-name="T17">4</text:span></text:span><text:span text:style-name="Domyślna_20_czcionka_20_akapitu"><text:span text:style-name="T15"> rok w obszarze działania komisji.</text:span></text:span></text:p>
        </text:list-item>
        <text:list-item>
          <text:p text:style-name="P24"><text:span text:style-name="Domyślna_20_czcionka_20_akapitu"><text:span text:style-name="T15">Aktywność na zajęciach wychowania fizycznego w sosnowieckich szkołach.</text:span></text:span></text:p>
        </text:list-item>
        <text:list-item>
          <text:p text:style-name="P29"><text:span text:style-name="Domyślna_20_czcionka_20_akapitu"><text:span text:style-name="T15">Zaopiniowanie projektu Wieloletniej Prognozy Finansowej miasta Sosnowca oraz projektu budżetu miasta Sosnowca na 202</text:span></text:span><text:span text:style-name="Domyślna_20_czcionka_20_akapitu"><text:span text:style-name="T17">4</text:span></text:span><text:span text:style-name="Domyślna_20_czcionka_20_akapitu"><text:span text:style-name="T15"> rok w obszarze działania komisji.</text:span></text:span></text:p>
        </text:list-item>
        <text:list-item>
          <text:p text:style-name="P20"><text:span text:style-name="Domyślna_20_czcionka_20_akapitu"><text:span text:style-name="T22">Kalendarz imprez kulturalnych na rok 2024 wraz z ich budżetem.</text:span></text:span></text:p>
        </text:list-item>
      </text:list>
      <text:p text:style-name="P11"><text:soft-page-break/><text:span text:style-name="T30">Poza tematami zasadniczymi komisja przeanalizowała i zaopiniowała </text:span><text:span text:style-name="T31">12</text:span><text:span text:style-name="T30"> projektów uchwał Rady Miejskiej.</text:span></text:p>
      <text:p text:style-name="P12"/>
      <text:p text:style-name="P12">Pozwolę sobie w imieniu członków Komisji <text:span text:style-name="T21">Kultury, Sportu i Rekreacji </text:span>podziękować wszystkim tym, którzy materiały przygotowywali i wszystkim tym, którzy uczestniczyli w posiedzeniach naszej komisji.</text:p>
      <text:p text:style-name="P10"/>
      <text:p text:style-name="P10"/>
      <text:p text:style-name="P10"/>
      <text:p text:style-name="P3"><text:span text:style-name="T1">Przewodniczący Komisj</text:span><text:span text:style-name="T3">i</text:span></text:p>
      <text:p text:style-name="P4"/>
      <text:p text:style-name="P2">Grzegorz Men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size="14pt" style:font-size-asian="14pt" style:font-size-complex="14pt"/>
    </style:style>
    <style:style style:name="WW8Num10z1" style:family="text">
      <style:text-properties fo:font-weight="bold" style:font-weight-asian="bold"/>
    </style:style>
    <style:style style:name="WW8Num10z2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ung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9cm" fo:text-indent="-0.318cm" fo:margin-left="3.7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318cm" fo:margin-left="7.51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9cm" fo:text-indent="-0.635cm" fo:margin-left="8.7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9cm" fo:text-indent="-0.635cm" fo:margin-left="10.0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329cm" fo:text-indent="-0.318cm" fo:margin-left="11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unga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2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2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2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2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RAWOZDANIE</dc:title>
    <meta:initial-creator>Urząd Miejski Sosnowiec</meta:initial-creator>
    <meta:creation-date>2017-12-18T14:35:00</meta:creation-date>
    <dc:date>2024-03-04T11:37:35.438000000</dc:date>
    <meta:print-date>2017-12-18T12:47:00</meta:print-date>
    <meta:editing-cycles>19</meta:editing-cycles>
    <meta:editing-duration>PT2H4M44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32" meta:word-count="377" meta:character-count="2715" meta:non-whitespace-character-count="2375"/>
  </office:meta>
</office:document-meta>
</file>