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Droid Sans Devanagari" svg:font-family="Droid Sans Devanagari" style:font-family-generic="swiss"/>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5.6118in" text:min-label-width="0.25in" text:list-level-position-and-space-mode="label-alignment">
          <style:list-level-label-alignment text:label-followed-by="listtab" fo:margin-left="5.8618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justify" fo:margin-bottom="0in" fo:line-height="150%" fo:text-indent="0.4923in"/>
      <style:text-properties style:font-name="Times New Roman" fo:font-weight="bold" style:font-weight-asian="bold" style:font-weight-complex="bold" fo:font-size="12pt" style:font-size-asian="12pt"/>
    </style:style>
    <style:style style:name="P3" style:parent-style-name="Normalny" style:family="paragraph">
      <style:paragraph-properties fo:text-align="center" fo:margin-bottom="0in" fo:line-height="150%"/>
      <style:text-properties style:font-name="Times New Roman" style:font-name-asian="Times New Roman" fo:font-weight="bold" style:font-weight-asian="bold" fo:font-size="14pt" style:font-size-asian="14pt" style:font-size-complex="14pt"/>
    </style:style>
    <style:style style:name="P4" style:parent-style-name="Normalny" style:family="paragraph">
      <style:paragraph-properties fo:text-align="center" fo:margin-bottom="0in" fo:line-height="150%"/>
      <style:text-properties style:font-name="Times New Roman" style:font-name-asian="Times New Roman" fo:font-weight="bold" style:font-weight-asian="bold" fo:font-size="14pt" style:font-size-asian="14pt" style:font-size-complex="14pt"/>
    </style:style>
    <style:style style:name="P5"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4pt" style:font-size-asian="14pt" style:font-size-complex="14pt" fo:background-color="#FFFFFF"/>
    </style:style>
    <style:style style:name="P6"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4pt" style:font-size-asian="14pt" style:font-size-complex="14pt" fo:background-color="#FFFFFF"/>
    </style:style>
    <style:style style:name="P7" style:parent-style-name="Normalny" style:family="paragraph">
      <style:paragraph-properties fo:margin-bottom="0in" fo:line-height="150%"/>
      <style:text-properties style:font-name="Times New Roman" style:font-name-asian="Times New Roman" fo:font-weight="bold" style:font-weight-asian="bold" style:font-weight-complex="bold" fo:font-size="14pt" style:font-size-asian="14pt" style:font-size-complex="14pt" fo:background-color="#FFFFFF"/>
    </style:style>
    <style:style style:name="P8" style:parent-style-name="Normalny" style:family="paragraph">
      <style:paragraph-properties fo:margin-bottom="0in" fo:line-height="150%"/>
      <style:text-properties style:font-name="Times New Roman" style:font-name-asian="Times New Roman" fo:font-weight="bold" style:font-weight-asian="bold" style:font-weight-complex="bold" fo:font-size="14pt" style:font-size-asian="14pt" style:font-size-complex="14pt" fo:background-color="#FFFFFF"/>
    </style:style>
    <style:style style:name="P9" style:parent-style-name="Normalny" style:family="paragraph">
      <style:paragraph-properties fo:margin-bottom="0in" fo:line-height="150%"/>
      <style:text-properties style:font-name="Times New Roman" style:font-name-asian="Times New Roman" fo:font-weight="bold" style:font-weight-asian="bold" style:font-weight-complex="bold" fo:font-size="14pt" style:font-size-asian="14pt" style:font-size-complex="14pt" fo:background-color="#FFFFFF"/>
    </style:style>
    <style:style style:name="P10" style:parent-style-name="Normalny" style:family="paragraph">
      <style:paragraph-properties fo:margin-bottom="0in" fo:line-height="150%"/>
      <style:text-properties style:font-name="Times New Roman" style:font-name-asian="Times New Roman" fo:font-weight="bold" style:font-weight-asian="bold" style:font-weight-complex="bold" fo:font-size="14pt" style:font-size-asian="14pt" style:font-size-complex="14pt" fo:background-color="#FFFFFF"/>
    </style:style>
    <style:style style:name="P11" style:parent-style-name="Normalny" style:family="paragraph">
      <style:paragraph-properties fo:margin-bottom="0in" fo:line-height="150%"/>
      <style:text-properties style:font-name="Times New Roman" style:font-name-asian="Times New Roman" fo:font-weight="bold" style:font-weight-asian="bold" style:font-weight-complex="bold" fo:font-size="14pt" style:font-size-asian="14pt" style:font-size-complex="14pt" fo:background-color="#FFFFFF"/>
    </style:style>
    <style:style style:name="P12" style:parent-style-name="Normalny" style:family="paragraph">
      <style:paragraph-properties fo:margin-bottom="0in" fo:line-height="150%"/>
      <style:text-properties style:font-name="Times New Roman" style:font-name-asian="Times New Roman" fo:font-weight="bold" style:font-weight-asian="bold" style:font-weight-complex="bold" fo:font-size="14pt" style:font-size-asian="14pt" style:font-size-complex="14pt" fo:background-color="#FFFFFF"/>
    </style:style>
    <style:style style:name="P13" style:parent-style-name="Normalny" style:family="paragraph">
      <style:paragraph-properties fo:margin-bottom="0in" fo:line-height="150%"/>
      <style:text-properties style:font-name="Times New Roman" style:font-name-asian="Times New Roman" fo:font-weight="bold" style:font-weight-asian="bold" style:font-weight-complex="bold" fo:font-size="14pt" style:font-size-asian="14pt" style:font-size-complex="14pt" fo:background-color="#FFFFFF"/>
    </style:style>
    <style:style style:name="P14" style:parent-style-name="Normalny" style:family="paragraph">
      <style:paragraph-properties fo:margin-bottom="0in" fo:line-height="150%"/>
      <style:text-properties style:font-name="Times New Roman" style:font-name-asian="Times New Roman" fo:font-weight="bold" style:font-weight-asian="bold" style:font-weight-complex="bold" fo:font-size="14pt" style:font-size-asian="14pt" style:font-size-complex="14pt" fo:background-color="#FFFFFF"/>
    </style:style>
    <style:style style:name="P15" style:parent-style-name="Normalny" style:family="paragraph">
      <style:paragraph-properties fo:margin-bottom="0in" fo:line-height="150%"/>
      <style:text-properties style:font-name="Times New Roman" style:font-name-asian="Times New Roman" fo:font-weight="bold" style:font-weight-asian="bold" style:font-weight-complex="bold" fo:font-size="14pt" style:font-size-asian="14pt" style:font-size-complex="14pt" fo:background-color="#FFFFFF"/>
    </style:style>
    <style:style style:name="P16" style:parent-style-name="Normalny" style:family="paragraph">
      <style:paragraph-properties fo:margin-bottom="0in" fo:line-height="150%"/>
      <style:text-properties style:font-name="Times New Roman" style:font-name-asian="Times New Roman" fo:font-weight="bold" style:font-weight-asian="bold" style:font-weight-complex="bold" fo:font-size="14pt" style:font-size-asian="14pt" style:font-size-complex="14pt" fo:background-color="#FFFFFF"/>
    </style:style>
    <style:style style:name="P17" style:parent-style-name="Normalny" style:family="paragraph">
      <style:paragraph-properties fo:margin-bottom="0in" fo:line-height="150%"/>
      <style:text-properties style:font-name="Times New Roman" style:font-name-asian="Times New Roman" fo:font-weight="bold" style:font-weight-asian="bold" style:font-weight-complex="bold" fo:font-size="14pt" style:font-size-asian="14pt" style:font-size-complex="14pt" fo:background-color="#FFFFFF"/>
    </style:style>
    <style:style style:name="P18"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4pt" style:font-size-asian="14pt" style:font-size-complex="14pt" fo:background-color="#FFFFFF"/>
    </style:style>
    <style:style style:name="P19"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4pt" style:font-size-asian="14pt" style:font-size-complex="14pt" fo:background-color="#FFFFFF"/>
    </style:style>
    <style:style style:name="P20"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4pt" style:font-size-asian="14pt" style:font-size-complex="14pt" fo:background-color="#FFFFFF"/>
    </style:style>
    <style:style style:name="P21"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4pt" style:font-size-asian="14pt" style:font-size-complex="14pt" fo:background-color="#FFFFFF"/>
    </style:style>
    <style:style style:name="P22"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4pt" style:font-size-asian="14pt" style:font-size-complex="14pt" fo:background-color="#FFFFFF"/>
    </style:style>
    <style:style style:name="P23"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4pt" style:font-size-asian="14pt" style:font-size-complex="14pt" fo:background-color="#FFFFFF"/>
    </style:style>
    <style:style style:name="P24"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4pt" style:font-size-asian="14pt" style:font-size-complex="14pt" fo:background-color="#FFFFFF"/>
    </style:style>
    <style:style style:name="P25"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4pt" style:font-size-asian="14pt" style:font-size-complex="14pt" fo:background-color="#FFFFFF"/>
    </style:style>
    <style:style style:name="P26" style:parent-style-name="Normalny" style:family="paragraph">
      <style:paragraph-properties fo:margin-bottom="0in" fo:line-height="150%"/>
      <style:text-properties style:font-name="Times New Roman" style:font-name-asian="Times New Roman" fo:font-weight="bold" style:font-weight-asian="bold" style:font-weight-complex="bold" fo:font-size="14pt" style:font-size-asian="14pt" style:font-size-complex="14pt" fo:background-color="#FFFFFF"/>
    </style:style>
    <style:style style:name="P27"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4pt" style:font-size-asian="14pt" style:font-size-complex="14pt" fo:background-color="#FFFFFF"/>
    </style:style>
    <style:style style:name="P28" style:parent-style-name="Normalny" style:family="paragraph">
      <style:paragraph-properties fo:text-align="center" fo:margin-bottom="0in" fo:line-height="150%"/>
      <style:text-properties style:font-name="Times New Roman" style:font-name-asian="Times New Roman" fo:font-weight="bold" style:font-weight-asian="bold" style:font-weight-complex="bold" fo:font-size="14pt" style:font-size-asian="14pt" style:font-size-complex="14pt" fo:background-color="#FFFFFF"/>
    </style:style>
    <style:style style:name="P29" style:parent-style-name="Normalny" style:family="paragraph">
      <style:paragraph-properties fo:text-align="center" fo:margin-bottom="0in" fo:line-height="150%"/>
    </style:style>
    <style:style style:name="T30" style:parent-style-name="Domyślnaczcionkaakapitu" style:family="text">
      <style:text-properties style:font-name="Times New Roman" style:font-name-asian="Times New Roman" fo:font-weight="bold" style:font-weight-asian="bold" style:font-weight-complex="bold" fo:font-size="14pt" style:font-size-asian="14pt" style:font-size-complex="14pt" fo:background-color="#FFFFFF"/>
    </style:style>
    <style:style style:name="P31" style:parent-style-name="Normalny" style:family="paragraph">
      <style:paragraph-properties fo:text-align="justify" fo:margin-bottom="0in" fo:line-height="150%"/>
      <style:text-properties style:font-name="Times New Roman" fo:font-weight="bold" style:font-weight-asian="bold" style:font-weight-complex="bold" fo:font-size="12pt" style:font-size-asian="12pt"/>
    </style:style>
    <style:style style:name="P32" style:parent-style-name="Normalny" style:family="paragraph">
      <style:paragraph-properties fo:text-align="justify" fo:margin-bottom="0in" fo:line-height="150%" fo:text-indent="0.4923in"/>
      <style:text-properties style:font-name="Times New Roman" fo:font-size="12pt" style:font-size-asian="12pt"/>
    </style:style>
    <style:style style:name="P33" style:parent-style-name="Normalny" style:family="paragraph">
      <style:paragraph-properties fo:text-align="justify" fo:margin-bottom="0in" fo:line-height="150%"/>
      <style:text-properties style:font-name="Times New Roman" fo:font-weight="bold" style:font-weight-asian="bold" fo:font-size="12pt" style:font-size-asian="12pt"/>
    </style:style>
    <style:style style:name="P34" style:parent-style-name="Standard" style:family="paragraph">
      <style:paragraph-properties fo:text-align="justify" fo:line-height="150%">
        <style:tab-stops>
          <style:tab-stop style:type="left" style:position="0.4166in"/>
        </style:tab-stops>
      </style:paragraph-properties>
    </style:style>
    <style:style style:name="T35" style:parent-style-name="Domyślnaczcionkaakapitu" style:family="text">
      <style:text-properties style:font-name="Times New Roman" style:font-name-complex="Times New Roman" style:font-size-complex="11pt"/>
    </style:style>
    <style:style style:name="T36" style:parent-style-name="Domyślnaczcionkaakapitu" style:family="text">
      <style:text-properties style:font-name="Times New Roman" style:font-name-complex="Times New Roman" style:font-size-complex="11pt"/>
    </style:style>
    <style:style style:name="T37" style:parent-style-name="Domyślnaczcionkaakapitu" style:family="text">
      <style:text-properties style:font-name="Times New Roman" style:font-name-complex="Times New Roman" fo:font-weight="bold" style:font-weight-asian="bold" style:font-weight-complex="bold" style:font-size-complex="11pt"/>
    </style:style>
    <style:style style:name="T38" style:parent-style-name="Domyślnaczcionkaakapitu" style:family="text">
      <style:text-properties style:font-name="Times New Roman" style:font-name-complex="Times New Roman" style:font-size-complex="11pt"/>
    </style:style>
    <style:style style:name="T39" style:parent-style-name="Domyślnaczcionkaakapitu" style:family="text">
      <style:text-properties style:font-name="Times New Roman" style:font-name-complex="Times New Roman" style:font-size-complex="11pt"/>
    </style:style>
    <style:style style:name="T40" style:parent-style-name="Domyślnaczcionkaakapitu" style:family="text">
      <style:text-properties style:font-name="Times New Roman" style:font-name-complex="Times New Roman" style:font-size-complex="11pt"/>
    </style:style>
    <style:style style:name="T41" style:parent-style-name="Domyślnaczcionkaakapitu" style:family="text">
      <style:text-properties style:font-name="Times New Roman" style:font-name-complex="Times New Roman" style:font-size-complex="11pt"/>
    </style:style>
    <style:style style:name="P42" style:parent-style-name="Standard" style:family="paragraph">
      <style:paragraph-properties fo:text-align="justify" fo:line-height="150%">
        <style:tab-stops>
          <style:tab-stop style:type="left" style:position="0.4166in"/>
        </style:tab-stops>
      </style:paragraph-properties>
      <style:text-properties style:font-name="Times New Roman" style:font-name-complex="Times New Roman" style:font-size-complex="11pt"/>
    </style:style>
    <style:style style:name="P43" style:parent-style-name="Standard" style:family="paragraph">
      <style:paragraph-properties fo:text-align="justify" fo:line-height="150%">
        <style:tab-stops>
          <style:tab-stop style:type="left" style:position="0.4166in"/>
        </style:tab-stops>
      </style:paragraph-properties>
      <style:text-properties style:font-name="Times New Roman" style:font-name-complex="Times New Roman" fo:font-weight="bold" style:font-weight-asian="bold" style:font-weight-complex="bold" style:font-size-complex="11pt"/>
    </style:style>
    <style:style style:name="P44" style:parent-style-name="Normalny" style:family="paragraph">
      <style:paragraph-properties fo:text-align="justify" fo:margin-bottom="0in" fo:line-height="150%" fo:text-indent="0.4916in"/>
    </style:style>
    <style:style style:name="T45" style:parent-style-name="Domyślnaczcionkaakapitu" style:family="text">
      <style:text-properties style:font-name="Times New Roman" fo:font-size="12pt" style:font-size-asian="12pt" style:font-size-complex="12pt"/>
    </style:style>
    <style:style style:name="T46" style:parent-style-name="Domyślnaczcionkaakapitu" style:family="text">
      <style:text-properties style:font-name="Times New Roman" fo:font-size="12pt" style:font-size-asian="12pt" style:font-size-complex="12pt"/>
    </style:style>
    <style:style style:name="T47" style:parent-style-name="Domyślnaczcionkaakapitu" style:family="text">
      <style:text-properties style:font-name="Times New Roman" fo:font-size="12pt" style:font-size-asian="12pt" style:font-size-complex="12pt"/>
    </style:style>
    <style:style style:name="P48" style:parent-style-name="Standard" style:family="paragraph">
      <style:paragraph-properties fo:text-align="justify" fo:line-height="150%">
        <style:tab-stops>
          <style:tab-stop style:type="left" style:position="0.409in"/>
        </style:tab-stops>
      </style:paragraph-properties>
    </style:style>
    <style:style style:name="T49" style:parent-style-name="Domyślnaczcionkaakapitu" style:family="text">
      <style:text-properties style:font-name="Times New Roman" style:font-name-complex="Times New Roman" fo:font-weight="bold" style:font-weight-asian="bold" style:font-size-complex="11pt"/>
    </style:style>
    <style:style style:name="T50" style:parent-style-name="Domyślnaczcionkaakapitu" style:family="text">
      <style:text-properties style:font-name="Times New Roman" style:font-name-complex="Times New Roman" fo:font-weight="bold" style:font-weight-asian="bold" style:font-size-complex="11pt"/>
    </style:style>
    <style:style style:name="T51" style:parent-style-name="Domyślnaczcionkaakapitu" style:family="text">
      <style:text-properties style:font-name="Times New Roman" style:font-name-complex="Times New Roman" fo:font-weight="bold" style:font-weight-asian="bold" style:font-size-complex="11pt"/>
    </style:style>
    <style:style style:name="T52" style:parent-style-name="Domyślnaczcionkaakapitu" style:family="text">
      <style:text-properties style:font-name="Times New Roman" style:font-name-complex="Times New Roman" fo:font-weight="bold" style:font-weight-asian="bold" style:font-size-complex="11pt"/>
    </style:style>
    <style:style style:name="T53" style:parent-style-name="Domyślnaczcionkaakapitu" style:family="text">
      <style:text-properties style:font-name="Times New Roman" style:font-name-complex="Times New Roman" fo:font-weight="bold" style:font-weight-asian="bold" style:font-size-complex="11pt"/>
    </style:style>
    <style:style style:name="T54" style:parent-style-name="Domyślnaczcionkaakapitu" style:family="text">
      <style:text-properties style:font-name="Times New Roman" style:font-name-complex="Times New Roman" fo:font-weight="bold" style:font-weight-asian="bold" style:font-size-complex="11pt"/>
    </style:style>
    <style:style style:name="T55" style:parent-style-name="Domyślnaczcionkaakapitu" style:family="text">
      <style:text-properties style:font-name="Times New Roman" style:font-name-complex="Times New Roman" fo:font-weight="bold" style:font-weight-asian="bold" style:font-size-complex="11pt"/>
    </style:style>
    <style:style style:name="T56" style:parent-style-name="Domyślnaczcionkaakapitu" style:family="text">
      <style:text-properties style:font-name="Times New Roman" style:font-name-complex="Times New Roman" fo:font-weight="bold" style:font-weight-asian="bold" style:font-size-complex="11pt"/>
    </style:style>
    <style:style style:name="T57" style:parent-style-name="Domyślnaczcionkaakapitu" style:family="text">
      <style:text-properties style:font-name="Times New Roman" style:font-name-complex="Times New Roman" style:font-weight-complex="bold" style:font-size-complex="11pt"/>
    </style:style>
    <style:style style:name="T58" style:parent-style-name="Domyślnaczcionkaakapitu" style:family="text">
      <style:text-properties style:font-name="Times New Roman" style:font-name-complex="Times New Roman" style:font-size-complex="11pt"/>
    </style:style>
    <style:style style:name="T59" style:parent-style-name="Domyślnaczcionkaakapitu" style:family="text">
      <style:text-properties style:font-name="Times New Roman" style:font-name-complex="Times New Roman" fo:font-weight="bold" style:font-weight-asian="bold" style:font-weight-complex="bold" style:font-size-complex="11pt"/>
    </style:style>
    <style:style style:name="T60" style:parent-style-name="Domyślnaczcionkaakapitu" style:family="text">
      <style:text-properties style:font-name="Times New Roman" style:font-name-complex="Times New Roman" style:font-size-complex="11pt"/>
    </style:style>
    <style:style style:name="T61" style:parent-style-name="Domyślnaczcionkaakapitu" style:family="text">
      <style:text-properties style:font-name="Times New Roman" style:font-name-complex="Times New Roman" style:font-size-complex="11pt"/>
    </style:style>
    <style:style style:name="T62" style:parent-style-name="Domyślnaczcionkaakapitu" style:family="text">
      <style:text-properties style:font-name="Times New Roman" style:font-name-complex="Times New Roman" fo:color="#000000" style:font-size-complex="11pt"/>
    </style:style>
    <style:style style:name="T63" style:parent-style-name="Domyślnaczcionkaakapitu" style:family="text">
      <style:text-properties style:font-name="Times New Roman" style:font-name-complex="Times New Roman" style:font-size-complex="11pt"/>
    </style:style>
    <style:style style:name="T64" style:parent-style-name="Domyślnaczcionkaakapitu" style:family="text">
      <style:text-properties style:font-name="Times New Roman" style:font-name-complex="Times New Roman" style:font-size-complex="11pt"/>
    </style:style>
    <style:style style:name="T65" style:parent-style-name="Domyślnaczcionkaakapitu" style:family="text">
      <style:text-properties style:font-name="Times New Roman" style:font-name-complex="Times New Roman" style:font-size-complex="11pt"/>
    </style:style>
    <style:style style:name="T66" style:parent-style-name="Domyślnaczcionkaakapitu" style:family="text">
      <style:text-properties style:font-name="Times New Roman" style:font-name-complex="Times New Roman" style:font-size-complex="11pt"/>
    </style:style>
    <style:style style:name="T67" style:parent-style-name="Domyślnaczcionkaakapitu" style:family="text">
      <style:text-properties style:font-name="Times New Roman" style:font-name-complex="Times New Roman" style:font-size-complex="11pt"/>
    </style:style>
    <style:style style:name="T68" style:parent-style-name="Domyślnaczcionkaakapitu" style:family="text">
      <style:text-properties style:font-name="Times New Roman" style:font-name-complex="Times New Roman" style:font-size-complex="11pt"/>
    </style:style>
    <style:style style:name="P69" style:parent-style-name="Normalny" style:family="paragraph">
      <style:paragraph-properties fo:text-align="justify" fo:margin-bottom="0in" fo:line-height="150%"/>
      <style:text-properties style:font-name="Times New Roman" fo:font-weight="bold" style:font-weight-asian="bold" style:font-weight-complex="bold"/>
    </style:style>
    <style:style style:name="P70" style:parent-style-name="Normalny" style:family="paragraph">
      <style:paragraph-properties fo:text-align="justify" fo:margin-bottom="0in" fo:line-height="150%" fo:text-indent="0.2958in"/>
    </style:style>
    <style:style style:name="T71" style:parent-style-name="Domyślnaczcionkaakapitu" style:family="text">
      <style:text-properties style:font-name="Times New Roman" fo:font-size="12pt" style:font-size-asian="12pt"/>
    </style:style>
    <style:style style:name="T72" style:parent-style-name="Domyślnaczcionkaakapitu" style:family="text">
      <style:text-properties style:font-name="Times New Roman" fo:font-size="12pt" style:font-size-asian="12pt"/>
    </style:style>
    <style:style style:name="T73" style:parent-style-name="Domyślnaczcionkaakapitu" style:family="text">
      <style:text-properties style:font-name="Times New Roman" fo:font-size="12pt" style:font-size-asian="12pt"/>
    </style:style>
    <style:style style:name="P74" style:parent-style-name="Akapitzlistą" style:list-style-name="LFO1" style:family="paragraph">
      <style:paragraph-properties fo:text-align="justify" fo:margin-bottom="0in" fo:line-height="150%" fo:margin-left="0.2958in" fo:text-indent="-0.2958in">
        <style:tab-stops/>
      </style:paragraph-properties>
    </style:style>
    <style:style style:name="T75" style:parent-style-name="Domyślnaczcionkaakapitu" style:family="text">
      <style:text-properties style:font-name="Times New Roman" fo:font-size="12pt" style:font-size-asian="12pt"/>
    </style:style>
    <style:style style:name="T76" style:parent-style-name="Domyślnaczcionkaakapitu" style:family="text">
      <style:text-properties style:font-name="Times New Roman" fo:font-size="12pt" style:font-size-asian="12pt" fo:background-color="#FFFFFF"/>
    </style:style>
    <style:style style:name="T77" style:parent-style-name="Domyślnaczcionkaakapitu" style:family="text">
      <style:text-properties style:font-name="Times New Roman" fo:font-size="12pt" style:font-size-asian="12pt" fo:background-color="#FFFFFF"/>
    </style:style>
    <style:style style:name="T78" style:parent-style-name="Domyślnaczcionkaakapitu" style:family="text">
      <style:text-properties style:font-name="Times New Roman" fo:font-size="12pt" style:font-size-asian="12pt" fo:background-color="#FFFFFF"/>
    </style:style>
    <style:style style:name="T79" style:parent-style-name="Domyślnaczcionkaakapitu" style:family="text">
      <style:text-properties style:font-name="Times New Roman" fo:font-size="12pt" style:font-size-asian="12pt" fo:background-color="#FFFFFF"/>
    </style:style>
    <style:style style:name="P80" style:parent-style-name="Akapitzlistą" style:list-style-name="LFO1" style:family="paragraph">
      <style:paragraph-properties style:text-autospace="none" fo:text-align="justify" fo:margin-bottom="0in" fo:line-height="150%" fo:margin-left="0.2958in" fo:text-indent="-0.2958in">
        <style:tab-stops/>
      </style:paragraph-properties>
    </style:style>
    <style:style style:name="T81" style:parent-style-name="Domyślnaczcionkaakapitu" style:family="text">
      <style:text-properties style:font-name="Times New Roman" fo:color="#000000" fo:font-size="12pt" style:font-size-asian="12pt" fo:background-color="#FEFEFE"/>
    </style:style>
    <style:style style:name="T82" style:parent-style-name="Domyślnaczcionkaakapitu" style:family="text">
      <style:text-properties style:font-name="Times New Roman" fo:font-size="12pt" style:font-size-asian="12pt"/>
    </style:style>
    <style:style style:name="T83" style:parent-style-name="Domyślnaczcionkaakapitu" style:family="text">
      <style:text-properties style:font-name="Times New Roman" style:font-name-asian="SimSun" style:letter-kerning="true" fo:font-size="12pt" style:font-size-asian="12pt" style:language-asian="zh" style:country-asian="CN" style:language-complex="hi" style:country-complex="IN"/>
    </style:style>
    <style:style style:name="T84" style:parent-style-name="Domyślnaczcionkaakapitu" style:family="text">
      <style:text-properties style:font-name="Times New Roman" style:font-name-asian="SimSun" style:letter-kerning="true" fo:font-size="12pt" style:font-size-asian="12pt" style:language-asian="zh" style:country-asian="CN" style:language-complex="hi" style:country-complex="IN"/>
    </style:style>
    <style:style style:name="P85" style:parent-style-name="Akapitzlistą" style:list-style-name="LFO1" style:family="paragraph">
      <style:paragraph-properties style:text-autospace="none" fo:text-align="justify" fo:margin-bottom="0in" fo:line-height="150%" fo:margin-left="0.2958in" fo:text-indent="-0.2958in">
        <style:tab-stops/>
      </style:paragraph-properties>
      <style:text-properties style:font-name="Times New Roman" style:font-name-asian="SimSun" style:letter-kerning="true" fo:font-size="12pt" style:font-size-asian="12pt" style:language-asian="zh" style:country-asian="CN" style:language-complex="hi" style:country-complex="IN"/>
    </style:style>
    <style:style style:name="P86" style:parent-style-name="Akapitzlistą" style:list-style-name="LFO1" style:family="paragraph">
      <style:paragraph-properties style:text-autospace="none" fo:text-align="justify" fo:margin-bottom="0in" fo:line-height="150%" fo:margin-left="0.2958in" fo:text-indent="-0.2958in">
        <style:tab-stops/>
      </style:paragraph-properties>
      <style:text-properties style:font-name="Times New Roman" style:font-name-asian="SimSun" style:letter-kerning="true" fo:font-size="12pt" style:font-size-asian="12pt" style:language-asian="zh" style:country-asian="CN" style:language-complex="hi" style:country-complex="IN"/>
    </style:style>
    <style:style style:name="P87" style:parent-style-name="Akapitzlistą" style:list-style-name="LFO1" style:family="paragraph">
      <style:paragraph-properties style:text-autospace="none" fo:text-align="justify" fo:margin-bottom="0in" fo:line-height="150%" fo:margin-left="0.2958in" fo:text-indent="-0.2958in">
        <style:tab-stops/>
      </style:paragraph-properties>
      <style:text-properties style:font-name="Times New Roman" style:font-name-asian="SimSun" style:letter-kerning="true" fo:font-size="12pt" style:font-size-asian="12pt" style:language-asian="zh" style:country-asian="CN" style:language-complex="hi" style:country-complex="IN"/>
    </style:style>
    <style:style style:name="P88" style:parent-style-name="Akapitzlistą" style:list-style-name="LFO1" style:family="paragraph">
      <style:paragraph-properties style:text-autospace="none" fo:text-align="justify" fo:margin-bottom="0in" fo:line-height="150%" fo:margin-left="0.2958in" fo:text-indent="-0.2958in">
        <style:tab-stops/>
      </style:paragraph-properties>
      <style:text-properties style:font-name="Times New Roman" style:font-name-asian="SimSun" style:letter-kerning="true" fo:font-size="12pt" style:font-size-asian="12pt" style:language-asian="zh" style:country-asian="CN" style:language-complex="hi" style:country-complex="IN"/>
    </style:style>
    <style:style style:name="P89" style:parent-style-name="Akapitzlistą" style:list-style-name="LFO1" style:family="paragraph">
      <style:paragraph-properties style:text-autospace="none" fo:text-align="justify" fo:margin-bottom="0in" fo:line-height="150%" fo:margin-left="0.2958in" fo:text-indent="-0.2958in">
        <style:tab-stops/>
      </style:paragraph-properties>
      <style:text-properties style:font-name="Times New Roman" style:font-name-asian="SimSun" style:letter-kerning="true" fo:font-size="12pt" style:font-size-asian="12pt" style:language-asian="zh" style:country-asian="CN" style:language-complex="hi" style:country-complex="IN"/>
    </style:style>
    <style:style style:name="P90" style:parent-style-name="Akapitzlistą" style:list-style-name="LFO1" style:family="paragraph">
      <style:paragraph-properties fo:text-align="justify" fo:margin-bottom="0in" fo:line-height="150%" fo:margin-left="0.2958in" fo:text-indent="-0.2958in">
        <style:tab-stops/>
      </style:paragraph-properties>
      <style:text-properties style:font-name="Times New Roman" fo:font-size="12pt" style:font-size-asian="12pt"/>
    </style:style>
    <style:style style:name="P91" style:parent-style-name="Akapitzlistą" style:list-style-name="LFO1" style:family="paragraph">
      <style:paragraph-properties fo:text-align="justify" fo:margin-bottom="0in" fo:line-height="150%" fo:margin-left="0.2958in" fo:text-indent="-0.2958in">
        <style:tab-stops/>
      </style:paragraph-properties>
    </style:style>
    <style:style style:name="T92" style:parent-style-name="Domyślnaczcionkaakapitu" style:family="text">
      <style:text-properties style:font-name="Times New Roman" fo:font-size="12pt" style:font-size-asian="12pt"/>
    </style:style>
    <style:style style:name="T93" style:parent-style-name="Domyślnaczcionkaakapitu" style:family="text">
      <style:text-properties style:font-name="Times New Roman" style:font-name-asian="Times New Roman" fo:font-size="12pt" style:font-size-asian="12pt" style:language-asian="zh" style:country-asian="CN"/>
    </style:style>
    <style:style style:name="T94" style:parent-style-name="Domyślnaczcionkaakapitu" style:family="text">
      <style:text-properties style:font-name="Times New Roman" style:font-name-asian="Times New Roman" fo:font-size="12pt" style:font-size-asian="12pt" style:language-asian="zh" style:country-asian="CN"/>
    </style:style>
    <style:style style:name="T95" style:parent-style-name="Domyślnaczcionkaakapitu" style:family="text">
      <style:text-properties style:font-name="Times New Roman" style:font-name-asian="Times New Roman" fo:font-size="12pt" style:font-size-asian="12pt" style:language-asian="zh" style:country-asian="CN"/>
    </style:style>
    <style:style style:name="T96" style:parent-style-name="Domyślnaczcionkaakapitu" style:family="text">
      <style:text-properties style:font-name="Times New Roman" style:font-name-asian="Times New Roman" fo:font-size="12pt" style:font-size-asian="12pt" style:language-asian="zh" style:country-asian="CN"/>
    </style:style>
    <style:style style:name="T97" style:parent-style-name="Domyślnaczcionkaakapitu" style:family="text">
      <style:text-properties style:font-name="Times New Roman" style:font-name-asian="Times New Roman" fo:font-size="12pt" style:font-size-asian="12pt" style:language-asian="zh" style:country-asian="CN"/>
    </style:style>
    <style:style style:name="T98" style:parent-style-name="Domyślnaczcionkaakapitu" style:family="text">
      <style:text-properties style:font-name="Times New Roman" style:font-name-asian="Times New Roman" fo:font-size="12pt" style:font-size-asian="12pt" style:language-asian="zh" style:country-asian="CN"/>
    </style:style>
    <style:style style:name="T99" style:parent-style-name="Domyślnaczcionkaakapitu" style:family="text">
      <style:text-properties style:font-name="Times New Roman" style:font-name-asian="Times New Roman" fo:font-size="12pt" style:font-size-asian="12pt" style:language-asian="zh" style:country-asian="CN"/>
    </style:style>
    <style:style style:name="P100" style:parent-style-name="Akapitzlistą" style:list-style-name="LFO1" style:family="paragraph">
      <style:paragraph-properties fo:text-align="justify" fo:margin-bottom="0in" fo:line-height="150%" fo:margin-left="0.2958in" fo:text-indent="-0.2958in">
        <style:tab-stops/>
      </style:paragraph-properties>
      <style:text-properties style:font-name="Times New Roman" fo:font-size="12pt" style:font-size-asian="12pt"/>
    </style:style>
    <style:style style:name="P101" style:parent-style-name="Akapitzlistą" style:list-style-name="LFO1" style:family="paragraph">
      <style:paragraph-properties fo:text-align="justify" fo:margin-bottom="0in" fo:line-height="150%" fo:margin-left="0.2958in" fo:text-indent="-0.2958in">
        <style:tab-stops/>
      </style:paragraph-properties>
      <style:text-properties style:font-name="Times New Roman" fo:font-size="12pt" style:font-size-asian="12pt"/>
    </style:style>
    <style:style style:name="P102" style:parent-style-name="Akapitzlistą" style:list-style-name="LFO1" style:family="paragraph">
      <style:paragraph-properties fo:text-align="justify" fo:margin-bottom="0in" fo:line-height="150%" fo:margin-left="0.2958in" fo:text-indent="-0.2958in">
        <style:tab-stops/>
      </style:paragraph-properties>
      <style:text-properties style:font-name="Times New Roman" fo:font-size="12pt" style:font-size-asian="12pt"/>
    </style:style>
    <style:style style:name="P103" style:parent-style-name="Normalny" style:family="paragraph">
      <style:paragraph-properties fo:text-align="justify" fo:margin-bottom="0in" fo:line-height="150%" fo:text-indent="0.4916in"/>
    </style:style>
    <style:style style:name="T104" style:parent-style-name="Domyślnaczcionkaakapitu" style:family="text">
      <style:text-properties style:font-name="Times New Roman" fo:font-size="12pt" style:font-size-asian="12pt"/>
    </style:style>
    <style:style style:name="T105" style:parent-style-name="Domyślnaczcionkaakapitu" style:family="text">
      <style:text-properties style:font-name="Times New Roman" style:font-name-asian="Times New Roman" fo:font-size="12pt" style:font-size-asian="12pt" style:language-asian="pl" style:country-asian="PL"/>
    </style:style>
    <style:style style:name="T106" style:parent-style-name="Domyślnaczcionkaakapitu" style:family="text">
      <style:text-properties style:font-name="Times New Roman" style:font-name-asian="Times New Roman" fo:font-size="12pt" style:font-size-asian="12pt" style:language-asian="pl" style:country-asian="PL"/>
    </style:style>
    <style:style style:name="T107" style:parent-style-name="Domyślnaczcionkaakapitu" style:family="text">
      <style:text-properties style:font-name="Times New Roman" style:font-name-asian="Times New Roman" fo:font-size="12pt" style:font-size-asian="12pt" style:language-asian="pl" style:country-asian="PL"/>
    </style:style>
    <style:style style:name="T108" style:parent-style-name="Domyślnaczcionkaakapitu" style:family="text">
      <style:text-properties style:font-name="Times New Roman" style:font-name-asian="Times New Roman" style:font-weight-complex="bold" fo:font-size="12pt" style:font-size-asian="12pt" style:language-asian="pl" style:country-asian="PL"/>
    </style:style>
    <style:style style:name="T109" style:parent-style-name="Domyślnaczcionkaakapitu" style:family="text">
      <style:text-properties style:font-name="Times New Roman" style:font-name-asian="Times New Roman" style:font-weight-complex="bold" fo:font-size="12pt" style:font-size-asian="12pt" style:language-asian="pl" style:country-asian="PL"/>
    </style:style>
    <style:style style:name="T110" style:parent-style-name="Domyślnaczcionkaakapitu" style:family="text">
      <style:text-properties style:font-name="Times New Roman" fo:font-size="12pt" style:font-size-asian="12pt"/>
    </style:style>
    <style:style style:name="T111" style:parent-style-name="Domyślnaczcionkaakapitu" style:family="text">
      <style:text-properties style:font-name="Times New Roman" fo:font-size="12pt" style:font-size-asian="12pt"/>
    </style:style>
    <style:style style:name="T112" style:parent-style-name="Domyślnaczcionkaakapitu" style:family="text">
      <style:text-properties style:font-name="Times New Roman" fo:font-size="12pt" style:font-size-asian="12pt"/>
    </style:style>
    <style:style style:name="T113" style:parent-style-name="Domyślnaczcionkaakapitu" style:family="text">
      <style:text-properties style:font-name="Times New Roman" fo:font-size="12pt" style:font-size-asian="12pt"/>
    </style:style>
    <style:style style:name="T114" style:parent-style-name="Domyślnaczcionkaakapitu" style:family="text">
      <style:text-properties style:font-name="Times New Roman" fo:font-size="12pt" style:font-size-asian="12pt"/>
    </style:style>
    <style:style style:name="T115" style:parent-style-name="Domyślnaczcionkaakapitu" style:family="text">
      <style:text-properties style:font-name="Times New Roman" fo:font-size="12pt" style:font-size-asian="12pt"/>
    </style:style>
    <style:style style:name="P116" style:parent-style-name="Normalny" style:family="paragraph">
      <style:paragraph-properties fo:text-align="justify" fo:margin-bottom="0in" fo:line-height="150%"/>
      <style:text-properties style:font-name="Times New Roman" fo:font-size="12pt" style:font-size-asian="12pt"/>
    </style:style>
    <style:style style:name="P117" style:parent-style-name="Standard" style:family="paragraph">
      <style:paragraph-properties fo:text-align="justify" fo:line-height="150%"/>
    </style:style>
    <style:style style:name="T118" style:parent-style-name="Domyślnaczcionkaakapitu" style:family="text">
      <style:text-properties style:font-name="Times New Roman" style:font-name-complex="Times New Roman" fo:font-weight="bold" style:font-weight-asian="bold"/>
    </style:style>
    <style:style style:name="T119" style:parent-style-name="Domyślnaczcionkaakapitu" style:family="text">
      <style:text-properties style:font-name="Times New Roman" style:font-name-complex="Times New Roman" fo:font-weight="bold" style:font-weight-asian="bold"/>
    </style:style>
    <style:style style:name="T120" style:parent-style-name="Domyślnaczcionkaakapitu" style:family="text">
      <style:text-properties style:font-name="Times New Roman" style:font-name-complex="Times New Roman" fo:font-weight="bold" style:font-weight-asian="bold"/>
    </style:style>
    <style:style style:name="T121" style:parent-style-name="Domyślnaczcionkaakapitu" style:family="text">
      <style:text-properties style:font-name="Times New Roman" style:font-name-complex="Times New Roman" fo:font-weight="bold" style:font-weight-asian="bold"/>
    </style:style>
    <style:style style:name="T122" style:parent-style-name="Domyślnaczcionkaakapitu" style:family="text">
      <style:text-properties style:font-name="Times New Roman" style:font-name-complex="Times New Roman" fo:font-weight="bold" style:font-weight-asian="bold"/>
    </style:style>
    <style:style style:name="T123" style:parent-style-name="Domyślnaczcionkaakapitu" style:family="text">
      <style:text-properties style:font-name="Times New Roman" style:font-name-complex="Times New Roman" fo:font-weight="bold" style:font-weight-asian="bold"/>
    </style:style>
    <style:style style:name="T124" style:parent-style-name="Domyślnaczcionkaakapitu" style:family="text">
      <style:text-properties style:font-name="Times New Roman" style:font-name-complex="Times New Roman" fo:font-weight="bold" style:font-weight-asian="bold"/>
    </style:style>
    <style:style style:name="T125" style:parent-style-name="Domyślnaczcionkaakapitu" style:family="text">
      <style:text-properties style:font-name="Times New Roman" style:font-name-complex="Times New Roman" fo:font-weight="bold" style:font-weight-asian="bold"/>
    </style:style>
    <style:style style:name="T126" style:parent-style-name="Domyślnaczcionkaakapitu" style:family="text">
      <style:text-properties style:font-name="Times New Roman" style:font-name-complex="Times New Roman"/>
    </style:style>
    <style:style style:name="T127" style:parent-style-name="Domyślnaczcionkaakapitu" style:family="text">
      <style:text-properties style:font-name="Times New Roman" style:font-name-complex="Times New Roman"/>
    </style:style>
    <style:style style:name="T128" style:parent-style-name="Domyślnaczcionkaakapitu" style:family="text">
      <style:text-properties style:font-name="Times New Roman" style:font-name-complex="Times New Roman"/>
    </style:style>
    <style:style style:name="T129" style:parent-style-name="Domyślnaczcionkaakapitu" style:family="text">
      <style:text-properties style:font-name="Times New Roman" style:font-name-complex="Times New Roman"/>
    </style:style>
    <style:style style:name="T130" style:parent-style-name="Domyślnaczcionkaakapitu" style:family="text">
      <style:text-properties style:font-name="Times New Roman" style:font-name-complex="Times New Roman"/>
    </style:style>
    <style:style style:name="T131" style:parent-style-name="Domyślnaczcionkaakapitu" style:family="text">
      <style:text-properties style:font-name="Times New Roman" style:font-name-complex="Times New Roman"/>
    </style:style>
    <style:style style:name="T132" style:parent-style-name="Domyślnaczcionkaakapitu" style:family="text">
      <style:text-properties style:font-name="Times New Roman" style:font-name-complex="Times New Roman"/>
    </style:style>
    <style:style style:name="T133" style:parent-style-name="Domyślnaczcionkaakapitu" style:family="text">
      <style:text-properties style:font-name="Times New Roman" style:font-name-complex="Times New Roman"/>
    </style:style>
    <style:style style:name="P134" style:parent-style-name="Standard" style:list-style-name="LFO2" style:family="paragraph">
      <style:paragraph-properties fo:text-align="justify" fo:line-height="150%" fo:margin-left="0.2958in" fo:text-indent="-0.2958in">
        <style:tab-stops/>
      </style:paragraph-properties>
      <style:text-properties style:font-name="Times New Roman" style:font-name-complex="Times New Roman"/>
    </style:style>
    <style:style style:name="P135" style:parent-style-name="Standard" style:list-style-name="LFO2" style:family="paragraph">
      <style:paragraph-properties fo:text-align="justify" fo:line-height="150%" fo:margin-left="0.2958in" fo:text-indent="-0.2958in">
        <style:tab-stops/>
      </style:paragraph-properties>
      <style:text-properties style:font-name="Times New Roman" style:font-name-complex="Times New Roman"/>
    </style:style>
    <style:style style:name="P136" style:parent-style-name="Standard" style:list-style-name="LFO2" style:family="paragraph">
      <style:paragraph-properties fo:text-align="justify" fo:line-height="150%" fo:margin-left="0.2958in" fo:text-indent="-0.2958in">
        <style:tab-stops/>
      </style:paragraph-properties>
      <style:text-properties style:font-name="Times New Roman" style:font-name-complex="Times New Roman"/>
    </style:style>
    <style:style style:name="P137" style:parent-style-name="Standard" style:list-style-name="LFO2" style:family="paragraph">
      <style:paragraph-properties fo:text-align="justify" fo:line-height="150%" fo:margin-left="0.2958in" fo:text-indent="-0.2958in">
        <style:tab-stops/>
      </style:paragraph-properties>
      <style:text-properties style:font-name="Times New Roman" style:font-name-complex="Times New Roman"/>
    </style:style>
    <style:style style:name="P138" style:parent-style-name="Standard" style:family="paragraph">
      <style:paragraph-properties fo:text-align="justify" fo:line-height="150%"/>
      <style:text-properties style:font-name="Times New Roman" style:font-name-complex="Times New Roman"/>
    </style:style>
    <style:style style:name="P139" style:parent-style-name="Normalny" style:family="paragraph">
      <style:paragraph-properties fo:text-align="justify" fo:margin-bottom="0in" fo:line-height="150%"/>
    </style:style>
    <style:style style:name="T140" style:parent-style-name="Domyślnaczcionkaakapitu" style:family="text">
      <style:text-properties style:font-name="Times New Roman" fo:font-weight="bold" style:font-weight-asian="bold" fo:font-size="12pt" style:font-size-asian="12pt"/>
    </style:style>
    <style:style style:name="T141" style:parent-style-name="Domyślnaczcionkaakapitu" style:family="text">
      <style:text-properties style:font-name="Times New Roman" fo:font-weight="bold" style:font-weight-asian="bold" fo:font-size="12pt" style:font-size-asian="12pt"/>
    </style:style>
    <style:style style:name="T142" style:parent-style-name="Domyślnaczcionkaakapitu" style:family="text">
      <style:text-properties style:font-name="Times New Roman" fo:font-weight="bold" style:font-weight-asian="bold" fo:font-size="12pt" style:font-size-asian="12pt"/>
    </style:style>
    <style:style style:name="T143" style:parent-style-name="Domyślnaczcionkaakapitu" style:family="text">
      <style:text-properties style:font-name="Times New Roman" fo:font-weight="bold" style:font-weight-asian="bold" fo:font-size="12pt" style:font-size-asian="12pt"/>
    </style:style>
    <style:style style:name="T144" style:parent-style-name="Domyślnaczcionkaakapitu" style:family="text">
      <style:text-properties style:font-name="Times New Roman" fo:font-weight="bold" style:font-weight-asian="bold" fo:font-size="12pt" style:font-size-asian="12pt"/>
    </style:style>
    <style:style style:name="T145" style:parent-style-name="Domyślnaczcionkaakapitu" style:family="text">
      <style:text-properties style:font-name="Times New Roman" fo:font-weight="bold" style:font-weight-asian="bold" fo:font-size="12pt" style:font-size-asian="12pt"/>
    </style:style>
    <style:style style:name="T146" style:parent-style-name="Domyślnaczcionkaakapitu" style:family="text">
      <style:text-properties style:font-name="Times New Roman" fo:font-weight="bold" style:font-weight-asian="bold" fo:font-size="12pt" style:font-size-asian="12pt"/>
    </style:style>
    <style:style style:name="T147" style:parent-style-name="Domyślnaczcionkaakapitu" style:family="text">
      <style:text-properties style:font-name="Times New Roman" fo:font-weight="bold" style:font-weight-asian="bold" fo:font-size="12pt" style:font-size-asian="12pt"/>
    </style:style>
    <style:style style:name="T148" style:parent-style-name="Domyślnaczcionkaakapitu" style:family="text">
      <style:text-properties style:font-name="Times New Roman" style:font-weight-complex="bold" fo:font-size="12pt" style:font-size-asian="12pt" style:language-asian="pl" style:country-asian="PL"/>
    </style:style>
    <style:style style:name="T149" style:parent-style-name="Domyślnaczcionkaakapitu" style:family="text">
      <style:text-properties style:font-name="Times New Roman" style:font-weight-complex="bold" fo:font-size="12pt" style:font-size-asian="12pt" style:language-asian="pl" style:country-asian="PL"/>
    </style:style>
    <style:style style:name="T150" style:parent-style-name="Domyślnaczcionkaakapitu" style:family="text">
      <style:text-properties style:font-name="Times New Roman" fo:font-weight="bold" style:font-weight-asian="bold" fo:font-size="12pt" style:font-size-asian="12pt"/>
    </style:style>
    <style:style style:name="T151" style:parent-style-name="Domyślnaczcionkaakapitu" style:family="text">
      <style:text-properties style:font-name="Times New Roman" fo:font-weight="bold" style:font-weight-asian="bold" fo:font-size="12pt" style:font-size-asian="12pt"/>
    </style:style>
    <style:style style:name="T152" style:parent-style-name="Domyślnaczcionkaakapitu" style:family="text">
      <style:text-properties style:font-name="Times New Roman" fo:font-weight="bold" style:font-weight-asian="bold" fo:font-size="12pt" style:font-size-asian="12pt"/>
    </style:style>
    <style:style style:name="T153" style:parent-style-name="Domyślnaczcionkaakapitu" style:family="text">
      <style:text-properties style:font-name="Times New Roman" fo:font-weight="bold" style:font-weight-asian="bold" fo:font-size="12pt" style:font-size-asian="12pt"/>
    </style:style>
    <style:style style:name="T154" style:parent-style-name="Domyślnaczcionkaakapitu" style:family="text">
      <style:text-properties style:font-name="Times New Roman" fo:font-weight="bold" style:font-weight-asian="bold" fo:font-size="12pt" style:font-size-asian="12pt"/>
    </style:style>
    <style:style style:name="T155" style:parent-style-name="Domyślnaczcionkaakapitu" style:family="text">
      <style:text-properties style:font-name="Times New Roman" fo:font-weight="bold" style:font-weight-asian="bold" fo:font-size="12pt" style:font-size-asian="12pt"/>
    </style:style>
    <style:style style:name="T156" style:parent-style-name="Domyślnaczcionkaakapitu" style:family="text">
      <style:text-properties style:font-name="Times New Roman" fo:font-weight="bold" style:font-weight-asian="bold" fo:font-size="12pt" style:font-size-asian="12pt"/>
    </style:style>
    <style:style style:name="T157" style:parent-style-name="Domyślnaczcionkaakapitu" style:family="text">
      <style:text-properties style:font-name="Times New Roman" style:font-weight-complex="bold" fo:font-size="12pt" style:font-size-asian="12pt" style:language-asian="pl" style:country-asian="PL"/>
    </style:style>
    <style:style style:name="T158" style:parent-style-name="Domyślnaczcionkaakapitu" style:family="text">
      <style:text-properties style:font-name="Times New Roman" style:font-weight-complex="bold" fo:font-size="12pt" style:font-size-asian="12pt" style:language-asian="pl" style:country-asian="PL"/>
    </style:style>
    <style:style style:name="P159" style:parent-style-name="Normalny" style:family="paragraph">
      <style:paragraph-properties fo:text-align="justify" fo:margin-bottom="0in" fo:line-height="150%"/>
      <style:text-properties style:font-name="Times New Roman" style:font-weight-complex="bold" fo:font-size="12pt" style:font-size-asian="12pt" style:language-asian="pl" style:country-asian="PL"/>
    </style:style>
    <style:style style:name="P160" style:parent-style-name="Akapitzlistą" style:list-style-name="LFO3" style:family="paragraph">
      <style:paragraph-properties fo:text-align="justify" fo:margin-bottom="0in" fo:line-height="150%" fo:margin-left="0.2958in" fo:text-indent="-0.2958in">
        <style:tab-stops/>
      </style:paragraph-properties>
      <style:text-properties style:font-name="Times New Roman" style:font-weight-complex="bold" fo:font-size="12pt" style:font-size-asian="12pt" style:language-asian="pl" style:country-asian="PL"/>
    </style:style>
    <style:style style:name="P161" style:parent-style-name="Akapitzlistą" style:list-style-name="LFO3" style:family="paragraph">
      <style:paragraph-properties fo:text-align="justify" fo:margin-bottom="0in" fo:line-height="150%" fo:margin-left="0.2958in" fo:text-indent="-0.2958in">
        <style:tab-stops/>
      </style:paragraph-properties>
      <style:text-properties style:font-name="Times New Roman" style:font-weight-complex="bold" fo:font-size="12pt" style:font-size-asian="12pt" style:language-asian="pl" style:country-asian="PL"/>
    </style:style>
    <style:style style:name="P162" style:parent-style-name="Akapitzlistą" style:list-style-name="LFO3" style:family="paragraph">
      <style:paragraph-properties fo:text-align="justify" fo:margin-bottom="0in" fo:line-height="150%" fo:margin-left="0.2958in" fo:text-indent="-0.2958in">
        <style:tab-stops/>
      </style:paragraph-properties>
      <style:text-properties style:font-name="Times New Roman" style:font-weight-complex="bold" fo:font-size="12pt" style:font-size-asian="12pt" style:language-asian="pl" style:country-asian="PL"/>
    </style:style>
    <style:style style:name="P163" style:parent-style-name="Normalny" style:family="paragraph">
      <style:paragraph-properties fo:text-align="justify" fo:margin-bottom="0in" fo:line-height="150%" fo:text-indent="0.4923in"/>
      <style:text-properties style:font-name="Times New Roman" style:font-weight-complex="bold" fo:font-size="12pt" style:font-size-asian="12pt" style:language-asian="pl" style:country-asian="PL"/>
    </style:style>
    <style:style style:name="P164" style:parent-style-name="Akapitzlistą" style:list-style-name="LFO4" style:family="paragraph">
      <style:paragraph-properties fo:text-align="justify" fo:margin-bottom="0in" fo:line-height="150%" fo:margin-left="0.2958in" fo:text-indent="-0.2958in">
        <style:tab-stops/>
      </style:paragraph-properties>
      <style:text-properties style:font-name="Times New Roman" style:font-weight-complex="bold" fo:font-size="12pt" style:font-size-asian="12pt" style:language-asian="pl" style:country-asian="PL"/>
    </style:style>
    <style:style style:name="P165" style:parent-style-name="Akapitzlistą" style:list-style-name="LFO4" style:family="paragraph">
      <style:paragraph-properties fo:text-align="justify" fo:margin-bottom="0in" fo:line-height="150%" fo:margin-left="0.2958in" fo:text-indent="-0.2958in">
        <style:tab-stops/>
      </style:paragraph-properties>
      <style:text-properties style:font-name="Times New Roman" style:font-weight-complex="bold" fo:font-size="12pt" style:font-size-asian="12pt" style:language-asian="pl" style:country-asian="PL"/>
    </style:style>
    <style:style style:name="P166" style:parent-style-name="Akapitzlistą" style:list-style-name="LFO4" style:family="paragraph">
      <style:paragraph-properties fo:text-align="justify" fo:margin-bottom="0in" fo:line-height="150%" fo:margin-left="0.2958in" fo:text-indent="-0.2958in">
        <style:tab-stops/>
      </style:paragraph-properties>
      <style:text-properties style:font-name="Times New Roman" style:font-weight-complex="bold" fo:font-size="12pt" style:font-size-asian="12pt" style:language-asian="pl" style:country-asian="PL"/>
    </style:style>
    <style:style style:name="P167" style:parent-style-name="Akapitzlistą" style:list-style-name="LFO4" style:family="paragraph">
      <style:paragraph-properties fo:text-align="justify" fo:margin-bottom="0in" fo:line-height="150%" fo:margin-left="0.2958in" fo:text-indent="-0.2958in">
        <style:tab-stops/>
      </style:paragraph-properties>
      <style:text-properties style:font-name="Times New Roman" style:font-weight-complex="bold" fo:font-size="12pt" style:font-size-asian="12pt" style:language-asian="pl" style:country-asian="PL"/>
    </style:style>
    <style:style style:name="P168" style:parent-style-name="Akapitzlistą" style:list-style-name="LFO4" style:family="paragraph">
      <style:paragraph-properties fo:text-align="justify" fo:margin-bottom="0in" fo:line-height="150%" fo:margin-left="0.2958in" fo:text-indent="-0.2958in">
        <style:tab-stops/>
      </style:paragraph-properties>
      <style:text-properties style:font-name="Times New Roman" style:font-weight-complex="bold" fo:font-size="12pt" style:font-size-asian="12pt" style:language-asian="pl" style:country-asian="PL"/>
    </style:style>
    <style:style style:name="P169" style:parent-style-name="Akapitzlistą" style:list-style-name="LFO4" style:family="paragraph">
      <style:paragraph-properties fo:text-align="justify" fo:margin-bottom="0in" fo:line-height="150%" fo:margin-left="0.2958in" fo:text-indent="-0.2958in">
        <style:tab-stops/>
      </style:paragraph-properties>
      <style:text-properties style:font-name="Times New Roman" style:font-weight-complex="bold" fo:font-size="12pt" style:font-size-asian="12pt" style:language-asian="pl" style:country-asian="PL"/>
    </style:style>
    <style:style style:name="P170" style:parent-style-name="Normalny" style:family="paragraph">
      <style:paragraph-properties fo:text-align="justify" fo:margin-bottom="0in" fo:line-height="150%" fo:text-indent="0.4916in"/>
      <style:text-properties style:font-name="Times New Roman" style:font-weight-complex="bold" fo:font-size="12pt" style:font-size-asian="12pt" style:language-asian="pl" style:country-asian="PL"/>
    </style:style>
    <style:style style:name="P171" style:parent-style-name="Normalny" style:family="paragraph">
      <style:paragraph-properties fo:text-align="justify" fo:margin-bottom="0in" fo:line-height="150%" fo:text-indent="0.4916in"/>
      <style:text-properties style:font-name="Times New Roman" style:font-weight-complex="bold" fo:font-size="12pt" style:font-size-asian="12pt" style:language-asian="pl" style:country-asian="PL"/>
    </style:style>
    <style:style style:name="P172" style:parent-style-name="Normalny" style:family="paragraph">
      <style:paragraph-properties fo:text-align="justify" fo:margin-bottom="0in" fo:line-height="150%" fo:text-indent="0.4916in"/>
      <style:text-properties style:font-name="Times New Roman" style:font-weight-complex="bold" fo:font-size="12pt" style:font-size-asian="12pt" style:language-asian="pl" style:country-asian="PL"/>
    </style:style>
    <style:style style:name="P173" style:parent-style-name="Akapitzlistą" style:list-style-name="LFO5" style:family="paragraph">
      <style:paragraph-properties fo:text-align="justify" fo:margin-bottom="0in" fo:line-height="150%" fo:margin-left="0.2958in" fo:text-indent="-0.2958in">
        <style:tab-stops/>
      </style:paragraph-properties>
      <style:text-properties style:font-name="Times New Roman" style:font-weight-complex="bold" fo:font-size="12pt" style:font-size-asian="12pt" style:language-asian="pl" style:country-asian="PL"/>
    </style:style>
    <style:style style:name="P174" style:parent-style-name="Akapitzlistą" style:family="paragraph">
      <style:paragraph-properties fo:text-align="justify" fo:margin-bottom="0in" fo:line-height="150%" fo:margin-left="0in">
        <style:tab-stops/>
      </style:paragraph-properties>
    </style:style>
    <style:style style:name="T175" style:parent-style-name="Domyślnaczcionkaakapitu" style:family="text">
      <style:text-properties style:font-name="Times New Roman" style:font-weight-complex="bold" fo:font-size="12pt" style:font-size-asian="12pt" style:language-asian="pl" style:country-asian="PL"/>
    </style:style>
    <style:style style:name="T176" style:parent-style-name="Domyślnaczcionkaakapitu" style:family="text">
      <style:text-properties style:font-name="Times New Roman" style:font-weight-complex="bold" fo:font-size="12pt" style:font-size-asian="12pt" style:language-asian="pl" style:country-asian="PL"/>
    </style:style>
    <style:style style:name="T177" style:parent-style-name="Domyślnaczcionkaakapitu" style:family="text">
      <style:text-properties style:font-name="Times New Roman" style:font-weight-complex="bold" fo:font-size="12pt" style:font-size-asian="12pt" style:language-asian="pl" style:country-asian="PL"/>
    </style:style>
    <style:style style:name="T178" style:parent-style-name="Domyślnaczcionkaakapitu" style:family="text">
      <style:text-properties style:font-name="Times New Roman" fo:font-weight="bold" style:font-weight-asian="bold" style:font-weight-complex="bold" fo:font-size="12pt" style:font-size-asian="12pt" style:font-size-complex="12pt"/>
    </style:style>
    <style:style style:name="P179" style:parent-style-name="Normalny" style:family="paragraph">
      <style:paragraph-properties fo:text-align="justify" fo:margin-bottom="0in" fo:line-height="150%" fo:text-indent="0.4916in"/>
    </style:style>
    <style:style style:name="T180" style:parent-style-name="Domyślnaczcionkaakapitu" style:family="text">
      <style:text-properties style:font-name="Times New Roman" fo:font-size="12pt" style:font-size-asian="12pt" style:font-size-complex="12pt"/>
    </style:style>
    <style:style style:name="T181" style:parent-style-name="Domyślnaczcionkaakapitu" style:family="text">
      <style:text-properties style:font-name="Times New Roman" fo:font-size="12pt" style:font-size-asian="12pt" style:font-size-complex="12pt"/>
    </style:style>
    <style:style style:name="T182" style:parent-style-name="Domyślnaczcionkaakapitu" style:family="text">
      <style:text-properties style:font-name="Times New Roman" fo:font-size="12pt" style:font-size-asian="12pt" style:font-size-complex="12pt"/>
    </style:style>
    <style:style style:name="T183" style:parent-style-name="Domyślnaczcionkaakapitu" style:family="text">
      <style:text-properties style:font-name="Times New Roman" fo:font-size="12pt" style:font-size-asian="12pt" style:font-size-complex="12pt"/>
    </style:style>
    <style:style style:name="T184" style:parent-style-name="Domyślnaczcionkaakapitu" style:family="text">
      <style:text-properties style:font-name="Times New Roman" fo:font-size="12pt" style:font-size-asian="12pt" style:font-size-complex="12pt"/>
    </style:style>
    <style:style style:name="T185" style:parent-style-name="Domyślnaczcionkaakapitu" style:family="text">
      <style:text-properties style:font-name="Times New Roman" fo:font-size="12pt" style:font-size-asian="12pt" style:font-size-complex="12pt"/>
    </style:style>
    <style:style style:name="T186" style:parent-style-name="Domyślnaczcionkaakapitu" style:family="text">
      <style:text-properties style:font-name="Times New Roman" fo:font-size="12pt" style:font-size-asian="12pt" style:font-size-complex="12pt"/>
    </style:style>
    <style:style style:name="T187" style:parent-style-name="Domyślnaczcionkaakapitu" style:family="text">
      <style:text-properties style:font-name="Times New Roman" fo:font-size="12pt" style:font-size-asian="12pt" style:font-size-complex="12pt"/>
    </style:style>
    <style:style style:name="T188" style:parent-style-name="Domyślnaczcionkaakapitu" style:family="text">
      <style:text-properties style:font-name="Times New Roman" fo:font-size="12pt" style:font-size-asian="12pt" style:font-size-complex="12pt"/>
    </style:style>
    <style:style style:name="T189" style:parent-style-name="Domyślnaczcionkaakapitu" style:family="text">
      <style:text-properties style:font-name="Times New Roman" fo:font-size="12pt" style:font-size-asian="12pt" style:font-size-complex="12pt"/>
    </style:style>
    <style:style style:name="T190" style:parent-style-name="Domyślnaczcionkaakapitu" style:family="text">
      <style:text-properties style:font-name="Times New Roman" fo:font-size="12pt" style:font-size-asian="12pt" style:font-size-complex="12pt"/>
    </style:style>
    <style:style style:name="T191" style:parent-style-name="Domyślnaczcionkaakapitu" style:family="text">
      <style:text-properties style:font-name="Times New Roman" style:font-weight-complex="bold" fo:font-size="12pt" style:font-size-asian="12pt" style:language-asian="pl" style:country-asian="PL"/>
    </style:style>
    <style:style style:name="T192" style:parent-style-name="Domyślnaczcionkaakapitu" style:family="text">
      <style:text-properties style:font-name="Times New Roman" style:font-weight-complex="bold" fo:font-size="12pt" style:font-size-asian="12pt" style:language-asian="pl" style:country-asian="PL"/>
    </style:style>
    <style:style style:name="P193" style:parent-style-name="Akapitzlistą" style:family="paragraph">
      <style:paragraph-properties fo:text-align="justify" fo:margin-bottom="0in" fo:line-height="150%" fo:margin-left="0in">
        <style:tab-stops/>
      </style:paragraph-properties>
    </style:style>
    <style:style style:name="P194" style:parent-style-name="Akapitzlistą" style:family="paragraph">
      <style:paragraph-properties fo:text-align="justify" fo:margin-bottom="0in" fo:line-height="150%" fo:margin-left="0in">
        <style:tab-stops/>
      </style:paragraph-properties>
    </style:style>
    <style:style style:name="T195" style:parent-style-name="Domyślnaczcionkaakapitu" style:family="text">
      <style:text-properties style:font-name="Times New Roman" fo:font-weight="bold" style:font-weight-asian="bold" style:font-weight-complex="bold" fo:font-size="12pt" style:font-size-asian="12pt" style:font-size-complex="12pt"/>
    </style:style>
    <style:style style:name="P196" style:parent-style-name="Standard" style:family="paragraph">
      <style:paragraph-properties fo:text-align="justify" fo:line-height="150%" fo:text-indent="0.2958in"/>
      <style:text-properties style:font-name="Times New Roman" style:font-name-complex="Times New Roman"/>
    </style:style>
    <style:style style:name="P197" style:parent-style-name="Standard" style:family="paragraph">
      <style:paragraph-properties fo:text-align="justify" fo:line-height="150%"/>
    </style:style>
    <style:style style:name="T198" style:parent-style-name="Domyślnaczcionkaakapitu" style:family="text">
      <style:text-properties style:font-name="Times New Roman" style:font-name-complex="Times New Roman" fo:font-weight="bold" style:font-weight-asian="bold" style:font-weight-complex="bold"/>
    </style:style>
    <style:style style:name="T199" style:parent-style-name="Domyślnaczcionkaakapitu" style:family="text">
      <style:text-properties style:font-name="Times New Roman" style:font-name-complex="Times New Roman"/>
    </style:style>
    <style:style style:name="T200" style:parent-style-name="Domyślnaczcionkaakapitu" style:family="text">
      <style:text-properties style:font-name="Times New Roman" style:font-name-complex="Times New Roman"/>
    </style:style>
    <style:style style:name="T201" style:parent-style-name="Domyślnaczcionkaakapitu" style:family="text">
      <style:text-properties style:font-name="Times New Roman" style:font-name-complex="Times New Roman"/>
    </style:style>
    <style:style style:name="T202" style:parent-style-name="Domyślnaczcionkaakapitu" style:family="text">
      <style:text-properties style:font-name="Times New Roman" style:font-name-complex="Times New Roman"/>
    </style:style>
    <style:style style:name="T203" style:parent-style-name="Domyślnaczcionkaakapitu" style:family="text">
      <style:text-properties style:font-name="Times New Roman" style:font-name-complex="Times New Roman"/>
    </style:style>
    <style:style style:name="T204" style:parent-style-name="Domyślnaczcionkaakapitu" style:family="text">
      <style:text-properties style:font-name="Times New Roman" style:font-name-complex="Times New Roman"/>
    </style:style>
    <style:style style:name="T205" style:parent-style-name="Domyślnaczcionkaakapitu" style:family="text">
      <style:text-properties style:font-name="Times New Roman" style:font-name-complex="Times New Roman"/>
    </style:style>
    <style:style style:name="P206" style:parent-style-name="Standard" style:family="paragraph">
      <style:paragraph-properties fo:text-align="justify" fo:line-height="150%"/>
      <style:text-properties style:font-name="Times New Roman" style:font-name-complex="Times New Roman"/>
    </style:style>
    <style:style style:name="P207" style:parent-style-name="Standard" style:family="paragraph">
      <style:paragraph-properties fo:text-align="justify" fo:line-height="150%"/>
      <style:text-properties style:font-name="Times New Roman" style:font-name-complex="Times New Roman"/>
    </style:style>
    <style:style style:name="P208" style:parent-style-name="Standard" style:family="paragraph">
      <style:paragraph-properties fo:text-align="justify" fo:line-height="150%" fo:text-indent="0.4902in"/>
      <style:text-properties style:font-name="Times New Roman" style:font-name-complex="Times New Roman"/>
    </style:style>
    <style:style style:name="P209" style:parent-style-name="Standard" style:family="paragraph">
      <style:paragraph-properties fo:text-align="justify" fo:line-height="150%"/>
      <style:text-properties style:font-name="Times New Roman" style:font-name-complex="Times New Roman" fo:color="#000000"/>
    </style:style>
    <style:style style:name="P210" style:parent-style-name="Textbody" style:family="paragraph">
      <style:paragraph-properties fo:text-align="justify" fo:margin-bottom="0in" fo:line-height="150%"/>
      <style:text-properties style:font-name-complex="Times New Roman" fo:color="#000000"/>
    </style:style>
    <style:style style:name="P211" style:parent-style-name="Textbody" style:list-style-name="LFO6" style:family="paragraph">
      <style:paragraph-properties fo:text-align="justify" fo:margin-bottom="0in" fo:line-height="150%" fo:text-indent="-0.2041in"/>
    </style:style>
    <style:style style:name="T212" style:parent-style-name="Domyślnaczcionkaakapitu" style:family="text">
      <style:text-properties style:font-name-complex="Times New Roman" fo:color="#000000"/>
    </style:style>
    <style:style style:name="P213" style:parent-style-name="Textbody" style:family="paragraph">
      <style:paragraph-properties fo:text-align="justify" fo:margin-bottom="0in" fo:line-height="150%" fo:text-indent="0.2708in"/>
    </style:style>
    <style:style style:name="T214" style:parent-style-name="Domyślnaczcionkaakapitu" style:family="text">
      <style:text-properties style:font-name-complex="Times New Roman" fo:color="#000000"/>
    </style:style>
    <style:style style:name="P215" style:parent-style-name="Textbody" style:family="paragraph">
      <style:paragraph-properties fo:widows="2" fo:orphans="2" fo:text-align="justify" fo:margin-bottom="0in" fo:line-height="150%" fo:margin-left="0.25in">
        <style:tab-stops>
          <style:tab-stop style:type="left" style:position="-4.7604in"/>
        </style:tab-stops>
      </style:paragraph-properties>
      <style:text-properties style:font-name-complex="Times New Roman" fo:color="#000000"/>
    </style:style>
    <style:style style:name="P216" style:parent-style-name="Textbody" style:family="paragraph">
      <style:paragraph-properties fo:widows="2" fo:orphans="2" fo:text-align="justify" fo:margin-bottom="0in" fo:line-height="150%" fo:margin-left="0.5in">
        <style:tab-stops>
          <style:tab-stop style:type="left" style:position="-0.0104in"/>
        </style:tab-stops>
      </style:paragraph-properties>
    </style:style>
    <style:style style:name="T217" style:parent-style-name="Domyślnaczcionkaakapitu" style:family="text">
      <style:text-properties style:font-name-complex="Times New Roman" fo:color="#000000"/>
    </style:style>
    <style:style style:name="P218" style:parent-style-name="Textbody" style:list-style-name="LFO7" style:family="paragraph">
      <style:paragraph-properties fo:widows="2" fo:orphans="2" fo:text-align="justify" fo:margin-bottom="0in" fo:line-height="150%" fo:margin-left="0in" fo:text-indent="0.2812in">
        <style:tab-stops>
          <style:tab-stop style:type="left" style:position="0.4791in"/>
        </style:tab-stops>
      </style:paragraph-properties>
    </style:style>
    <style:style style:name="T219" style:parent-style-name="Domyślnaczcionkaakapitu" style:family="text">
      <style:text-properties style:font-name-complex="Times New Roman" fo:color="#000000"/>
    </style:style>
    <style:style style:name="P220" style:parent-style-name="Textbody" style:list-style-name="LFO7" style:family="paragraph">
      <style:paragraph-properties fo:widows="2" fo:orphans="2" fo:text-align="justify" fo:margin-bottom="0in" fo:line-height="150%" fo:margin-left="0in" fo:text-indent="0.2812in">
        <style:tab-stops>
          <style:tab-stop style:type="left" style:position="0.4791in"/>
        </style:tab-stops>
      </style:paragraph-properties>
    </style:style>
    <style:style style:name="T221" style:parent-style-name="Domyślnaczcionkaakapitu" style:family="text">
      <style:text-properties style:font-name-complex="Times New Roman" fo:color="#000000"/>
    </style:style>
    <style:style style:name="P222" style:parent-style-name="Standard" style:family="paragraph">
      <style:paragraph-properties fo:text-align="justify" fo:line-height="150%" fo:text-indent="0.4902in"/>
      <style:text-properties style:font-name="Times New Roman" style:font-name-complex="Times New Roman" fo:color="#000000"/>
    </style:style>
    <style:style style:name="P223" style:parent-style-name="Standard" style:list-style-name="LFO8" style:family="paragraph">
      <style:paragraph-properties fo:widows="0" fo:orphans="0" fo:text-align="justify" fo:line-height="150%"/>
      <style:text-properties style:font-name="Times New Roman" style:font-name-complex="Times New Roman" fo:color="#000000"/>
    </style:style>
    <style:style style:name="P224" style:parent-style-name="Standard" style:list-style-name="LFO8" style:family="paragraph">
      <style:paragraph-properties fo:widows="0" fo:orphans="0" fo:text-align="justify" fo:line-height="150%"/>
      <style:text-properties style:font-name="Times New Roman" style:font-name-complex="Times New Roman" fo:color="#000000"/>
    </style:style>
    <style:style style:name="P225" style:parent-style-name="Standard" style:list-style-name="LFO8" style:family="paragraph">
      <style:paragraph-properties fo:widows="0" fo:orphans="0" fo:text-align="justify" fo:line-height="150%"/>
      <style:text-properties style:font-name="Times New Roman" style:font-name-complex="Times New Roman" fo:color="#000000"/>
    </style:style>
    <style:style style:name="P226" style:parent-style-name="Standard" style:list-style-name="LFO8" style:family="paragraph">
      <style:paragraph-properties fo:widows="0" fo:orphans="0" fo:text-align="justify" fo:line-height="150%"/>
      <style:text-properties style:font-name="Times New Roman" style:font-name-complex="Times New Roman" fo:color="#000000"/>
    </style:style>
    <style:style style:name="P227" style:parent-style-name="Standard" style:list-style-name="LFO8" style:family="paragraph">
      <style:paragraph-properties fo:widows="0" fo:orphans="0" fo:text-align="justify" fo:line-height="150%"/>
      <style:text-properties style:font-name="Times New Roman" style:font-name-complex="Times New Roman" fo:color="#000000"/>
    </style:style>
    <style:style style:name="P228" style:parent-style-name="Standard" style:list-style-name="LFO8" style:family="paragraph">
      <style:paragraph-properties fo:widows="0" fo:orphans="0" fo:text-align="justify" fo:line-height="150%"/>
      <style:text-properties style:font-name="Times New Roman" style:font-name-complex="Times New Roman" fo:color="#000000"/>
    </style:style>
    <style:style style:name="P229" style:parent-style-name="Standard" style:list-style-name="LFO8" style:family="paragraph">
      <style:paragraph-properties fo:widows="0" fo:orphans="0" fo:text-align="justify" fo:line-height="150%"/>
      <style:text-properties style:font-name="Times New Roman" style:font-name-complex="Times New Roman" fo:color="#000000"/>
    </style:style>
    <style:style style:name="P230" style:parent-style-name="Standard" style:list-style-name="LFO8" style:family="paragraph">
      <style:paragraph-properties fo:widows="0" fo:orphans="0" fo:text-align="justify" fo:line-height="150%"/>
      <style:text-properties style:font-name="Times New Roman" style:font-name-complex="Times New Roman" fo:color="#000000"/>
    </style:style>
    <style:style style:name="P231" style:parent-style-name="Standard" style:family="paragraph">
      <style:paragraph-properties fo:text-align="justify" fo:line-height="150%">
        <style:tab-stops>
          <style:tab-stop style:type="left" style:position="0.4923in"/>
        </style:tab-stops>
      </style:paragraph-properties>
    </style:style>
    <style:style style:name="T232" style:parent-style-name="Domyślnaczcionkaakapitu" style:family="text">
      <style:text-properties style:font-name="Times New Roman" style:font-name-complex="Times New Roman"/>
    </style:style>
    <style:style style:name="T233" style:parent-style-name="Domyślnaczcionkaakapitu" style:family="text">
      <style:text-properties style:font-name="Times New Roman" style:font-name-complex="Times New Roman"/>
    </style:style>
    <style:style style:name="T234" style:parent-style-name="Domyślnaczcionkaakapitu" style:family="text">
      <style:text-properties style:font-name="Times New Roman" style:font-name-complex="Times New Roman"/>
    </style:style>
    <style:style style:name="T235" style:parent-style-name="Domyślnaczcionkaakapitu" style:family="text">
      <style:text-properties style:font-name="Times New Roman" style:font-name-complex="Times New Roman"/>
    </style:style>
    <style:style style:name="P236" style:parent-style-name="Normalny" style:family="paragraph">
      <style:paragraph-properties fo:text-align="justify" fo:line-height="150%"/>
    </style:style>
    <style:style style:name="T237" style:parent-style-name="Domyślnaczcionkaakapitu" style:family="text">
      <style:text-properties style:font-name="Times New Roman" fo:font-size="12pt" style:font-size-asian="12pt" style:font-size-complex="12pt"/>
    </style:style>
    <style:style style:name="T238" style:parent-style-name="Domyślnaczcionkaakapitu" style:family="text">
      <style:text-properties style:font-name="Times New Roman" fo:font-weight="bold" style:font-weight-asian="bold" style:font-weight-complex="bold" fo:font-size="12pt" style:font-size-asian="12pt" style:font-size-complex="12pt"/>
    </style:style>
    <style:style style:name="T239" style:parent-style-name="Domyślnaczcionkaakapitu" style:family="text">
      <style:text-properties style:font-name="Times New Roman" fo:font-weight="bold" style:font-weight-asian="bold" style:font-weight-complex="bold" fo:font-size="12pt" style:font-size-asian="12pt" style:font-size-complex="12pt"/>
    </style:style>
    <style:style style:name="T240" style:parent-style-name="Domyślnaczcionkaakapitu" style:family="text">
      <style:text-properties style:font-name="Times New Roman" fo:font-size="12pt" style:font-size-asian="12pt" style:font-size-complex="12pt"/>
    </style:style>
    <style:style style:name="T241" style:parent-style-name="Domyślnaczcionkaakapitu" style:family="text">
      <style:text-properties style:font-name="Times New Roman" fo:font-size="12pt" style:font-size-asian="12pt" style:font-size-complex="12pt"/>
    </style:style>
    <style:style style:name="T242" style:parent-style-name="Domyślnaczcionkaakapitu" style:family="text">
      <style:text-properties style:font-name="Times New Roman" fo:font-size="12pt" style:font-size-asian="12pt" style:font-size-complex="12pt"/>
    </style:style>
    <style:style style:name="T243" style:parent-style-name="Domyślnaczcionkaakapitu" style:family="text">
      <style:text-properties style:font-name="Times New Roman" fo:font-size="12pt" style:font-size-asian="12pt" style:font-size-complex="12pt"/>
    </style:style>
    <style:style style:name="T244" style:parent-style-name="Domyślnaczcionkaakapitu" style:family="text">
      <style:text-properties style:font-name="Times New Roman" fo:font-size="12pt" style:font-size-asian="12pt" style:font-size-complex="12pt"/>
    </style:style>
    <style:style style:name="T245" style:parent-style-name="Domyślnaczcionkaakapitu" style:family="text">
      <style:text-properties style:font-name="Times New Roman" fo:font-size="12pt" style:font-size-asian="12pt" style:font-size-complex="12pt"/>
    </style:style>
    <style:style style:name="T246" style:parent-style-name="Domyślnaczcionkaakapitu" style:family="text">
      <style:text-properties style:font-name="Times New Roman" fo:font-size="12pt" style:font-size-asian="12pt" style:font-size-complex="12pt"/>
    </style:style>
    <style:style style:name="T247" style:parent-style-name="Domyślnaczcionkaakapitu" style:family="text">
      <style:text-properties style:font-name="Times New Roman" fo:font-size="12pt" style:font-size-asian="12pt" style:font-size-complex="12pt"/>
    </style:style>
    <style:style style:name="T248" style:parent-style-name="Domyślnaczcionkaakapitu" style:family="text">
      <style:text-properties style:font-name="Times New Roman" fo:font-size="12pt" style:font-size-asian="12pt" style:font-size-complex="12pt"/>
    </style:style>
    <style:style style:name="T249" style:parent-style-name="Domyślnaczcionkaakapitu" style:family="text">
      <style:text-properties style:font-name="Times New Roman" fo:font-size="12pt" style:font-size-asian="12pt" style:font-size-complex="12pt"/>
    </style:style>
    <style:style style:name="T250" style:parent-style-name="Domyślnaczcionkaakapitu" style:family="text">
      <style:text-properties style:font-name="Times New Roman" fo:font-size="12pt" style:font-size-asian="12pt" style:font-size-complex="12pt"/>
    </style:style>
    <style:style style:name="T251" style:parent-style-name="Domyślnaczcionkaakapitu" style:family="text">
      <style:text-properties style:font-name="Times New Roman" fo:font-size="12pt" style:font-size-asian="12pt" style:font-size-complex="12pt"/>
    </style:style>
    <style:style style:name="T252" style:parent-style-name="Domyślnaczcionkaakapitu" style:family="text">
      <style:text-properties style:font-name="Times New Roman" fo:font-size="12pt" style:font-size-asian="12pt" style:font-size-complex="12pt"/>
    </style:style>
    <style:style style:name="T253" style:parent-style-name="Domyślnaczcionkaakapitu" style:family="text">
      <style:text-properties style:font-name="Times New Roman" fo:font-size="12pt" style:font-size-asian="12pt" style:font-size-complex="12pt"/>
    </style:style>
    <style:style style:name="T254" style:parent-style-name="Domyślnaczcionkaakapitu" style:family="text">
      <style:text-properties style:font-name="Times New Roman" fo:font-size="12pt" style:font-size-asian="12pt" style:font-size-complex="12pt"/>
    </style:style>
    <style:style style:name="T255" style:parent-style-name="Domyślnaczcionkaakapitu" style:family="text">
      <style:text-properties style:font-name="Times New Roman" fo:font-size="12pt" style:font-size-asian="12pt" style:font-size-complex="12pt"/>
    </style:style>
    <style:style style:name="T256" style:parent-style-name="Domyślnaczcionkaakapitu" style:family="text">
      <style:text-properties style:font-name="Times New Roman" fo:font-size="12pt" style:font-size-asian="12pt" style:font-size-complex="12pt"/>
    </style:style>
    <style:style style:name="T257" style:parent-style-name="Domyślnaczcionkaakapitu" style:family="text">
      <style:text-properties style:font-name="Times New Roman" fo:font-size="12pt" style:font-size-asian="12pt" style:font-size-complex="12pt"/>
    </style:style>
    <style:style style:name="T258" style:parent-style-name="Domyślnaczcionkaakapitu" style:family="text">
      <style:text-properties style:font-name="Times New Roman" fo:font-size="12pt" style:font-size-asian="12pt" style:font-size-complex="12pt"/>
    </style:style>
    <style:style style:name="T259" style:parent-style-name="Domyślnaczcionkaakapitu" style:family="text">
      <style:text-properties style:font-name="Times New Roman" fo:font-size="12pt" style:font-size-asian="12pt" style:font-size-complex="12pt"/>
    </style:style>
    <style:style style:name="T260" style:parent-style-name="Domyślnaczcionkaakapitu" style:family="text">
      <style:text-properties style:font-name="Times New Roman" fo:font-size="12pt" style:font-size-asian="12pt" style:font-size-complex="12pt"/>
    </style:style>
    <style:style style:name="T261" style:parent-style-name="Domyślnaczcionkaakapitu" style:family="text">
      <style:text-properties style:font-name="Times New Roman" fo:font-size="12pt" style:font-size-asian="12pt" style:font-size-complex="12pt"/>
    </style:style>
    <style:style style:name="T262" style:parent-style-name="Domyślnaczcionkaakapitu" style:family="text">
      <style:text-properties style:font-name="Times New Roman" fo:font-size="12pt" style:font-size-asian="12pt" style:font-size-complex="12pt"/>
    </style:style>
    <style:style style:name="T263" style:parent-style-name="Domyślnaczcionkaakapitu" style:family="text">
      <style:text-properties style:font-name="Times New Roman" fo:font-size="12pt" style:font-size-asian="12pt" style:font-size-complex="12pt"/>
    </style:style>
    <style:style style:name="T264" style:parent-style-name="Domyślnaczcionkaakapitu" style:family="text">
      <style:text-properties style:font-name="Times New Roman" fo:font-size="12pt" style:font-size-asian="12pt" style:font-size-complex="12pt"/>
    </style:style>
    <style:style style:name="T265" style:parent-style-name="Domyślnaczcionkaakapitu" style:family="text">
      <style:text-properties style:font-name="Times New Roman" fo:font-size="12pt" style:font-size-asian="12pt" style:font-size-complex="12pt"/>
    </style:style>
    <style:style style:name="T266" style:parent-style-name="Domyślnaczcionkaakapitu" style:family="text">
      <style:text-properties style:font-name="Times New Roman" fo:font-size="12pt" style:font-size-asian="12pt" style:font-size-complex="12pt"/>
    </style:style>
    <style:style style:name="T267" style:parent-style-name="Domyślnaczcionkaakapitu" style:family="text">
      <style:text-properties style:font-name="Times New Roman" fo:font-size="12pt" style:font-size-asian="12pt" style:font-size-complex="12pt"/>
    </style:style>
    <style:style style:name="T268" style:parent-style-name="Domyślnaczcionkaakapitu" style:family="text">
      <style:text-properties style:font-name="Times New Roman" fo:font-size="12pt" style:font-size-asian="12pt" style:font-size-complex="12pt"/>
    </style:style>
    <style:style style:name="T269" style:parent-style-name="Domyślnaczcionkaakapitu" style:family="text">
      <style:text-properties style:font-name="Times New Roman" fo:font-size="12pt" style:font-size-asian="12pt" style:font-size-complex="12pt"/>
    </style:style>
    <style:style style:name="T270" style:parent-style-name="Domyślnaczcionkaakapitu" style:family="text">
      <style:text-properties style:font-name="Times New Roman" fo:font-size="12pt" style:font-size-asian="12pt" style:font-size-complex="12pt"/>
    </style:style>
    <style:style style:name="T271" style:parent-style-name="Domyślnaczcionkaakapitu" style:family="text">
      <style:text-properties style:font-name="Times New Roman" fo:font-size="12pt" style:font-size-asian="12pt" style:font-size-complex="12pt"/>
    </style:style>
    <style:style style:name="T272" style:parent-style-name="Domyślnaczcionkaakapitu" style:family="text">
      <style:text-properties style:font-name="Times New Roman" fo:font-size="12pt" style:font-size-asian="12pt" style:font-size-complex="12pt"/>
    </style:style>
    <style:style style:name="T273" style:parent-style-name="Domyślnaczcionkaakapitu" style:family="text">
      <style:text-properties style:font-name="Times New Roman" fo:font-size="12pt" style:font-size-asian="12pt" style:font-size-complex="12pt"/>
    </style:style>
    <style:style style:name="T274" style:parent-style-name="Domyślnaczcionkaakapitu" style:family="text">
      <style:text-properties style:font-name="Times New Roman" fo:font-size="12pt" style:font-size-asian="12pt" style:font-size-complex="12pt"/>
    </style:style>
    <style:style style:name="T275" style:parent-style-name="Domyślnaczcionkaakapitu" style:family="text">
      <style:text-properties style:font-name="Times New Roman" fo:font-size="12pt" style:font-size-asian="12pt" style:font-size-complex="12pt"/>
    </style:style>
    <style:style style:name="T276" style:parent-style-name="Domyślnaczcionkaakapitu" style:family="text">
      <style:text-properties style:font-name="Times New Roman" fo:font-size="12pt" style:font-size-asian="12pt" style:font-size-complex="12pt"/>
    </style:style>
    <style:style style:name="T277" style:parent-style-name="Domyślnaczcionkaakapitu" style:family="text">
      <style:text-properties style:font-name="Times New Roman" fo:font-size="12pt" style:font-size-asian="12pt" style:font-size-complex="12pt"/>
    </style:style>
    <style:style style:name="T278" style:parent-style-name="Domyślnaczcionkaakapitu" style:family="text">
      <style:text-properties style:font-name="Times New Roman" fo:font-size="12pt" style:font-size-asian="12pt" style:font-size-complex="12pt"/>
    </style:style>
    <style:style style:name="T279" style:parent-style-name="Domyślnaczcionkaakapitu" style:family="text">
      <style:text-properties style:font-name="Times New Roman" fo:font-size="12pt" style:font-size-asian="12pt" style:font-size-complex="12pt"/>
    </style:style>
    <style:style style:name="T280" style:parent-style-name="Domyślnaczcionkaakapitu" style:family="text">
      <style:text-properties style:font-name="Times New Roman" fo:font-size="12pt" style:font-size-asian="12pt" style:font-size-complex="12pt"/>
    </style:style>
    <style:style style:name="T281" style:parent-style-name="Domyślnaczcionkaakapitu" style:family="text">
      <style:text-properties style:font-name="Times New Roman" fo:font-size="12pt" style:font-size-asian="12pt" style:font-size-complex="12pt"/>
    </style:style>
    <style:style style:name="T282" style:parent-style-name="Domyślnaczcionkaakapitu" style:family="text">
      <style:text-properties style:font-name="Times New Roman" fo:font-size="12pt" style:font-size-asian="12pt" style:font-size-complex="12pt"/>
    </style:style>
    <style:style style:name="T283" style:parent-style-name="Domyślnaczcionkaakapitu" style:family="text">
      <style:text-properties style:font-name="Times New Roman" fo:font-size="12pt" style:font-size-asian="12pt" style:font-size-complex="12pt"/>
    </style:style>
    <style:style style:name="T284" style:parent-style-name="Domyślnaczcionkaakapitu" style:family="text">
      <style:text-properties style:font-name="Times New Roman" fo:font-size="12pt" style:font-size-asian="12pt" style:font-size-complex="12pt"/>
    </style:style>
    <style:style style:name="T285" style:parent-style-name="Domyślnaczcionkaakapitu" style:family="text">
      <style:text-properties style:font-name="Times New Roman" fo:font-size="12pt" style:font-size-asian="12pt" style:font-size-complex="12pt"/>
    </style:style>
    <style:style style:name="T286" style:parent-style-name="Domyślnaczcionkaakapitu" style:family="text">
      <style:text-properties style:font-name="Times New Roman" fo:font-size="12pt" style:font-size-asian="12pt" style:font-size-complex="12pt"/>
    </style:style>
    <style:style style:name="T287" style:parent-style-name="Domyślnaczcionkaakapitu" style:family="text">
      <style:text-properties style:font-name="Times New Roman" fo:font-size="12pt" style:font-size-asian="12pt" style:font-size-complex="12pt"/>
    </style:style>
    <style:style style:name="T288" style:parent-style-name="Domyślnaczcionkaakapitu" style:family="text">
      <style:text-properties style:font-name="Times New Roman" fo:font-size="12pt" style:font-size-asian="12pt" style:font-size-complex="12pt"/>
    </style:style>
    <style:style style:name="T289" style:parent-style-name="Domyślnaczcionkaakapitu" style:family="text">
      <style:text-properties style:font-name="Times New Roman" fo:font-size="12pt" style:font-size-asian="12pt" style:font-size-complex="12pt"/>
    </style:style>
    <style:style style:name="T290" style:parent-style-name="Domyślnaczcionkaakapitu" style:family="text">
      <style:text-properties style:font-name="Times New Roman" fo:font-size="12pt" style:font-size-asian="12pt" style:font-size-complex="12pt"/>
    </style:style>
    <style:style style:name="P291" style:parent-style-name="Normalny" style:family="paragraph">
      <style:paragraph-properties fo:text-align="justify" fo:margin-bottom="0in" fo:line-height="150%"/>
    </style:style>
    <style:style style:name="T292" style:parent-style-name="Domyślnaczcionkaakapitu" style:family="text">
      <style:text-properties style:font-name="Times New Roman" fo:font-weight="bold" style:font-weight-asian="bold" style:font-weight-complex="bold" fo:font-size="12pt" style:font-size-asian="12pt" style:font-size-complex="12pt"/>
    </style:style>
    <style:style style:name="T293" style:parent-style-name="Domyślnaczcionkaakapitu" style:family="text">
      <style:text-properties style:font-name="Times New Roman" fo:font-weight="bold" style:font-weight-asian="bold" style:font-weight-complex="bold" fo:font-size="12pt" style:font-size-asian="12pt" style:font-size-complex="12pt"/>
    </style:style>
    <style:style style:name="T294" style:parent-style-name="Domyślnaczcionkaakapitu" style:family="text">
      <style:text-properties style:font-name="Times New Roman" fo:font-weight="bold" style:font-weight-asian="bold" style:font-weight-complex="bold" fo:font-size="12pt" style:font-size-asian="12pt" style:font-size-complex="12pt"/>
    </style:style>
    <style:style style:name="T295" style:parent-style-name="Domyślnaczcionkaakapitu" style:family="text">
      <style:text-properties style:font-name="Times New Roman" fo:font-weight="bold" style:font-weight-asian="bold" style:font-weight-complex="bold" fo:font-size="12pt" style:font-size-asian="12pt" style:font-size-complex="12pt"/>
    </style:style>
    <style:style style:name="T296" style:parent-style-name="Domyślnaczcionkaakapitu" style:family="text">
      <style:text-properties style:font-name="Times New Roman" fo:font-weight="bold" style:font-weight-asian="bold" style:font-weight-complex="bold" fo:font-size="12pt" style:font-size-asian="12pt" style:font-size-complex="12pt"/>
    </style:style>
    <style:style style:name="T297" style:parent-style-name="Domyślnaczcionkaakapitu" style:family="text">
      <style:text-properties style:font-name="Times New Roman" fo:font-weight="bold" style:font-weight-asian="bold" style:font-weight-complex="bold" fo:font-size="12pt" style:font-size-asian="12pt" style:font-size-complex="12pt"/>
    </style:style>
    <style:style style:name="T298" style:parent-style-name="Domyślnaczcionkaakapitu" style:family="text">
      <style:text-properties style:font-name="Times New Roman" fo:font-weight="bold" style:font-weight-asian="bold" style:font-weight-complex="bold" fo:font-size="12pt" style:font-size-asian="12pt" style:font-size-complex="12pt"/>
    </style:style>
    <style:style style:name="T299" style:parent-style-name="Domyślnaczcionkaakapitu" style:family="text">
      <style:text-properties style:font-name="Times New Roman" fo:font-weight="bold" style:font-weight-asian="bold" style:font-weight-complex="bold" fo:font-size="12pt" style:font-size-asian="12pt" style:font-size-complex="12pt"/>
    </style:style>
    <style:style style:name="T300" style:parent-style-name="Domyślnaczcionkaakapitu" style:family="text">
      <style:text-properties style:font-name="Times New Roman" fo:font-size="12pt" style:font-size-asian="12pt" style:font-size-complex="12pt"/>
    </style:style>
    <style:style style:name="T301" style:parent-style-name="Domyślnaczcionkaakapitu" style:family="text">
      <style:text-properties style:font-name="Times New Roman" fo:font-size="12pt" style:font-size-asian="12pt" style:font-size-complex="12pt"/>
    </style:style>
    <style:style style:name="T302" style:parent-style-name="Domyślnaczcionkaakapitu" style:family="text">
      <style:text-properties style:font-name="Times New Roman" fo:font-size="12pt" style:font-size-asian="12pt" style:font-size-complex="12pt"/>
    </style:style>
    <style:style style:name="P303" style:parent-style-name="Standard" style:family="paragraph">
      <style:paragraph-properties fo:text-align="justify" fo:line-height="150%"/>
    </style:style>
    <style:style style:name="T304" style:parent-style-name="Domyślnaczcionkaakapitu" style:family="text">
      <style:text-properties style:font-name="Times New Roman" style:font-name-complex="Times New Roman" fo:font-weight="bold" style:font-weight-asian="bold" style:font-weight-complex="bold"/>
    </style:style>
    <style:style style:name="T305" style:parent-style-name="Domyślnaczcionkaakapitu" style:family="text">
      <style:text-properties style:font-name="Times New Roman" style:font-name-complex="Times New Roman"/>
    </style:style>
    <style:style style:name="P306" style:parent-style-name="Standard" style:family="paragraph">
      <style:paragraph-properties fo:text-align="justify" fo:line-height="150%"/>
      <style:text-properties style:font-name="Times New Roman" style:font-name-complex="Times New Roman"/>
    </style:style>
    <style:style style:name="P307" style:parent-style-name="Standard" style:list-style-name="LFO9" style:family="paragraph">
      <style:paragraph-properties fo:widows="0" fo:orphans="0" fo:text-align="justify" fo:line-height="150%"/>
      <style:text-properties style:font-name="Times New Roman" style:font-name-complex="Times New Roman"/>
    </style:style>
    <style:style style:name="P308" style:parent-style-name="Standard" style:family="paragraph">
      <style:paragraph-properties fo:text-align="justify" fo:line-height="150%"/>
      <style:text-properties style:font-name="Times New Roman" style:font-name-complex="Times New Roman"/>
    </style:style>
    <style:style style:name="P309" style:parent-style-name="Standard" style:family="paragraph">
      <style:paragraph-properties fo:text-align="justify" fo:line-height="150%"/>
      <style:text-properties style:font-name="Times New Roman" style:font-name-complex="Times New Roman"/>
    </style:style>
    <style:style style:name="P310" style:parent-style-name="Standard" style:list-style-name="LFO9" style:family="paragraph">
      <style:paragraph-properties fo:widows="0" fo:orphans="0" fo:text-align="justify" fo:line-height="150%"/>
      <style:text-properties style:font-name="Times New Roman" style:font-name-complex="Times New Roman"/>
    </style:style>
    <style:style style:name="P311" style:parent-style-name="Standard" style:family="paragraph">
      <style:paragraph-properties fo:text-align="justify" fo:line-height="150%"/>
      <style:text-properties style:font-name="Times New Roman" style:font-name-complex="Times New Roman"/>
    </style:style>
    <style:style style:name="P312" style:parent-style-name="Standard" style:family="paragraph">
      <style:paragraph-properties fo:text-align="justify" fo:line-height="150%"/>
      <style:text-properties style:font-name="Times New Roman" style:font-name-complex="Times New Roman"/>
    </style:style>
    <style:style style:name="P313" style:parent-style-name="Standard" style:family="paragraph">
      <style:paragraph-properties fo:text-align="justify" fo:line-height="150%"/>
      <style:text-properties style:font-name="Times New Roman" style:font-name-complex="Times New Roman"/>
    </style:style>
    <style:style style:name="P314" style:parent-style-name="Standard" style:family="paragraph">
      <style:paragraph-properties fo:text-align="justify" fo:line-height="150%"/>
      <style:text-properties style:font-name="Times New Roman" style:font-name-complex="Times New Roman"/>
    </style:style>
    <style:style style:name="P315" style:parent-style-name="Standard" style:family="paragraph">
      <style:paragraph-properties fo:text-align="justify" fo:line-height="150%"/>
      <style:text-properties style:font-name="Times New Roman" style:font-name-complex="Times New Roman"/>
    </style:style>
    <style:style style:name="P316" style:parent-style-name="Standard" style:family="paragraph">
      <style:paragraph-properties fo:text-align="justify" fo:line-height="150%"/>
      <style:text-properties style:font-name="Times New Roman" style:font-name-complex="Times New Roman"/>
    </style:style>
    <style:style style:name="P317" style:parent-style-name="Standard" style:family="paragraph">
      <style:paragraph-properties fo:text-align="justify" fo:line-height="150%"/>
      <style:text-properties style:font-name="Times New Roman" style:font-name-complex="Times New Roman"/>
    </style:style>
    <style:style style:name="P318" style:parent-style-name="Standard" style:family="paragraph">
      <style:paragraph-properties fo:text-align="justify" fo:line-height="150%"/>
      <style:text-properties style:font-name="Times New Roman" style:font-name-complex="Times New Roman"/>
    </style:style>
    <style:style style:name="P319" style:parent-style-name="Standard" style:family="paragraph">
      <style:paragraph-properties fo:text-align="justify" fo:line-height="150%"/>
      <style:text-properties style:font-name="Times New Roman" style:font-name-complex="Times New Roman"/>
    </style:style>
    <style:style style:name="P320" style:parent-style-name="Standard" style:family="paragraph">
      <style:paragraph-properties fo:text-align="justify" fo:line-height="150%"/>
      <style:text-properties style:font-name="Times New Roman" style:font-name-complex="Times New Roman"/>
    </style:style>
    <style:style style:name="P321" style:parent-style-name="Standard" style:family="paragraph">
      <style:paragraph-properties fo:text-align="justify" fo:line-height="150%"/>
      <style:text-properties style:font-name="Times New Roman" style:font-name-complex="Times New Roman"/>
    </style:style>
    <style:style style:name="P322"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323" style:parent-style-name="Standard" style:family="paragraph">
      <style:paragraph-properties fo:text-align="justify" fo:line-height="150%"/>
      <style:text-properties style:font-name="Times New Roman" style:font-name-complex="Times New Roman"/>
    </style:style>
    <style:style style:name="P324" style:parent-style-name="Standard" style:family="paragraph">
      <style:paragraph-properties fo:text-align="justify" fo:line-height="150%"/>
      <style:text-properties style:font-name="Times New Roman" style:font-name-complex="Times New Roman"/>
    </style:style>
    <style:style style:name="P325" style:parent-style-name="Standard" style:family="paragraph">
      <style:paragraph-properties fo:text-align="justify" fo:line-height="150%"/>
      <style:text-properties style:font-name="Times New Roman" style:font-name-complex="Times New Roman"/>
    </style:style>
    <style:style style:name="P326" style:parent-style-name="Standard" style:family="paragraph">
      <style:paragraph-properties fo:text-align="justify" fo:line-height="150%"/>
      <style:text-properties style:font-name="Times New Roman" style:font-name-complex="Times New Roman"/>
    </style:style>
    <style:style style:name="P327" style:parent-style-name="Standard" style:family="paragraph">
      <style:paragraph-properties fo:text-align="justify" fo:line-height="150%"/>
      <style:text-properties style:font-name="Times New Roman" style:font-name-complex="Times New Roman"/>
    </style:style>
    <style:style style:name="P328" style:parent-style-name="Standard" style:family="paragraph">
      <style:paragraph-properties fo:text-align="justify" fo:line-height="150%"/>
      <style:text-properties style:font-name="Times New Roman" style:font-name-complex="Times New Roman"/>
    </style:style>
    <style:style style:name="P329" style:parent-style-name="Standard" style:family="paragraph">
      <style:paragraph-properties fo:text-align="justify" fo:line-height="150%"/>
      <style:text-properties style:font-name="Times New Roman" style:font-name-complex="Times New Roman"/>
    </style:style>
    <style:style style:name="P330" style:parent-style-name="Standard" style:family="paragraph">
      <style:paragraph-properties fo:text-align="justify" fo:line-height="150%"/>
      <style:text-properties style:font-name="Times New Roman" style:font-name-complex="Times New Roman"/>
    </style:style>
    <style:style style:name="P331" style:parent-style-name="Standard" style:family="paragraph">
      <style:paragraph-properties fo:text-align="justify" fo:line-height="150%"/>
      <style:text-properties style:font-name="Times New Roman" style:font-name-complex="Times New Roman"/>
    </style:style>
    <style:style style:name="P332" style:parent-style-name="Standard" style:family="paragraph">
      <style:paragraph-properties fo:text-align="justify" fo:line-height="150%"/>
      <style:text-properties style:font-name="Times New Roman" style:font-name-complex="Times New Roman"/>
    </style:style>
    <style:style style:name="P333" style:parent-style-name="Style13" style:family="paragraph">
      <style:paragraph-properties fo:widows="2" fo:orphans="2" fo:text-align="justify" fo:line-height="150%"/>
      <style:text-properties style:font-name="Times New Roman" style:font-name-complex="Times New Roman"/>
    </style:style>
    <style:style style:name="P334" style:parent-style-name="Style13" style:family="paragraph">
      <style:paragraph-properties fo:widows="2" fo:orphans="2" fo:text-align="justify" fo:line-height="150%"/>
      <style:text-properties style:font-name="Times New Roman" style:font-name-complex="Times New Roman"/>
    </style:style>
    <style:style style:name="P335" style:parent-style-name="Style13" style:family="paragraph">
      <style:paragraph-properties fo:widows="2" fo:orphans="2" fo:text-align="justify" fo:line-height="150%"/>
      <style:text-properties style:font-name="Times New Roman" style:font-name-complex="Times New Roman"/>
    </style:style>
    <style:style style:name="P336"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337" style:parent-style-name="Standard" style:family="paragraph">
      <style:paragraph-properties fo:text-align="justify" fo:line-height="150%"/>
    </style:style>
    <style:style style:name="T338" style:parent-style-name="Domyślnaczcionkaakapitu" style:family="text">
      <style:text-properties style:font-name="Times New Roman"/>
    </style:style>
    <style:style style:name="T339" style:parent-style-name="Domyślnaczcionkaakapitu" style:family="text">
      <style:text-properties style:font-name="Times New Roman" style:font-name-complex="Times New Roman"/>
    </style:style>
    <style:style style:name="T340" style:parent-style-name="Domyślnaczcionkaakapitu" style:family="text">
      <style:text-properties style:font-name="Times New Roman"/>
    </style:style>
    <style:style style:name="T341" style:parent-style-name="Domyślnaczcionkaakapitu" style:family="text">
      <style:text-properties style:font-name="Times New Roman"/>
    </style:style>
    <style:style style:name="T342" style:parent-style-name="Domyślnaczcionkaakapitu" style:family="text">
      <style:text-properties style:font-name="Times New Roman"/>
    </style:style>
    <style:style style:name="T343" style:parent-style-name="Domyślnaczcionkaakapitu" style:family="text">
      <style:text-properties style:font-name="Times New Roman"/>
    </style:style>
    <style:style style:name="T344" style:parent-style-name="Domyślnaczcionkaakapitu" style:family="text">
      <style:text-properties style:font-name="Times New Roman"/>
    </style:style>
    <style:style style:name="P345" style:parent-style-name="Standard" style:family="paragraph">
      <style:paragraph-properties fo:text-align="justify" fo:line-height="150%"/>
    </style:style>
    <style:style style:name="P346" style:parent-style-name="Standard" style:family="paragraph">
      <style:paragraph-properties fo:text-align="justify" fo:line-height="150%"/>
    </style:style>
    <style:style style:name="T347" style:parent-style-name="Domyślnaczcionkaakapitu" style:family="text">
      <style:text-properties style:font-name="Times New Roman" style:font-name-complex="Times New Roman" fo:font-weight="bold" style:font-weight-asian="bold" style:font-weight-complex="bold"/>
    </style:style>
    <style:style style:name="P348" style:parent-style-name="Style13" style:family="paragraph">
      <style:paragraph-properties fo:widows="2" fo:orphans="2" fo:text-align="justify" fo:line-height="150%"/>
    </style:style>
    <style:style style:name="T349" style:parent-style-name="Domyślnaczcionkaakapitu" style:family="text">
      <style:text-properties style:font-name="Times New Roman" style:font-name-complex="Times New Roman"/>
    </style:style>
    <style:style style:name="T350" style:parent-style-name="Domyślnaczcionkaakapitu" style:family="text">
      <style:text-properties style:font-name="Times New Roman" style:font-name-asian="Times New Roman" style:font-name-complex="Times New Roman"/>
    </style:style>
    <style:style style:name="T351" style:parent-style-name="Domyślnaczcionkaakapitu" style:family="text">
      <style:text-properties style:font-name="Times New Roman" style:font-name-asian="Times New Roman" style:font-name-complex="Times New Roman"/>
    </style:style>
    <style:style style:name="T352" style:parent-style-name="Domyślnaczcionkaakapitu" style:family="text">
      <style:text-properties style:font-name="Times New Roman" style:font-name-asian="Times New Roman" style:font-name-complex="Times New Roman"/>
    </style:style>
    <style:style style:name="P353" style:parent-style-name="Standard" style:family="paragraph">
      <style:paragraph-properties fo:text-align="justify" fo:line-height="150%" fo:text-indent="0.4916in" fo:background-color="#FFFFFF"/>
      <style:text-properties style:font-name="Times New Roman" style:font-name-asian="Times New Roman" style:font-name-complex="Times New Roman"/>
    </style:style>
    <style:style style:name="P354" style:parent-style-name="Textbody" style:list-style-name="LFO10" style:family="paragraph">
      <style:paragraph-properties fo:widows="2" fo:orphans="2" fo:text-align="justify" fo:margin-bottom="0in" fo:line-height="150%"/>
      <style:text-properties style:font-name-complex="Times New Roman"/>
    </style:style>
    <style:style style:name="P355" style:parent-style-name="Textbody" style:list-style-name="LFO10" style:family="paragraph">
      <style:paragraph-properties fo:widows="2" fo:orphans="2" fo:text-align="justify" fo:margin-bottom="0in" fo:line-height="150%"/>
      <style:text-properties style:font-name-complex="Times New Roman"/>
    </style:style>
    <style:style style:name="P356" style:parent-style-name="Textbody" style:list-style-name="LFO10" style:family="paragraph">
      <style:paragraph-properties fo:widows="2" fo:orphans="2" fo:text-align="justify" fo:margin-bottom="0in" fo:line-height="150%"/>
      <style:text-properties style:font-name-complex="Times New Roman"/>
    </style:style>
    <style:style style:name="P357" style:parent-style-name="Textbody" style:list-style-name="LFO10" style:family="paragraph">
      <style:paragraph-properties fo:widows="2" fo:orphans="2" fo:text-align="justify" fo:margin-bottom="0in" fo:line-height="150%"/>
      <style:text-properties style:font-name-complex="Times New Roman"/>
    </style:style>
    <style:style style:name="P358" style:parent-style-name="Textbody" style:list-style-name="LFO10" style:family="paragraph">
      <style:paragraph-properties fo:widows="2" fo:orphans="2" fo:text-align="justify" fo:margin-bottom="0in" fo:line-height="150%"/>
    </style:style>
    <style:style style:name="T359" style:parent-style-name="Domyślnaczcionkaakapitu" style:family="text">
      <style:text-properties style:font-name-complex="Times New Roman"/>
    </style:style>
    <style:style style:name="T360" style:parent-style-name="Domyślnaczcionkaakapitu" style:family="text">
      <style:text-properties style:font-name-asian="Times New Roman" style:font-name-complex="Times New Roman"/>
    </style:style>
    <style:style style:name="P361" style:parent-style-name="Standard" style:family="paragraph">
      <style:paragraph-properties fo:text-align="justify" fo:line-height="150%" fo:text-indent="0.4916in" fo:background-color="#FFFFFF"/>
      <style:text-properties style:font-name="Times New Roman" style:font-name-asian="Times New Roman" style:font-name-complex="Times New Roman"/>
    </style:style>
    <style:style style:name="P362" style:parent-style-name="Standard" style:family="paragraph">
      <style:paragraph-properties fo:text-align="justify" fo:line-height="150%" fo:text-indent="0.4916in" fo:background-color="#FFFFFF"/>
      <style:text-properties style:font-name="Times New Roman" style:font-name-asian="Times New Roman" style:font-name-complex="Times New Roman"/>
    </style:style>
    <style:style style:name="P363" style:parent-style-name="Standard" style:family="paragraph">
      <style:paragraph-properties fo:text-align="justify" fo:line-height="150%" fo:background-color="#FFFFFF"/>
      <style:text-properties style:font-name="Times New Roman" style:font-name-asian="Times New Roman" style:font-name-complex="Times New Roman"/>
    </style:style>
    <style:style style:name="P364" style:parent-style-name="Standard" style:family="paragraph">
      <style:paragraph-properties fo:text-align="justify" fo:line-height="150%" fo:background-color="#FFFFFF"/>
      <style:text-properties style:font-name="Times New Roman" style:font-name-asian="Times New Roman" style:font-name-complex="Times New Roman"/>
    </style:style>
    <style:style style:name="P365" style:parent-style-name="Standard" style:family="paragraph">
      <style:paragraph-properties fo:text-align="justify" fo:line-height="150%">
        <style:tab-stops>
          <style:tab-stop style:type="left" style:position="0.4923in"/>
        </style:tab-stops>
      </style:paragraph-properties>
      <style:text-properties style:font-name="Times New Roman" style:font-name-complex="Times New Roman" fo:font-weight="bold" style:font-weight-asian="bold" style:font-weight-complex="bold" style:font-size-complex="11pt"/>
    </style:style>
    <style:style style:name="P366" style:parent-style-name="Standard" style:family="paragraph">
      <style:paragraph-properties fo:text-align="justify" fo:line-height="150%">
        <style:tab-stops>
          <style:tab-stop style:type="left" style:position="0.4923in"/>
        </style:tab-stops>
      </style:paragraph-properties>
    </style:style>
    <style:style style:name="T367" style:parent-style-name="Domyślnaczcionkaakapitu" style:family="text">
      <style:text-properties style:font-name="Times New Roman" style:font-name-complex="Times New Roman" fo:font-weight="bold" style:font-weight-asian="bold" style:font-weight-complex="bold" style:font-size-complex="11pt"/>
    </style:style>
    <style:style style:name="T368" style:parent-style-name="Domyślnaczcionkaakapitu" style:family="text">
      <style:text-properties style:font-name="Times New Roman" style:font-name-complex="Times New Roman" style:font-size-complex="11pt"/>
    </style:style>
    <style:style style:name="T369" style:parent-style-name="Domyślnaczcionkaakapitu" style:family="text">
      <style:text-properties style:font-name="Times New Roman" style:font-name-complex="Times New Roman" fo:font-weight="bold" style:font-weight-asian="bold" style:font-weight-complex="bold" style:font-size-complex="11pt"/>
    </style:style>
    <style:style style:name="T370" style:parent-style-name="Domyślnaczcionkaakapitu" style:family="text">
      <style:text-properties style:font-name="Times New Roman" style:font-name-complex="Times New Roman" style:font-size-complex="11pt"/>
    </style:style>
    <style:style style:name="T371" style:parent-style-name="Domyślnaczcionkaakapitu" style:family="text">
      <style:text-properties style:font-name="Times New Roman" style:font-name-complex="Times New Roman" style:font-size-complex="11pt"/>
    </style:style>
    <style:style style:name="P372" style:parent-style-name="Standard" style:family="paragraph">
      <style:paragraph-properties fo:text-align="justify" fo:line-height="150%" fo:background-color="#FFFFFF"/>
      <style:text-properties style:font-name="Times New Roman" style:font-name-asian="Times New Roman" style:font-name-complex="Times New Roman"/>
    </style:style>
    <style:style style:name="P373" style:parent-style-name="Standard" style:family="paragraph">
      <style:paragraph-properties fo:text-align="justify" fo:line-height="150%" fo:background-color="#FFFFFF"/>
    </style:style>
    <style:style style:name="T374" style:parent-style-name="Domyślnaczcionkaakapitu" style:family="text">
      <style:text-properties style:font-name="Times New Roman" style:font-name-asian="Times New Roman" style:font-name-complex="Times New Roman"/>
    </style:style>
    <style:style style:name="T375" style:parent-style-name="Domyślnaczcionkaakapitu" style:family="text">
      <style:text-properties style:font-name="Times New Roman" fo:font-weight="bold" style:font-weight-asian="bold" style:font-weight-complex="bold"/>
    </style:style>
    <style:style style:name="P376" style:parent-style-name="Normalny" style:family="paragraph">
      <style:paragraph-properties fo:text-align="justify" fo:margin-bottom="0in" fo:line-height="150%" fo:text-indent="0.4916in"/>
      <style:text-properties style:font-name="Times New Roman" fo:font-size="12pt" style:font-size-asian="12pt" style:font-size-complex="12pt"/>
    </style:style>
    <style:style style:name="P377" style:parent-style-name="Normalny" style:family="paragraph">
      <style:paragraph-properties fo:text-align="justify" fo:margin-bottom="0in" fo:line-height="150%"/>
      <style:text-properties style:font-name="Times New Roman" fo:font-size="12pt" style:font-size-asian="12pt" style:font-size-complex="12pt"/>
    </style:style>
    <style:style style:name="P378" style:parent-style-name="Normalny" style:family="paragraph">
      <style:paragraph-properties fo:text-align="justify" fo:margin-bottom="0in" fo:line-height="150%"/>
      <style:text-properties style:font-name="Times New Roman" fo:font-size="12pt" style:font-size-asian="12pt" style:font-size-complex="12pt"/>
    </style:style>
    <style:style style:name="P379" style:parent-style-name="Normalny" style:family="paragraph">
      <style:paragraph-properties fo:text-align="justify" fo:margin-bottom="0in" fo:line-height="150%"/>
      <style:text-properties style:font-name="Times New Roman" fo:font-size="12pt" style:font-size-asian="12pt" style:font-size-complex="12pt"/>
    </style:style>
    <style:style style:name="P380" style:parent-style-name="Normalny" style:family="paragraph">
      <style:paragraph-properties fo:text-align="justify" fo:margin-bottom="0in" fo:line-height="150%"/>
      <style:text-properties style:font-name="Times New Roman" fo:font-size="12pt" style:font-size-asian="12pt" style:font-size-complex="12pt"/>
    </style:style>
    <style:style style:name="P381" style:parent-style-name="Normalny" style:family="paragraph">
      <style:paragraph-properties fo:text-align="justify" fo:margin-bottom="0in" fo:line-height="150%"/>
      <style:text-properties style:font-name="Times New Roman" fo:font-size="12pt" style:font-size-asian="12pt" style:font-size-complex="12pt"/>
    </style:style>
    <style:style style:name="P382" style:parent-style-name="Normalny" style:family="paragraph">
      <style:paragraph-properties fo:text-align="justify" fo:margin-bottom="0in" fo:line-height="150%"/>
      <style:text-properties style:font-name="Times New Roman" fo:font-size="12pt" style:font-size-asian="12pt" style:font-size-complex="12pt"/>
    </style:style>
    <style:style style:name="P383" style:parent-style-name="Normalny" style:family="paragraph">
      <style:paragraph-properties fo:text-align="justify" fo:margin-bottom="0in" fo:line-height="150%"/>
      <style:text-properties style:font-name="Times New Roman" fo:font-size="12pt" style:font-size-asian="12pt" style:font-size-complex="12pt"/>
    </style:style>
    <style:style style:name="P384" style:parent-style-name="Normalny" style:family="paragraph">
      <style:paragraph-properties fo:text-align="justify" fo:margin-bottom="0in" fo:line-height="150%"/>
      <style:text-properties style:font-name="Times New Roman" fo:font-size="12pt" style:font-size-asian="12pt" style:font-size-complex="12pt"/>
    </style:style>
    <style:style style:name="P385" style:parent-style-name="Normalny" style:family="paragraph">
      <style:paragraph-properties fo:text-align="justify" fo:margin-bottom="0in" fo:line-height="150%"/>
      <style:text-properties style:font-name="Times New Roman" fo:font-size="12pt" style:font-size-asian="12pt" style:font-size-complex="12pt"/>
    </style:style>
    <style:style style:name="P386" style:parent-style-name="Normalny" style:family="paragraph">
      <style:paragraph-properties fo:text-align="justify" fo:margin-bottom="0in" fo:line-height="150%"/>
      <style:text-properties style:font-name="Times New Roman" fo:font-size="12pt" style:font-size-asian="12pt" style:font-size-complex="12pt"/>
    </style:style>
    <style:style style:name="P387" style:parent-style-name="Standard" style:family="paragraph">
      <style:paragraph-properties fo:text-align="justify" fo:line-height="150%" fo:background-color="#FFFFFF"/>
      <style:text-properties style:font-name="Times New Roman"/>
    </style:style>
    <style:style style:name="P388" style:parent-style-name="Standard" style:family="paragraph">
      <style:paragraph-properties fo:text-align="justify" fo:line-height="150%" fo:background-color="#FFFFFF"/>
    </style:style>
    <style:style style:name="P389" style:parent-style-name="Standard" style:family="paragraph">
      <style:paragraph-properties fo:text-align="justify" fo:line-height="150%">
        <style:tab-stops>
          <style:tab-stop style:type="left" style:position="0.4923in"/>
        </style:tab-stops>
      </style:paragraph-properties>
    </style:style>
    <style:style style:name="T390" style:parent-style-name="Domyślnaczcionkaakapitu" style:family="text">
      <style:text-properties style:font-name="Times New Roman" style:font-name-complex="Times New Roman" style:font-size-complex="11pt"/>
    </style:style>
    <style:style style:name="P391" style:parent-style-name="Normalny" style:family="paragraph">
      <style:paragraph-properties fo:text-align="justify" fo:margin-bottom="0in" fo:line-height="150%"/>
    </style:style>
    <style:style style:name="T392" style:parent-style-name="Domyślnaczcionkaakapitu" style:family="text">
      <style:text-properties style:font-name="Times New Roman" fo:font-weight="bold" style:font-weight-asian="bold" style:font-weight-complex="bold" fo:font-size="12pt" style:font-size-asian="12pt" style:font-size-complex="12pt"/>
    </style:style>
    <style:style style:name="P393" style:parent-style-name="Normalny" style:family="paragraph">
      <style:paragraph-properties fo:text-align="justify" fo:margin-bottom="0in" fo:line-height="150%" fo:text-indent="0.4916in"/>
      <style:text-properties style:font-name="Times New Roman" fo:font-size="12pt" style:font-size-asian="12pt" style:font-size-complex="12pt"/>
    </style:style>
    <style:style style:name="P394" style:parent-style-name="Normalny" style:family="paragraph">
      <style:paragraph-properties fo:text-align="justify" fo:margin-bottom="0in" fo:line-height="150%" fo:text-indent="0.4916in"/>
      <style:text-properties style:font-name="Times New Roman" fo:font-size="12pt" style:font-size-asian="12pt" style:font-size-complex="12pt"/>
    </style:style>
    <style:style style:name="P395" style:parent-style-name="Normalny" style:family="paragraph">
      <style:paragraph-properties fo:text-align="justify" fo:margin-bottom="0in" fo:line-height="150%"/>
    </style:style>
    <style:style style:name="T396" style:parent-style-name="Domyślnaczcionkaakapitu" style:family="text">
      <style:text-properties style:font-name="Times New Roman" fo:font-size="12pt" style:font-size-asian="12pt" style:font-size-complex="12pt"/>
    </style:style>
    <style:style style:name="T397" style:parent-style-name="Domyślnaczcionkaakapitu" style:family="text">
      <style:text-properties style:font-name="Times New Roman" fo:font-weight="bold" style:font-weight-asian="bold" style:font-weight-complex="bold" fo:font-size="12pt" style:font-size-asian="12pt" style:font-size-complex="12pt"/>
    </style:style>
    <style:style style:name="P398" style:parent-style-name="Normalny" style:family="paragraph">
      <style:paragraph-properties fo:text-align="justify" fo:margin-bottom="0in" fo:line-height="150%" fo:text-indent="0.4916in"/>
    </style:style>
    <style:style style:name="T39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01" style:parent-style-name="Domyślnaczcionkaakapitu" style:family="text">
      <style:text-properties style:font-name="Times New Roman" fo:font-size="12pt" style:font-size-asian="12pt" style:font-size-complex="12pt"/>
    </style:style>
    <style:style style:name="T402" style:parent-style-name="Domyślnaczcionkaakapitu" style:family="text">
      <style:text-properties style:font-name="Times New Roman" fo:font-weight="bold" style:font-weight-asian="bold" style:font-weight-complex="bold" fo:font-size="12pt" style:font-size-asian="12pt" style:font-size-complex="12pt"/>
    </style:style>
    <style:style style:name="T403" style:parent-style-name="Domyślnaczcionkaakapitu" style:family="text">
      <style:text-properties style:font-name="Times New Roman" fo:font-size="12pt" style:font-size-asian="12pt" style:font-size-complex="12pt"/>
    </style:style>
    <style:style style:name="T40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07" style:parent-style-name="Domyślnaczcionkaakapitu" style:family="text">
      <style:text-properties style:font-name="Times New Roman" fo:font-size="12pt" style:font-size-asian="12pt" style:font-size-complex="12pt"/>
    </style:style>
    <style:style style:name="T40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10" style:parent-style-name="Normalny" style:family="paragraph">
      <style:paragraph-properties fo:text-align="justify" fo:margin-bottom="0in" fo:line-height="150%"/>
      <style:text-properties style:font-name="Times New Roman" fo:font-size="12pt" style:font-size-asian="12pt" style:font-size-complex="12pt"/>
    </style:style>
    <style:style style:name="P411"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TableColumn413" style:family="table-column">
      <style:table-column-properties style:column-width="3.3263in"/>
    </style:style>
    <style:style style:name="TableColumn414" style:family="table-column">
      <style:table-column-properties style:column-width="1.3472in"/>
    </style:style>
    <style:style style:name="TableColumn415" style:family="table-column">
      <style:table-column-properties style:column-width="1.525in"/>
    </style:style>
    <style:style style:name="Table412" style:family="table">
      <style:table-properties style:width="6.1986in" fo:margin-left="0in" table:align="lef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TableCell419" style:family="table-cell">
      <style:table-cell-properties fo:border="0.0069in solid #000000" style:writing-mode="lr-tb" fo:padding-top="0in" fo:padding-left="0.075in" fo:padding-bottom="0in" fo:padding-right="0.075in"/>
    </style:style>
    <style:style style:name="P420" style:parent-style-name="Norma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TableCell421" style:family="table-cell">
      <style:table-cell-properties fo:border="0.0069in solid #000000" style:writing-mode="lr-tb" fo:padding-top="0in" fo:padding-left="0.075in" fo:padding-bottom="0in" fo:padding-right="0.075in"/>
    </style:style>
    <style:style style:name="P422" style:parent-style-name="Norma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ny" style:family="paragraph">
      <style:paragraph-properties fo:text-align="justify" fo:margin-bottom="0in" fo:line-height="150%"/>
    </style:style>
    <style:style style:name="T42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ny" style:family="paragraph">
      <style:paragraph-properties fo:text-align="justify" fo:margin-bottom="0in" fo:line-height="150%"/>
    </style:style>
    <style:style style:name="T43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ny" style:family="paragraph">
      <style:paragraph-properties fo:text-align="justify" fo:margin-bottom="0in" fo:line-height="150%"/>
    </style:style>
    <style:style style:name="T43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ny" style:family="paragraph">
      <style:paragraph-properties fo:text-align="justify" fo:margin-bottom="0in" fo:line-height="150%"/>
    </style:style>
    <style:style style:name="T44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ny" style:family="paragraph">
      <style:paragraph-properties fo:text-align="justify" fo:margin-bottom="0in" fo:line-height="150%"/>
    </style:style>
    <style:style style:name="T45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51"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ny"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54" style:parent-style-name="Normalny" style:family="paragraph">
      <style:paragraph-properties fo:text-align="justify" fo:margin-bottom="0in" fo:line-height="150%"/>
      <style:text-properties style:font-name="Times New Roman" fo:font-size="12pt" style:font-size-asian="12pt" style:font-size-complex="12pt"/>
    </style:style>
    <style:style style:name="P455" style:parent-style-name="Normalny" style:family="paragraph">
      <style:paragraph-properties fo:text-align="justify" fo:margin-bottom="0in" fo:line-height="150%"/>
      <style:text-properties style:font-name="Times New Roman" fo:font-size="12pt" style:font-size-asian="12pt" style:font-size-complex="12pt"/>
    </style:style>
    <style:style style:name="P456" style:parent-style-name="Akapitzlistą" style:list-style-name="LFO11" style:family="paragraph">
      <style:paragraph-properties fo:text-align="justify" fo:margin-bottom="0in" fo:line-height="150%"/>
      <style:text-properties style:font-name="Times New Roman" fo:font-size="12pt" style:font-size-asian="12pt" style:font-size-complex="12pt"/>
    </style:style>
    <style:style style:name="P457" style:parent-style-name="Akapitzlistą" style:list-style-name="LFO11" style:family="paragraph">
      <style:paragraph-properties fo:text-align="justify" fo:margin-bottom="0in" fo:line-height="150%"/>
      <style:text-properties style:font-name="Times New Roman" fo:font-size="12pt" style:font-size-asian="12pt" style:font-size-complex="12pt"/>
    </style:style>
    <style:style style:name="P458" style:parent-style-name="Akapitzlistą" style:list-style-name="LFO11" style:family="paragraph">
      <style:paragraph-properties fo:text-align="justify" fo:margin-bottom="0in" fo:line-height="150%"/>
      <style:text-properties style:font-name="Times New Roman" fo:font-size="12pt" style:font-size-asian="12pt" style:font-size-complex="12pt"/>
    </style:style>
    <style:style style:name="P459" style:parent-style-name="Akapitzlistą" style:family="paragraph">
      <style:paragraph-properties fo:text-align="justify" fo:margin-bottom="0in" fo:line-height="150%"/>
      <style:text-properties style:font-name="Times New Roman" fo:font-size="12pt" style:font-size-asian="12pt" style:font-size-complex="12pt"/>
    </style:style>
    <style:style style:name="P460" style:parent-style-name="Akapitzlistą" style:family="paragraph">
      <style:paragraph-properties fo:text-align="justify" fo:margin-bottom="0in" fo:line-height="150%"/>
      <style:text-properties style:font-name="Times New Roman" fo:font-size="12pt" style:font-size-asian="12pt" style:font-size-complex="12pt"/>
    </style:style>
    <style:style style:name="P461" style:parent-style-name="Akapitzlistą" style:family="paragraph">
      <style:paragraph-properties fo:text-align="justify" fo:margin-bottom="0in" fo:line-height="150%"/>
    </style:style>
    <style:style style:name="T462" style:parent-style-name="Domyślnaczcionkaakapitu" style:family="text">
      <style:text-properties style:font-name="Times New Roman" fo:font-size="12pt" style:font-size-asian="12pt" style:font-size-complex="12pt"/>
    </style:style>
    <style:style style:name="T463" style:parent-style-name="Hiperłącze" style:family="text">
      <style:text-properties style:font-name="Times New Roman" style:use-window-font-color="true" fo:font-size="12pt" style:font-size-asian="12pt" style:font-size-complex="12pt" style:text-underline-type="none"/>
    </style:style>
    <style:style style:name="T464" style:parent-style-name="Domyślnaczcionkaakapitu" style:family="text">
      <style:text-properties style:font-name="Times New Roman" fo:font-size="12pt" style:font-size-asian="12pt" style:font-size-complex="12pt"/>
    </style:style>
    <style:style style:name="P465" style:parent-style-name="Akapitzlistą" style:family="paragraph">
      <style:paragraph-properties fo:text-align="justify" fo:margin-bottom="0in" fo:line-height="150%"/>
      <style:text-properties style:font-name="Times New Roman" fo:font-size="12pt" style:font-size-asian="12pt" style:font-size-complex="12pt"/>
    </style:style>
    <style:style style:name="P466" style:parent-style-name="Akapitzlistą" style:family="paragraph">
      <style:paragraph-properties fo:text-align="justify" fo:margin-bottom="0in" fo:line-height="150%"/>
      <style:text-properties style:font-name="Times New Roman" fo:font-size="12pt" style:font-size-asian="12pt" style:font-size-complex="12pt"/>
    </style:style>
    <style:style style:name="P467" style:parent-style-name="Akapitzlistą" style:family="paragraph">
      <style:paragraph-properties fo:text-align="justify" fo:margin-bottom="0in" fo:line-height="150%"/>
    </style:style>
    <style:style style:name="T468" style:parent-style-name="Domyślnaczcionkaakapitu" style:family="text">
      <style:text-properties style:font-name="Times New Roman" fo:font-size="12pt" style:font-size-asian="12pt" style:font-size-complex="12pt"/>
    </style:style>
    <style:style style:name="T469" style:parent-style-name="Domyślnaczcionkaakapitu" style:family="text">
      <style:text-properties style:font-name="Times New Roman" fo:font-weight="bold" style:font-weight-asian="bold" style:font-weight-complex="bold" fo:font-size="12pt" style:font-size-asian="12pt" style:font-size-complex="12pt"/>
    </style:style>
    <style:style style:name="T470" style:parent-style-name="Domyślnaczcionkaakapitu" style:family="text">
      <style:text-properties style:font-name="Times New Roman" fo:font-size="12pt" style:font-size-asian="12pt" style:font-size-complex="12pt"/>
    </style:style>
    <style:style style:name="T471" style:parent-style-name="Domyślnaczcionkaakapitu" style:family="text">
      <style:text-properties style:font-name="Times New Roman" fo:font-weight="bold" style:font-weight-asian="bold" style:font-weight-complex="bold" fo:font-size="12pt" style:font-size-asian="12pt" style:font-size-complex="12pt"/>
    </style:style>
    <style:style style:name="T472" style:parent-style-name="Domyślnaczcionkaakapitu" style:family="text">
      <style:text-properties style:font-name="Times New Roman" fo:font-size="12pt" style:font-size-asian="12pt" style:font-size-complex="12pt"/>
    </style:style>
    <style:style style:name="P473" style:parent-style-name="Akapitzlistą" style:family="paragraph">
      <style:paragraph-properties fo:text-align="justify" fo:margin-bottom="0in" fo:line-height="150%"/>
      <style:text-properties style:font-name="Times New Roman" fo:font-size="12pt" style:font-size-asian="12pt" style:font-size-complex="12pt"/>
    </style:style>
    <style:style style:name="P474" style:parent-style-name="Akapitzlistą" style:family="paragraph">
      <style:paragraph-properties fo:text-align="justify" fo:margin-bottom="0in" fo:line-height="150%"/>
      <style:text-properties style:font-name="Times New Roman" fo:font-size="12pt" style:font-size-asian="12pt" style:font-size-complex="12pt"/>
    </style:style>
    <style:style style:name="P475" style:parent-style-name="Normalny" style:family="paragraph">
      <style:paragraph-properties fo:text-align="justify" fo:margin-bottom="0in" fo:line-height="150%"/>
      <style:text-properties style:font-name="Times New Roman" fo:font-size="12pt" style:font-size-asian="12pt" style:font-size-complex="12pt"/>
    </style:style>
    <style:style style:name="P476" style:parent-style-name="Normalny" style:family="paragraph">
      <style:paragraph-properties fo:text-align="justify" fo:margin-bottom="0in" fo:line-height="150%"/>
    </style:style>
    <style:style style:name="T477" style:parent-style-name="Domyślnaczcionkaakapitu" style:family="text">
      <style:text-properties style:font-name="Times New Roman" fo:font-size="12pt" style:font-size-asian="12pt" style:font-size-complex="12pt"/>
    </style:style>
    <style:style style:name="T478" style:parent-style-name="Domyślnaczcionkaakapitu" style:family="text">
      <style:text-properties style:font-name="Times New Roman" fo:font-weight="bold" style:font-weight-asian="bold" style:font-weight-complex="bold" fo:font-size="12pt" style:font-size-asian="12pt" style:font-size-complex="12pt"/>
    </style:style>
    <style:style style:name="T479" style:parent-style-name="Domyślnaczcionkaakapitu" style:family="text">
      <style:text-properties style:font-name="Times New Roman" fo:font-size="12pt" style:font-size-asian="12pt" style:font-size-complex="12pt"/>
    </style:style>
    <style:style style:name="T480" style:parent-style-name="Domyślnaczcionkaakapitu" style:family="text">
      <style:text-properties style:font-name="Times New Roman" fo:font-weight="bold" style:font-weight-asian="bold" style:font-weight-complex="bold" fo:font-size="12pt" style:font-size-asian="12pt" style:font-size-complex="12pt"/>
    </style:style>
    <style:style style:name="T481" style:parent-style-name="Domyślnaczcionkaakapitu" style:family="text">
      <style:text-properties style:font-name="Times New Roman" fo:font-size="12pt" style:font-size-asian="12pt" style:font-size-complex="12pt"/>
    </style:style>
    <style:style style:name="P482" style:parent-style-name="Normalny" style:family="paragraph">
      <style:paragraph-properties fo:text-align="justify" fo:margin-bottom="0in" fo:line-height="150%"/>
      <style:text-properties style:font-name="Times New Roman" fo:font-size="12pt" style:font-size-asian="12pt" style:font-size-complex="12pt"/>
    </style:style>
    <style:style style:name="P483" style:parent-style-name="Normalny" style:family="paragraph">
      <style:paragraph-properties fo:text-align="justify" fo:margin-bottom="0in" fo:line-height="150%"/>
      <style:text-properties style:font-name="Times New Roman" fo:font-size="12pt" style:font-size-asian="12pt" style:font-size-complex="12pt"/>
    </style:style>
    <style:style style:name="P484" style:parent-style-name="Normalny" style:family="paragraph">
      <style:paragraph-properties fo:text-align="justify" fo:margin-bottom="0in" fo:line-height="150%"/>
      <style:text-properties style:font-name="Times New Roman" fo:font-size="12pt" style:font-size-asian="12pt" style:font-size-complex="12pt"/>
    </style:style>
    <style:style style:name="P485" style:parent-style-name="Normalny" style:family="paragraph">
      <style:paragraph-properties fo:text-align="justify" fo:margin-bottom="0in" fo:line-height="150%"/>
    </style:style>
    <style:style style:name="P486" style:parent-style-name="Normalny" style:family="paragraph">
      <style:paragraph-properties fo:text-align="justify" fo:margin-bottom="0in" fo:line-height="150%"/>
    </style:style>
    <style:style style:name="T487" style:parent-style-name="Pogrubienie" style:family="text">
      <style:text-properties style:font-name="Times New Roman" fo:font-size="12pt" style:font-size-asian="12pt" style:font-size-complex="12pt"/>
    </style:style>
    <style:style style:name="T488" style:parent-style-name="Pogrubienie" style:family="text">
      <style:text-properties style:font-name="Times New Roman" fo:font-size="12pt" style:font-size-asian="12pt" style:font-size-complex="12pt"/>
    </style:style>
    <style:style style:name="P489" style:parent-style-name="Normalny" style:family="paragraph">
      <style:paragraph-properties fo:text-align="justify" fo:margin-bottom="0in" fo:line-height="150%"/>
    </style:style>
    <style:style style:name="T490" style:parent-style-name="Pogrubienie" style:family="text">
      <style:text-properties style:font-name="Times New Roman" fo:font-size="12pt" style:font-size-asian="12pt" style:font-size-complex="12pt"/>
    </style:style>
    <style:style style:name="T491" style:parent-style-name="ms-rtefontsize-2" style:family="text">
      <style:text-properties style:font-name="Times New Roman" fo:font-size="12pt" style:font-size-asian="12pt" style:font-size-complex="12pt"/>
    </style:style>
    <style:style style:name="T492" style:parent-style-name="ms-rtefontsize-2" style:family="text">
      <style:text-properties style:font-name="Times New Roman" fo:font-size="12pt" style:font-size-asian="12pt" style:font-size-complex="12pt"/>
    </style:style>
    <style:style style:name="T493" style:parent-style-name="ms-rtefontsize-2" style:family="text">
      <style:text-properties style:font-name="Times New Roman" fo:font-size="12pt" style:font-size-asian="12pt" style:font-size-complex="12pt"/>
    </style:style>
    <style:style style:name="T494" style:parent-style-name="ms-rtefontsize-2" style:family="text">
      <style:text-properties style:font-name="Times New Roman" fo:font-size="12pt" style:font-size-asian="12pt" style:font-size-complex="12pt"/>
    </style:style>
    <style:style style:name="T495" style:parent-style-name="Domyślnaczcionkaakapitu" style:family="text">
      <style:text-properties style:font-name="Times New Roman" fo:font-size="12pt" style:font-size-asian="12pt" style:font-size-complex="12pt"/>
    </style:style>
    <style:style style:name="T496" style:parent-style-name="ms-rtefontsize-2" style:family="text">
      <style:text-properties style:font-name="Times New Roman" fo:font-size="12pt" style:font-size-asian="12pt" style:font-size-complex="12pt"/>
    </style:style>
    <style:style style:name="T497" style:parent-style-name="ms-rtefontsize-2" style:family="text">
      <style:text-properties style:font-name="Times New Roman" fo:font-size="12pt" style:font-size-asian="12pt" style:font-size-complex="12pt"/>
    </style:style>
    <style:style style:name="T498" style:parent-style-name="ms-rtefontsize-2" style:family="text">
      <style:text-properties style:font-name="Times New Roman" fo:font-size="12pt" style:font-size-asian="12pt" style:font-size-complex="12pt"/>
    </style:style>
    <style:style style:name="T499" style:parent-style-name="ms-rtefontsize-2" style:family="text">
      <style:text-properties style:font-name="Times New Roman" fo:font-size="12pt" style:font-size-asian="12pt" style:font-size-complex="12pt"/>
    </style:style>
    <style:style style:name="T500" style:parent-style-name="ms-rtefontsize-2" style:family="text">
      <style:text-properties style:font-name="Times New Roman" fo:font-size="12pt" style:font-size-asian="12pt" style:font-size-complex="12pt"/>
    </style:style>
    <style:style style:name="T501" style:parent-style-name="Domyślnaczcionkaakapitu" style:family="text">
      <style:text-properties style:font-name="Times New Roman" fo:font-size="12pt" style:font-size-asian="12pt" style:font-size-complex="12pt"/>
    </style:style>
    <style:style style:name="T502" style:parent-style-name="Domyślnaczcionkaakapitu" style:family="text">
      <style:text-properties style:font-name="Times New Roman" fo:font-size="12pt" style:font-size-asian="12pt" style:font-size-complex="12pt"/>
    </style:style>
    <style:style style:name="P503" style:parent-style-name="Normalny" style:family="paragraph">
      <style:paragraph-properties fo:text-align="justify" fo:margin-bottom="0in" fo:line-height="150%"/>
    </style:style>
    <style:style style:name="T504" style:parent-style-name="Domyślnaczcionkaakapitu" style:family="text">
      <style:text-properties style:font-name="Times New Roman" fo:font-weight="bold" style:font-weight-asian="bold" style:font-weight-complex="bold" fo:font-size="12pt" style:font-size-asian="12pt" style:font-size-complex="12pt"/>
    </style:style>
    <style:style style:name="P505" style:parent-style-name="Normalny" style:family="paragraph">
      <style:paragraph-properties fo:text-align="justify" fo:margin-bottom="0in" fo:line-height="150%" fo:text-indent="0.4916in"/>
    </style:style>
    <style:style style:name="T506" style:parent-style-name="Domyślnaczcionkaakapitu" style:family="text">
      <style:text-properties style:font-name="Times New Roman" fo:font-size="12pt" style:font-size-asian="12pt" style:font-size-complex="12pt"/>
    </style:style>
    <style:style style:name="T507" style:parent-style-name="Domyślnaczcionkaakapitu" style:family="text">
      <style:text-properties style:font-name="Times New Roman" fo:font-size="12pt" style:font-size-asian="12pt" style:font-size-complex="12pt"/>
    </style:style>
    <style:style style:name="T508" style:parent-style-name="Domyślnaczcionkaakapitu" style:family="text">
      <style:text-properties style:font-name="Times New Roman" fo:font-size="12pt" style:font-size-asian="12pt" style:font-size-complex="12pt"/>
    </style:style>
    <style:style style:name="T509" style:parent-style-name="Domyślnaczcionkaakapitu" style:family="text">
      <style:text-properties style:font-name="Times New Roman" fo:font-size="12pt" style:font-size-asian="12pt" style:font-size-complex="12pt"/>
    </style:style>
    <style:style style:name="T510" style:parent-style-name="Domyślnaczcionkaakapitu" style:family="text">
      <style:text-properties style:font-name="Times New Roman" fo:font-size="12pt" style:font-size-asian="12pt" style:font-size-complex="12pt"/>
    </style:style>
    <style:style style:name="T511" style:parent-style-name="Domyślnaczcionkaakapitu" style:family="text">
      <style:text-properties style:font-name="Times New Roman" fo:font-weight="bold" style:font-weight-asian="bold" style:font-weight-complex="bold" fo:font-size="12pt" style:font-size-asian="12pt" style:font-size-complex="12pt"/>
    </style:style>
    <style:style style:name="P512" style:parent-style-name="Normalny" style:family="paragraph">
      <style:paragraph-properties fo:text-align="justify" fo:margin-bottom="0in" fo:line-height="150%"/>
    </style:style>
    <style:style style:name="T513" style:parent-style-name="Domyślnaczcionkaakapitu" style:family="text">
      <style:text-properties style:font-name="Times New Roman" fo:font-size="12pt" style:font-size-asian="12pt" style:font-size-complex="12pt"/>
    </style:style>
    <style:style style:name="T514" style:parent-style-name="Domyślnaczcionkaakapitu" style:family="text">
      <style:text-properties style:font-name="Times New Roman" fo:font-size="12pt" style:font-size-asian="12pt" style:font-size-complex="12pt"/>
    </style:style>
    <style:style style:name="T515" style:parent-style-name="Domyślnaczcionkaakapitu" style:family="text">
      <style:text-properties style:font-name="Times New Roman" fo:font-size="12pt" style:font-size-asian="12pt" style:font-size-complex="12pt"/>
    </style:style>
    <style:style style:name="T516" style:parent-style-name="Domyślnaczcionkaakapitu" style:family="text">
      <style:text-properties style:font-name="Times New Roman" fo:font-size="12pt" style:font-size-asian="12pt" style:font-size-complex="12pt"/>
    </style:style>
    <style:style style:name="T517" style:parent-style-name="Domyślnaczcionkaakapitu" style:family="text">
      <style:text-properties style:font-name="Times New Roman" fo:font-size="12pt" style:font-size-asian="12pt" style:font-size-complex="12pt"/>
    </style:style>
    <style:style style:name="T518" style:parent-style-name="Domyślnaczcionkaakapitu" style:family="text">
      <style:text-properties style:font-name="Times New Roman" fo:font-size="12pt" style:font-size-asian="12pt" style:font-size-complex="12pt"/>
    </style:style>
    <style:style style:name="T519" style:parent-style-name="Domyślnaczcionkaakapitu" style:family="text">
      <style:text-properties style:font-name="Times New Roman" fo:font-size="12pt" style:font-size-asian="12pt" style:font-size-complex="12pt"/>
    </style:style>
    <style:style style:name="T520" style:parent-style-name="Domyślnaczcionkaakapitu" style:family="text">
      <style:text-properties style:font-name="Times New Roman" fo:font-weight="bold" style:font-weight-asian="bold" style:font-weight-complex="bold" fo:font-size="12pt" style:font-size-asian="12pt" style:font-size-complex="12pt"/>
    </style:style>
    <style:style style:name="P521" style:parent-style-name="Normalny" style:family="paragraph">
      <style:paragraph-properties fo:text-align="justify" fo:margin-bottom="0in" fo:line-height="150%"/>
      <style:text-properties style:font-name="Times New Roman" fo:font-size="12pt" style:font-size-asian="12pt" style:font-size-complex="12pt"/>
    </style:style>
    <style:style style:name="P522" style:parent-style-name="Normalny" style:family="paragraph">
      <style:paragraph-properties fo:text-align="justify" fo:margin-bottom="0in" fo:line-height="150%"/>
      <style:text-properties style:font-name="Times New Roman" fo:font-size="12pt" style:font-size-asian="12pt" style:font-size-complex="12pt"/>
    </style:style>
    <style:style style:name="P523" style:parent-style-name="Normalny" style:family="paragraph">
      <style:paragraph-properties fo:text-align="justify" fo:margin-bottom="0in" fo:line-height="150%"/>
      <style:text-properties style:font-name="Times New Roman" fo:font-size="12pt" style:font-size-asian="12pt" style:font-size-complex="12pt"/>
    </style:style>
    <style:style style:name="P524" style:parent-style-name="Normalny" style:family="paragraph">
      <style:paragraph-properties fo:text-align="justify" fo:margin-bottom="0in" fo:line-height="150%"/>
    </style:style>
    <style:style style:name="T525" style:parent-style-name="Domyślnaczcionkaakapitu" style:family="text">
      <style:text-properties style:font-name="Times New Roman" fo:font-weight="bold" style:font-weight-asian="bold" style:font-weight-complex="bold" fo:font-size="12pt" style:font-size-asian="12pt" style:font-size-complex="12pt"/>
    </style:style>
    <style:style style:name="P526" style:parent-style-name="Normalny" style:family="paragraph">
      <style:paragraph-properties fo:text-align="justify" fo:margin-bottom="0in" fo:line-height="150%" fo:text-indent="0.4916in"/>
      <style:text-properties style:font-name="Times New Roman" fo:font-size="12pt" style:font-size-asian="12pt" style:font-size-complex="12pt"/>
    </style:style>
    <style:style style:name="P527" style:parent-style-name="Normalny" style:family="paragraph">
      <style:paragraph-properties fo:text-align="justify" fo:margin-bottom="0in" fo:line-height="150%"/>
      <style:text-properties style:font-name="Times New Roman" fo:font-weight="bold" style:font-weight-asian="bold" style:font-weight-complex="bold" fo:font-size="12pt" style:font-size-asian="12pt" style:font-size-complex="12pt"/>
    </style:style>
    <style:style style:name="P528" style:parent-style-name="Normalny" style:family="paragraph">
      <style:paragraph-properties fo:text-align="justify" fo:margin-bottom="0in" fo:line-height="150%" fo:text-indent="0.4916in"/>
      <style:text-properties style:font-name="Times New Roman" fo:font-size="12pt" style:font-size-asian="12pt" style:font-size-complex="12pt"/>
    </style:style>
    <style:style style:name="P529" style:parent-style-name="Normalny" style:family="paragraph">
      <style:paragraph-properties fo:text-align="justify" fo:margin-bottom="0in" fo:line-height="150%"/>
    </style:style>
    <style:style style:name="T530" style:parent-style-name="Domyślnaczcionkaakapitu" style:family="text">
      <style:text-properties style:font-name="Times New Roman" fo:font-size="12pt" style:font-size-asian="12pt" style:font-size-complex="12pt"/>
    </style:style>
    <style:style style:name="T531" style:parent-style-name="Domyślnaczcionkaakapitu" style:family="text">
      <style:text-properties style:font-name="Times New Roman" fo:font-weight="bold" style:font-weight-asian="bold" style:font-weight-complex="bold" fo:font-size="12pt" style:font-size-asian="12pt" style:font-size-complex="12pt"/>
    </style:style>
    <style:style style:name="P532" style:parent-style-name="Normalny" style:family="paragraph">
      <style:paragraph-properties fo:text-align="justify" fo:margin-bottom="0in" fo:line-height="150%" fo:text-indent="0.4916in"/>
      <style:text-properties style:font-name="Times New Roman" fo:font-size="12pt" style:font-size-asian="12pt" style:font-size-complex="12pt"/>
    </style:style>
    <style:style style:name="P533" style:parent-style-name="Normalny" style:family="paragraph">
      <style:paragraph-properties fo:text-align="justify" fo:margin-bottom="0in" fo:line-height="150%"/>
      <style:text-properties style:font-name="Times New Roman" fo:font-weight="bold" style:font-weight-asian="bold" style:font-weight-complex="bold" fo:font-size="12pt" style:font-size-asian="12pt" style:font-size-complex="12pt"/>
    </style:style>
    <style:style style:name="P534" style:parent-style-name="Normalny" style:family="paragraph">
      <style:paragraph-properties fo:text-align="justify" fo:margin-bottom="0in" fo:line-height="150%"/>
      <style:text-properties style:font-name="Times New Roman" fo:font-size="12pt" style:font-size-asian="12pt" style:font-size-complex="12pt"/>
    </style:style>
    <style:style style:name="P535" style:parent-style-name="Normalny" style:family="paragraph">
      <style:paragraph-properties fo:text-align="justify" fo:margin-bottom="0in" fo:line-height="150%" fo:text-indent="0.4916in"/>
      <style:text-properties style:font-name="Times New Roman" fo:font-size="12pt" style:font-size-asian="12pt" style:font-size-complex="12pt"/>
    </style:style>
    <style:style style:name="P536" style:parent-style-name="Normalny" style:family="paragraph">
      <style:paragraph-properties fo:text-align="justify" fo:margin-bottom="0in" fo:line-height="150%" fo:text-indent="0.4916in"/>
    </style:style>
  </office:automatic-styles>
  <office:body>
    <office:text text:use-soft-page-breaks="true">
      <text:p text:style-name="P1"/>
      <text:p text:style-name="P3">Materiał na posiedzenie</text:p>
      <text:p text:style-name="P4"/>
      <text:p text:style-name="P5"><text:s text:c="17"/>Komisji Zdrowia, Rodziny i Polityki Społecznej Rady Miejskiej <text:s text:c="18"/></text:p>
      <text:p text:style-name="P6">w Sosnowcu w dniu 21.11.2024 r.<text:s/></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INFORMACJA NA TEMAT WSPIERANIA I AKTYWIZACJI SENIORÓW W<text:s/>MIEŚCIE.</text:p>
      <text:p text:style-name="P20"/>
      <text:p text:style-name="P21"/>
      <text:p text:style-name="P22"/>
      <text:p text:style-name="P23"/>
      <text:p text:style-name="P24"/>
      <text:p text:style-name="P25"/>
      <text:p text:style-name="P26"/>
      <text:p text:style-name="P27"/>
      <text:p text:style-name="P28"/>
      <text:p text:style-name="P29"><text:span text:style-name="T30">Listopad 2024</text:span></text:p>
      <text:soft-page-break/>
      <text:p text:style-name="P31">Miejski Ośrodek Pomocy Społecznej<text:s/></text:p>
      <text:p text:style-name="P32">Miejski Ośrodek Pomocy Społecznej w Sosnowcu (MOPS) prowadzi zróżnicowane działania ukierunkowane na wspieranie i aktywizowanie seniorów w mieście tj.:</text:p>
      <text:p text:style-name="P33">Usługi opiekuńcze</text:p>
      <text:p text:style-name="P34"><text:span text:style-name="T35"><text:tab/>Na bieżąco i zgodn</text:span><text:span text:style-name="T36">ie z występującymi potrzebami realizowane są usługi opiekuńcze</text:span><text:span text:style-name="T37"><text:s/></text:span><text:span text:style-name="T38">świadczone w miejscu zamieszkania. Usługi opiekuńcze przysługują osobom, które z powodu wieku, choroby, niepełnosprawności lub innej przyczyny wymagają pomocy innych osób, a są jej<text:s/></text:span><text:span text:style-name="T39">pozbawione. Usługi opiekuńcze obejmują m.in.: pomoc w zaspokajaniu codziennych potrzeb życiowych, takich jak robienie zakupów, sprzątanie, gotowanie, załatwianie spraw w urzędach, opiekę higieniczną i pielęgnacyjną (mycie, kąpanie, ubieranie, karmienie, it</text:span><text:span text:style-name="T40">p.), a także w miarę możliwości również zapewnienie kontaktów z otoczeniem. W bieżącym roku usługi opiekuńcze świadczone są przez firmę zewnętrzną NZOZ Alicja Kluczna, wyłonioną w drodze przetargu oraz przez <text:s/>29 opiekunek zatrudnionych przez tutejszy Ośrod</text:span><text:span text:style-name="T41">ek.</text:span></text:p>
      <text:p text:style-name="P42"><text:tab/>Realizowane są również specjalistyczne usługi opiekuńcze oraz specjalistyczne usługi opiekuńcze dla osób z zaburzeniami psychicznymi, dostosowane do szczególnych potrzeb wynikających z rodzaju schorzenia lub niepełnosprawności. Usługi te świadczone są<text:s/>przez osoby ze specjalistycznym przygotowaniem zawodowym, posiadające kwalifikacje do wykonywania zawodu, m.in.: psychologa, pedagoga, pracownika socjalnego, terapeuty zajęciowego oraz innych specjalistów w zależności od potrzeb. W bieżącym roku specjalistyczne usługi opiekuńcze finansowane ze środków własnych gminy świadczone są przez firmę NZOZ Alicja Kluczna, natomiast dla osób z zaburzeniami psychicznymi realizowane są przez firmę zewnętrzną MG Partner Marcin Grzesiak.</text:p>
      <text:p text:style-name="P43">Mieszkanie wspomagane</text:p>
      <text:p text:style-name="P44"><text:span text:style-name="T45">W<text:s/></text:span><text:span text:style-name="T46">Sosnowcu od czerwca 2023 r. funkcjonuje mieszkanie wspomagane przy ul. Przejazd 1, które zapewnia siedem miejsc całodobowego pobytu dla osób w wieku ponad 60 lat, posiadających umiarkowany lub znaczny stopień niepełnosprawności. Osoby tam przebywające ocze</text:span><text:span text:style-name="T47">kują na przydział mieszkania z zasobów gminy lub umieszczenie w domu pomocy społecznej.</text:span></text:p>
      <text:p text:style-name="P48"><text:span text:style-name="T49">Klub Seniora Miejskiego Ośrodka Pomocy Społecznej</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Klub Seniora<text:s/></text:span><text:span text:style-name="T58">z</text:span><text:span text:style-name="T59"><text:s/></text:span><text:span text:style-name="T60">siedzibą przy ul. Modrzejowskiej 42 cieszy się dużym zainteresowaniem mieszkańców. Warunki lokalo</text:span><text:span text:style-name="T61">we pozwalają na to, by jednorazowo w zajęciach swobodnie uczestniczyło około 20 osób. Mieszkańcy Sosnowca, zainteresowani ofertą Klubu mogą wziąć udział w zajęciach otwartych.</text:span><text:span text:style-name="T62"><text:s/></text:span><text:span text:style-name="T63">Głównym celem działalności Klubu Seniora jest aktywizacja osób starszych obejmuj</text:span><text:span text:style-name="T64">ąca zajęcia rehabilitacyjne, rekreacyjne, edukacyjne, imprezy okolicznościowe oraz wyjścia kulturalno-oświatowe. Podczas zajęć klubowych seniorzy mogą grać w gry planszowe, karciane,<text:s/></text:span><text:soft-page-break/><text:span text:style-name="T65">ćwiczyć pamięć i inne funkcje poznawcze, doskonalą swoje umiejętności man</text:span><text:span text:style-name="T66">ualne poprzez np. naukę robienia na drutach oraz wykonywanie stroików i prezentów. Organizowane są spotkania okolicznościowe, takie jak urodziny, imieniny, jubileusze, Andrzejki, Wigilia oraz spotkania przy kawie, herbacie czy muzyce. Ponadto Seniorzy wych</text:span><text:span text:style-name="T67">odzą wspólnie do teatru i kina, odbywają się spotkania ze specjalistami z różnych dziedzin. W trakcie zajęć seniorzy przebywają w grupie rówieśniczej, co daje im możliwość wymiany doświadczeń oraz dyskusji z osobami o podobnych problemach i zainteresowania</text:span><text:span text:style-name="T68">ch, dlatego inicjatywa ta spotyka się z dużym zainteresowaniem.</text:span></text:p>
      <text:p text:style-name="P69">Kluby Transformacji (dotychczasowe Kluby dla Mieszkańców)</text:p>
      <text:p text:style-name="P70"><text:span text:style-name="T71">Miejski Ośrodek Pomocy Społecznej w ramach Klubów Transformacji prowadzi sześć Klubów dla Mieszkańców w dzielnicach: Milowice, Niwka,<text:s/></text:span><text:span text:style-name="T72">Pogoń, Konstantynów, Kazimierz i Centrum. Celem działalności Klubów jest aktywizacja społeczności lokalnej oraz wsparcie inicjatyw obywatelskich mających na celu poprawę funkcjonowania społeczności, integrację społeczną mieszkańców, w szczególności senioró</text:span><text:span text:style-name="T73">w. Działania wspierające seniorów w życiu społecznym realizowane są poprzez:</text:span></text:p>
      <text:list text:style-name="LFO1" text:continue-numbering="true">
        <text:list-item>
          <text:p text:style-name="P74"><text:span text:style-name="T75">organizację<text:s/></text:span><text:span text:style-name="T76">zajęć sportowych z gimnastyką ogólnorozwojową, z wykorzystaniem sprzętu sportowego np. nordic walking, z elementami tańca. Efektem zajęć było utworzenie<text:s/></text:span><text:span text:style-name="T77"><text:line-break/></text:span><text:span text:style-name="T78">w Klubach Tra</text:span><text:span text:style-name="T79">nsformacji grup Nordic Walking, które w ramach inicjatyw obywatelskich organizowały się samodzielnie, a ich uczestnicy aktywnie spędzali czas,</text:span></text:p>
        </text:list-item>
        <text:list-item>
          <text:p text:style-name="P80"><text:span text:style-name="T81">organizację<text:s/></text:span><text:span text:style-name="T82">wyjazdów edukacyjno-integracyjnych<text:s/></text:span><text:span text:style-name="T83">zmierzających do poprawy sytuacji zdrowotnej, integracji z najbliż</text:span><text:span text:style-name="T84">szym otoczeniem,</text:span></text:p>
        </text:list-item>
        <text:list-item>
          <text:p text:style-name="P85">organizację spotkań edukacyjno-integracyjnych z zakresu zdrowego żywienia i warsztaty kulinarne,</text:p>
        </text:list-item>
        <text:list-item>
          <text:p text:style-name="P86">organizację spotkań integracyjnych z dziećmi i młodzieżą w ramach wymiany międzypokoleniowej (prezentowanie dorobku i pasji osób<text:s/>starszych podczas spotkań edukacyjnych, wystaw),</text:p>
        </text:list-item>
        <text:list-item>
          <text:p text:style-name="P87">wspieranie aktywizacji osób starszych w klubach dla seniorów działających w dzielnicach miasta poprzez organizowanie spotkań służących integracji seniorów z różnych klubów (wymiana doświadczeń, promocja działalności, organizowanie wspólnych wydarzeń i spotkań, np. bal seniora, wyjazdy integracyjne, Jare Święto we współpracy z Dziennym Domem Pomocy Społecznej przy ulicy Żeromskiego),</text:p>
        </text:list-item>
        <text:list-item>
          <text:p text:style-name="P88">organizowanie imprez kulturalnych i ułatwianie osobom starszym dostępu do oferty kulturalnej w ramach współpracy z miejskimi instytucjami kultury (m.in. Biblioteką Miejską, Muzeum Schoëna, Teatrem Zagłębia)</text:p>
        </text:list-item>
        <text:list-item>
          <text:p text:style-name="P89">zwiększenie zainteresowania seniorów budżetem obywatelskim – pomoc w dotarciu do niezbędnych informacji, organizacja spotkań na temat zasad budżetu obywatelskiego, pomoc w przygotowywaniu i składaniu wniosków,</text:p>
        </text:list-item>
        <text:list-item>
          <text:p text:style-name="P90">propagowanie idei uczenia się przez całe życie i zdobywania nowych umiejętności poprzez udział w zajęciach edukacyjnych z różnymi specjalistami, np. w zajęciach artystycznych<text:s/><text:line-break/>z technik plastycznych i rękodzieła,</text:p>
        </text:list-item>
        <text:list-item>
          <text:p text:style-name="P91"><text:span text:style-name="T92">motywowanie seniorów do aktywności i zapobieganie ich e-wykluczeniu poprzez prowadzenie dla nich strony Facebook Programy Aktywności Lokalnej, gdzie zamieszczane są<text:s/></text:span><text:span text:style-name="T93">fotorelacje, konkursy, porady specjalistów, artyku</text:span><text:span text:style-name="T94">ły oraz samodzielnie nagrywane krótkie filmiki<text:s/></text:span><text:span text:style-name="T95"><text:line-break/></text:span><text:span text:style-name="T96">z propozycją aktywnego i twórczego spędzenia czasu. Celem tego działania jest nie tylko promocja Programu Aktywności Lokalnej, ale przede wszystkim utrzymanie kontaktu<text:s/></text:span><text:span text:style-name="T97"><text:line-break/></text:span><text:span text:style-name="T98">z uczestnikami, motywowanie do aktywnoś</text:span><text:span text:style-name="T99">ci społecznej, zapobieganie niekorzystnym zjawiskom, tj. osamotnienie, depresja,</text:span></text:p>
        </text:list-item>
        <text:list-item>
          <text:p text:style-name="P100">wspieranie potencjału seniorów i wykorzystywanie go przy współorganizacji zajęć<text:s/><text:line-break/>w Klubach Transformacji – seniorzy w roli prowadzących zajęcia,</text:p>
        </text:list-item>
        <text:list-item>
          <text:p text:style-name="P101">wspieranie i identyfikowanie liderów pochodzących z grupy seniorów, angażowanie ich w działania na rzecz społeczności lokalnej,</text:p>
        </text:list-item>
        <text:list-item>
          <text:p text:style-name="P102">podkreślanie i korzystanie z wiedzy seniorów i ich doświadczenia w kontekście znajomości historii, szczególnie Miasta Sosnowca, tradycji górnictwa i jej pielęgnowanie poprzez organizację spotkań, wydarzeń i uroczystości.</text:p>
        </text:list-item>
      </text:list>
      <text:p text:style-name="P103"><text:span text:style-name="T104">W związku z realizacją projektu „Zróbmy sobie klimat czyli sprawiedliwa transformacja w Sosnowcu</text:span><text:bookmark-start text:name="_Hlk173162056"/><text:bookmark-start text:name="_Hlk173745088"/><text:span text:style-name="T105">”,<text:s/></text:span><text:bookmark-start text:name="_Hlk65064189"/><text:bookmark-end text:name="_Hlk173162056"/><text:span text:style-name="T106">dofinansowanego w ramach programu Fundusze Europejskie dla Śląskiego 2021-2027 (Fundusz na rze</text:span><text:span text:style-name="T107">cz Sprawiedliwej Transformacji), Priorytet: X - Fundusze Europejskie na transformację, Działanie: FE SL 10.24 - Włączenie społeczne - wzmocnienie procesu sprawiedliwej transformacji</text:span><text:bookmark-end text:name="_Hlk173745088"/><text:bookmark-end text:name="_Hlk65064189"/><text:span text:style-name="T108">,</text:span><text:span text:style-name="T109"><text:s/></text:span><text:span text:style-name="T110">p</text:span><text:span text:style-name="T111">lanowane jest również utworzenie Klubu Transformacji w dzielnicy Zagórze</text:span><text:span text:style-name="T112">.<text:s/></text:span><text:span text:style-name="T113"><text:tab/>Formy wsparcia realizowane w Klubach Transformacji nadal będą koncentrować się na poprawie jakości życia, rozwoju aktywności społecznej z naciskiem na akceptację procesu transformacji i zmiany klimatycznej <text:s/>z mocnym wykorzystaniem potencjału lokalnego.<text:s/></text:span><text:span text:style-name="T114">Działania koncentrować się będą na zachowaniu tożsamości lokalnej i regionalnej, wzmacnianiu więzi <text:s text:c="26"/>z historią, szczególnie z dziedzictwem przemysłowym, dbałości o tożsamość społeczności górniczych, ciągłości minionych i przyszłych</text:span><text:span text:style-name="T115"><text:s/>wspólnot, ze zwróceniem szczególnej uwagi na ich materialne i niematerialne dziedzictwo, w tym kulturę. <text:s/></text:span></text:p>
      <text:p text:style-name="P116">W ramach Klubów Transformacji wsparciem objętych jest 140 seniorów.<text:s/></text:p>
      <text:soft-page-break/>
      <text:p text:style-name="P117"><text:span text:style-name="T118">Wolontariat Miejskiego Ośrodka Pomocy Społecznej</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W 2024 r.<text:s/></text:span><text:span text:style-name="T127">działania wolontaryjne Miejskiego Ośrodka Pomocy Społecznej w Sosnowcu w ramach wspierania i aktywizacji seniorów w mieście prowadzone są zarówno w placówkach pomocy społecznej, jak również w miejscu zamieszkania osób korzystających z pomocy społecznej (po</text:span><text:span text:style-name="T128">moc indywidualna). Działania podejmowane w miejscu zamieszkania dostosowywane są do indywidualnych potrzeb osób wymagających wsparcia. W ramach pomocy indywidualnej wolontariusze m.in.: pomagają osobom starszym i niepełnosprawnym w codziennych czynnościach</text:span><text:span text:style-name="T129">, organizują czas wolny, pomagają w zakupach, wizytach u lekarza. Wolontariusze Miejskiego Ośrodka Pomocy Społecznej w Sosnowcu uczestniczą w działaniach Klubów Transformacji<text:s/></text:span><text:span text:style-name="T130"><text:line-break/></text:span><text:span text:style-name="T131">i udzielają pomocy w organizacji zajęć dla seniorów. Wolontariusze Miejskiego Oś</text:span><text:span text:style-name="T132">rodka Pomocy Społecznej biorą również czynny udział w różnego rodzaju projektach o zasięgu lokalnym <text:s text:c="34"/>i ogólnopolskim, a także współorganizowaniu lub wspieraniu działań innych podmiotów adresowanych do mieszkańców Sosnowca m</text:span><text:span text:style-name="T133">.in.:</text:span></text:p>
      <text:list text:style-name="LFO2" text:continue-numbering="true">
        <text:list-item>
          <text:p text:style-name="P134">stowarzyszenie „MOC na MOC” w ramach projektu pomocna paczka „Od juniora do seniora” przekazało do wolontariatu część zebranych darów m.in. kawa, herbata, a także słodycze. Dary zostały dostarczone przez wolontariuszy do najbardziej potrzebujących seniorów objętych pomocą pracowników socjalnych,</text:p>
        </text:list-item>
        <text:list-item>
          <text:p text:style-name="P135">z okazji Świąt Wielkanocnych Wolontariat Miejskiego Ośrodka Pomocy Społecznej wraz z wolontariuszami i uczniami Szkoły Podstawowej nr 9 odwiedzili pensjonariuszy Dziennych Domów Pomocy Społecznej wręczając im<text:s/>upominki w postaci kartek świątecznych oraz babeczek będących symbolem Świąt Wielkanocnych,</text:p>
        </text:list-item>
        <text:list-item>
          <text:p text:style-name="P136">pensjonariusze Domu Pomocy Społecznej nr 2 uczestniczyli w projekcie socjalnym „Trzymaj Formę”. Projekt polegał na podniesieniu świadomości seniorów, jak istotny wpływ na jakość życia ma właściwe odżywianie i codzienny ruch. Podczas projektu odbyła się krótka pogadanka na temat zdrowego odżywiania, przeprowadzone zostały ćwiczenia oddechowe oraz masaże przy pomocy profesjonalnych urządzeń. Podsumowaniem spotkania był<text:s/>zdrowy poczęstunek oraz nagrody za udział w quizie utrwalającym wiedzę o zdrowym żywieniu. Pensjonariusze otrzymali od sponsora Firmy GXO Logistics odzież sportową oraz urządzenia treningowe,</text:p>
        </text:list-item>
        <text:list-item>
          <text:p text:style-name="P137">wolontariusze czynnie pomagali w organizacji imprezy z<text:s/>okazji „Sosnowieckich Dni Seniora”, wspierając w działaniach pracowników Wydziału Polityki Społecznej Urzędu Miejskiego,</text:p>
        </text:list-item>
      </text:list>
      <text:p text:style-name="P138"><text:s text:c="8"/>Wolontariat Miejskiego Ośrodka Pomocy Społecznej w Sosnowcu poszerzył współpracę ze Stowarzyszeniem „MOC na MOC”. W ramach oferowanej pomocy Stowarzyszenie przekazało <text:s text:c="11"/>w tym roku 150 KART DOBRA Seniorom korzystającym z pomocy Miejskiego Ośrodka Pomocy<text:s/><text:soft-page-break/>Społecznej. Jest to o 130 kart więcej niż w roku 2023. Karty doładowywane są limitowanymi miesięcznie środkami na okres 10 miesięcy i uprawniają do realizowania zakupów żywnościowych. Akcję doraźnie wspierają wolontariusze Miejskiego Ośrodka Pomocy Społecznej w Sosnowcu pomagając w planowaniu i robieniu zakupów. Ponadto uczą seniorów korzystania z komputerów, tabletów i telefonów oraz prowadzą zajęcia z rękodzieła: szydełkowanie, makramy i ozdoby. Spotkania odbywają się cyklicznie w Klubie „Senior+” oraz w Klubach Transformacji Miejskiego Ośrodka Pomocy Społecznej.</text:p>
      <text:p text:style-name="P139"><text:span text:style-name="T140">Program „Korpus Wsparcia Seniorów na 2024 rok” – dotacja celo</text:span><text:span text:style-name="T141">wa z budżetu państwa na dofinansowanie zadań własnych z zakresu pomocy społecznej.</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Gmina Sosnowiec przystąpiła do realizacji Programu „Korpus Wsparcia Seniorów na rok 2024” - Moduł I oraz Moduł II - dofinansowanie kosztów użytkowania opasek bezpieczeń</text:span><text:span text:style-name="T149">stwa zakupionych w ramach programu Korpus Wsparcia Seniorów w 2022 r., zakup nowych opasek oraz wsparcie osób starszych w formie usług sąsiedzkich.</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Na realizację zadania Wojewoda przyznał Gminie Sosnowiec dotację celową z budżetu państwa w wysokości:</text:span><text:span text:style-name="T158"><text:s/>453 888,00 zł. Gmina natomiast wniosła wkład własny w wysokości: 113 472,00 zł.</text:span></text:p>
      <text:p text:style-name="P159">Grupą docelową programu są seniorzy w wieku 60 lat i więcej, mieszkańcy Sosnowca którzy:</text:p>
      <text:list text:style-name="LFO3" text:continue-numbering="true">
        <text:list-item>
          <text:p text:style-name="P160">potrzebują wsparcia w życiu codziennym,</text:p>
        </text:list-item>
        <text:list-item>
          <text:p text:style-name="P161">mają problemy z samodzielnym funkcjonowaniem ze względu na stan zdrowia,</text:p>
        </text:list-item>
        <text:list-item>
          <text:p text:style-name="P162">prowadzą samodzielne gospodarstwa domowe lub mieszkają z osobami bliskimi, które nie są w stanie zapewnić im wystarczającej opieki w codziennym funkcjonowaniu w zakresie odpowiadającym ich potrzebom.<text:s/></text:p>
        </text:list-item>
      </text:list>
      <text:p text:style-name="P163">W ramach programu został zapewniony dostęp do tzw. „opasek bezpieczeństwa” wyposażonych w następujące funkcje:</text:p>
      <text:list text:style-name="LFO4" text:continue-numbering="true">
        <text:list-item>
          <text:p text:style-name="P164">przycisk bezpieczeństwa – sygnał SOS,</text:p>
        </text:list-item>
        <text:list-item>
          <text:p text:style-name="P165">lokalizator GPS,</text:p>
        </text:list-item>
        <text:list-item>
          <text:p text:style-name="P166">funkcje umożliwiające komunikowanie się z centrum teleopieki,</text:p>
        </text:list-item>
        <text:list-item>
          <text:p text:style-name="P167">detektor upadku,</text:p>
        </text:list-item>
        <text:list-item>
          <text:p text:style-name="P168">funkcje przypominające o rozładowaniu/naładowaniu opaski,</text:p>
        </text:list-item>
        <text:list-item>
          <text:p text:style-name="P169">funkcje monitorujące podstawowe czynności życiowe (puls i saturacja).</text:p>
        </text:list-item>
      </text:list>
      <text:p text:style-name="P170">Opaski posiadają kartę SIM, która umożliwia seniorom wywołanie sygnału SOS oraz kontakt głosowy z konsultantem telecentrum.</text:p>
      <text:soft-page-break/>
      <text:p text:style-name="P171">Realizowana usługa ma na celu<text:s/>poprawę poczucia bezpieczeństwa i możliwości samodzielnego funkcjonowania w miejscu zamieszkania osób starszych przez dostęp do tzw. „opieki na odległość”. Programem zostało objętych 400 seniorów.</text:p>
      <text:p text:style-name="P172">W ramach Modułu I programu uruchomiono usługi opiekuńcze w<text:s/>formie usług sąsiedzkich. Obejmują one:</text:p>
      <text:list text:style-name="LFO5" text:continue-numbering="true">
        <text:list-item>
          <text:p text:style-name="P173">zaspokajanie podstawowych potrzeb życiowych osób wymagających wsparcia,<text:s/></text:p>
        </text:list-item>
      </text:list>
      <text:p text:style-name="P174"><text:span text:style-name="T175">- podstawową opiekę higieniczno-pielęgnacyjną niewymagającą specjalistycznej wiedzy i kompetencji, zapewnienie kontaktów z otoczeniem w miarę p</text:span><text:span text:style-name="T176">otrzeb i możliwości. <text:s text:c="2"/></text:span><text:span text:style-name="T177"><text:tab/><text:s text:c="9"/></text:span><text:span text:style-name="T178">Turnusy Rehabilitacyjne</text:span></text:p>
      <text:p text:style-name="P179"><text:span text:style-name="T180">Osoby z niepełnosprawnościami mogą skorzystać z dofinansowania do uczestnictwa<text:s/></text:span><text:span text:style-name="T181"><text:line-break/></text:span><text:span text:style-name="T182">w turnusie rehabilitacyjnym ze środków PFRON. Turnus rehabilitacyjny to aktywna forma rehabilitacji połączona z element</text:span><text:span text:style-name="T183">ami wypoczynku lub rekreacji mająca na celu poprawę sprawności, wyrobienie zaradności, pobudzenie i rozwijanie zainteresowań osób z niepełnosprawnościami.<text:s/></text:span><text:span text:style-name="T184"><text:line-break/></text:span><text:span text:style-name="T185">O dofinansowanie do turnusu rehabilitacyjnego może ubiegać się osoba, która posiada orzeczenia<text:s/></text:span><text:span text:style-name="T186"><text:line-break/></text:span><text:span text:style-name="T187">o ni</text:span><text:span text:style-name="T188">epełnosprawności lub stopniu niepełnosprawności (bądź też równoważne z nim), została skierowana na turnus przez lekarza oraz złożyła oświadczenie o wysokości dochodu wraz<text:s/></text:span><text:span text:style-name="T189"><text:line-break/></text:span><text:span text:style-name="T190">z informacją o liczbie osób we wspólnym gospodarstwie domowym.</text:span><text:span text:style-name="T191"><text:s text:c="22"/></text:span><text:span text:style-name="T192"><text:s text:c="34"/></text:span></text:p>
      <text:p text:style-name="P193"/>
      <text:p text:style-name="P194"><text:span text:style-name="T195">Domy Pomocy Społecznej</text:span></text:p>
      <text:p text:style-name="P196">Na terenie miasta Sosnowca działają dwa Domy Pomocy Społecznej.</text:p>
      <text:p text:style-name="P197"><text:span text:style-name="T198">Dom Pomocy Społecznej nr 2</text:span><text:span text:style-name="T199"><text:s/>przeznaczony jest dla osób w podeszłym wieku, wymagających całodobowej opieki i dysponuje 80 miejscami, w<text:s/></text:span><text:span text:style-name="T200">pokojach jednoosobowych z balkonami. Mieszkańcy mają prawo posiadania własnych mebli oraz wyposażenia, dzięki czemu ich pokoje zachowują domową atmosferę i indywidualny charakter. Nad mieszkańcami opiekę sprawuje wyspecjalizowany personel medyczny: pielęgn</text:span><text:span text:style-name="T201">iarki, pracownicy socjalni, rehabilitant, terapeuta zajęciowy, pracownik kulturalno – oświatowy, opiekunki i pokojowe. Dom Pomocy Społecznej należy do instytucji, której celem jest zapewnienie pomocy i opieki ludziom, którzy tego potrzebują i nie są zdolni</text:span><text:span text:style-name="T202"><text:s/>do samodzielnego funkcjonowania. Pomoc ta nie opiera się jedynie na zaspokojeniu podstawowych potrzeb bytowych, ale również na zapewnieniu odpowiednich warunków do rozwijania swoich zainteresowań i zdolności do uczestnictwa w życiu społecznym i kulturalny</text:span><text:span text:style-name="T203">m,<text:s/></text:span><text:span text:style-name="T204"><text:line-break/></text:span><text:span text:style-name="T205">a także zbliżenia warunków panujących w placówce do warunków domowych.</text:span></text:p>
      <text:p text:style-name="P206"><text:tab/>Obecnie w Domu Pomocy Społecznej nr 2 przebywa 78 osób: 58 kobiet i 20 mężczyzn. Średnia wieku naszych podopiecznych wynosi 88 lat. Są to osoby wymagające całodobowej opieki<text:s/><text:line-break/><text:soft-page-break/>z powodu wieku, choroby lub niepełnosprawności, które nie są w stanie samodzielnie funkcjonować w dotychczasowym środowisku.</text:p>
      <text:p text:style-name="P207"><text:tab/>Mieszkańcy pozostają pod stałą opieką medyczną lekarzy rodzinnych zatrudnionych<text:s/><text:line-break/>w Niepublicznym Zakładzie Lecznictwa Ambulatoryjnego Medycyna Rodzinna „Start” Sp. z o.o.<text:s/><text:line-break/>w Sosnowcu. Usługi lekarza rodzinnego są świadczone zarówno w Domu jak i w przychodni,<text:s/><text:line-break/>w zależności od potrzeb i stanu zdrowia mieszkańców. Wizyty lekarskie odbywają się 2 razy<text:s/><text:line-break/>w tygodniu i na każde inne wezwanie na terenie DPS. Podopieczni mają również dostęp do poradni specjalistycznych, do których dowożeni są samochodem służbowym, pod opieką pielęgniarki lub opiekunki. Konsultacje specjalistyczne odbywają się zgodnie z potrzebami mieszkańców i na zlecenie lekarza rodzinnego.</text:p>
      <text:p text:style-name="P208">Mieszkańcy Domu Pomocy Społecznej nr 2 objęci są rehabilitacją domową. Z zabiegów fizjoterapeutycznych korzystają łącznie 32 osoby. Usługi rehabilitacji domowej świadczone są przez 2 fizjoterapeutów, reprezentujących firmę Epione.</text:p>
      <text:p text:style-name="P209"><text:tab/>Na<text:s/>terenie Domu działa Rada Mieszkańców, która ma wpływ na funkcjonowanie całej społeczności. Podopieczni dzięki temu mają możliwość decydowania o swoich sprawach, zgłaszają swoje uwagi oraz wnioski. Praca z mieszkańcami w Domu ma charakter oddziaływań kompleksowych realizowanych przez Zespól Terapeutyczno-Opiekuńczy, w skład którego wchodzą: pielęgniarki, opiekunki, rehabilitant, pracownicy socjalni, terapeuta zajęciowy oraz pracownicy pierwszego kontaktu. Każdy z członków Zespołu wnosi swoje obserwacje to daje pełny wgląd <text:s text:c="21"/>w sytuację mieszkańców ich potrzeb i możliwości. Zajęcia są prowadzone w taki sposób, aby mieszkaniec mógł zauważyć poprawę własnego funkcjonowania i cieszyć się z tego co udało mu się osiągnąć.</text:p>
      <text:p text:style-name="P210">W ramach zajęć z mieszkańcami prowadzimy:</text:p>
      <text:list text:style-name="LFO6" text:continue-numbering="true">
        <text:list-item>
          <text:p text:style-name="P211"><text:span text:style-name="T212">Terapię zajęciową:</text:span></text:p>
        </text:list-item>
      </text:list>
      <text:p text:style-name="P213"><text:span text:style-name="T214">2. Rehabilitację ruchową w różnych formach:</text:span></text:p>
      <text:p text:style-name="P215">3.Wycieczki turystyczno - krajoznawcze w okresie letnim i jesiennym – do lasu, nad wodę,<text:s/></text:p>
      <text:p text:style-name="P216"><text:span text:style-name="T217">w miejsca kultu religijnego</text:span></text:p>
      <text:list text:style-name="LFO7" text:continue-numbering="true">
        <text:list-item>
          <text:list>
            <text:list-item>
              <text:p text:style-name="P218"><text:span text:style-name="T219">Wieczory literackie z udziałem zaproszonych gości</text:span></text:p>
            </text:list-item>
            <text:list-item>
              <text:p text:style-name="P220"><text:span text:style-name="T221">Zajęcia rekreacyjne w ogrodzie, pikniki, festyny rodzinne.</text:span></text:p>
            </text:list-item>
          </text:list>
        </text:list-item>
      </text:list>
      <text:p text:style-name="P222">W ramach wsparcia Mieszkańcy Domu Pomocy Społecznej nr 2 w Sosnowcu mają możliwość zaspakajania potrzeb duchowych i praktyk religijnych poprzez:</text:p>
      <text:list text:style-name="LFO8" text:continue-numbering="true">
        <text:list-item>
          <text:p text:style-name="P223">wizyty członków wspólnot religijnych,</text:p>
        </text:list-item>
        <text:list-item>
          <text:p text:style-name="P224">udział we mszy<text:s/>św. w kościele p.w. Miłosierdzia Bożego w Sosnowcu,</text:p>
        </text:list-item>
        <text:list-item>
          <text:p text:style-name="P225">comiesięczne indywidualne wizyty duszpasterskie ks. Proboszcza,</text:p>
        </text:list-item>
        <text:list-item>
          <text:p text:style-name="P226">rozmowę i wsparcie duchowe oraz przyjęcie sakramentów świętych,</text:p>
        </text:list-item>
        <text:list-item>
          <text:p text:style-name="P227">udział w pielgrzymkach i spotkaniach z okazji Dnia Chorego,</text:p>
        </text:list-item>
        <text:list-item>
          <text:p text:style-name="P228">udział w koncertach oraz spotkaniach z poezją i piosenką religijną,</text:p>
        </text:list-item>
        <text:list-item>
          <text:p text:style-name="P229">udział w uroczystym święceniu pokarmów w Wielką Sobotę w Domu Pomocy Społecznej,</text:p>
        </text:list-item>
        <text:list-item>
          <text:p text:style-name="P230">udział w uroczystej Wieczerzy Wigilijnej w Domu Pomocy Społecznej.</text:p>
        </text:list-item>
      </text:list>
      <text:p text:style-name="P231"><text:span text:style-name="T232"><text:tab/>Mając na uwadze zmieniające się standardy oraz wymogi<text:s/></text:span><text:span text:style-name="T233">wynikające z ustawy<text:s/></text:span><text:span text:style-name="T234"><text:line-break/></text:span><text:span text:style-name="T235">i rozporządzeń, pracownicy na bieżąco korzystają z oferty szkoleń doskonalących w formie webinariów, które uzupełniają posiadana wiedze, co wpływa na wielokierunkowe wspieranie mieszkańców</text:span>.</text:p>
      <text:p text:style-name="P236"><text:span text:style-name="T237"><text:s text:c="7"/></text:span><text:span text:style-name="T238">Dom Pomocy Społecznej w<text:s/></text:span><text:span text:style-name="T239">Sosnowcu „Zakątek”</text:span><text:span text:style-name="T240"><text:s/>świadczy usługi dla łącznie 70 osób w wieku podeszłym oraz przewlekle chorym. Oprócz <text:s/>zapewnienia mieszkańcom całodobowej opieki oraz zaspokajania potrzeb bytowych, opiekuńczych, wspomagających, edukacyjnych, na poziomie obowiązującego s</text:span><text:span text:style-name="T241">tandardu, podejmuje szereg działań związanych z podtrzymywaniem indywidualnych zainteresowań, kontaktów społecznych oraz w zakresie usług medycznych polegających na utrzymaniu stanu zdrowia na optymalnym poziomie. Z wielką troską podchodzimy do aspektu zdr</text:span><text:span text:style-name="T242">owia psychicznego, potrzeb emocjonalnych naszych mieszkańców, dlatego też zatrudniamy w naszym Domu psychologa, który udziela wsparcia adekwatnego do potrzeb, współpracuje w planowaniu opieki i zakresu możliwej interwencji w sytuacjach trudnych. Jednym<text:s/></text:span><text:span text:style-name="T243"><text:line-break/></text:span><text:span text:style-name="T244">z<text:s/></text:span><text:span text:style-name="T245">głównych celów realizowanych przez placówkę jest zapewnienie aktywności ruchowej celowej<text:s/></text:span><text:span text:style-name="T246"><text:line-break/></text:span><text:span text:style-name="T247">i swobodnej, a także codzienna gimnastyka prowadzona przez terapeutę, rehabilitantów w ramach NFZ. Dla utrzymania dobrej formy ogólnej mieszkańców, umożliwiamy także<text:s/></text:span><text:span text:style-name="T248">przebywanie w grupie, sprzyjające przełamywaniu poczucia izolacji i pokonywaniu barier mentalnych oraz tworzenie relacji interpersonalnych. Istotnym elementem pracy na rzecz Naszych seniorów jest podejmowanie wszelkich działań na rzecz zapewnienia stałego<text:s/></text:span><text:span text:style-name="T249">kontaktu z osobami bliskimi, rodzinami, a także utrzymania pozytywnego ograniczenie poczucia osamotnienia w związku ze zmianą miejsca i stylu życia, poprzez organizowanie różnych form aktywności wspomagającej utrzymanie więzi tj. święta, festyny, spotkania</text:span><text:span text:style-name="T250"><text:s/>plenerowe itp. Cyklicznie realizujemy spotkania edukacyjne z ramienia Policji, dotyczące tematyki przestępstw w stosunku do seniorów (wyłudzanie pieniędzy, danych osobowych, kradzieży, przemoc fizyczna oraz psychiczna). Naszą troską jest także wyposażenie</text:span><text:span text:style-name="T251"><text:s/>mieszkańców<text:s/></text:span><text:span text:style-name="T252"><text:line-break/></text:span><text:span text:style-name="T253">w wiedzę o potencjalnych zagrożeniach pożarowych, instrukcje o tym w jaki sposób reagować<text:s/></text:span><text:span text:style-name="T254"><text:line-break/></text:span><text:span text:style-name="T255">w sytuacji zaprószenia ognia, jak się zachować i współpracować z personelem. Tym samym, podejmując takie działania, tworzymy przestrzeń, w której senio</text:span><text:span text:style-name="T256">r może czuć się bezpieczny<text:s/></text:span><text:span text:style-name="T257"><text:line-break/></text:span><text:span text:style-name="T258">i zaopiekowany, gdzie nie doświadcza wykluczenia ze społeczeństwa zarówno w przestrzeni publicznej jak i informatycznej. Utrzymywanie kontaktu z różnymi instytucjami, placówkami<text:s/></text:span><text:soft-page-break/><text:span text:style-name="T259">oświatowymi, stowarzyszeniami i osobami prywatnymi</text:span><text:span text:style-name="T260">, mające na celu podtrzymywanie umiejętności społecznych, a przede wszystkim integracji międzypokoleniowej. Wspólne stworzenie projektu edukacyjnego „Młodość to pierwszy krok do starości. Czytanie łączy pokolenia” z SP nr 38 w Sosnowcu, polegającym na cykl</text:span><text:span text:style-name="T261">icznych spotkaniach odbywających się na terenie Domu Pomocy Społecznej lub w szkole. Wspomniany wyżej Projekt Edukacyjny zatwierdzony przez Radę Pedagogiczną <text:s/>został rozpisany na lata 2023/2026 . Od 25 lat współpracujemy także z Zespołem Szkół Specjalnych<text:s/></text:span><text:span text:style-name="T262">Nr 4 w Sosnowcu. Polega ona na współdziałaniu uczniów i seniorów, nawiązywaniu relacji międzypokoleniowych, a także przeciwdziałaniu poczuciu izolacji społecznej grup i osób z niepełnosprawnością fizyczną oraz intelektualną. Dalszym etapem naszej współprac</text:span><text:span text:style-name="T263">y jest Innowacja Pedagogiczna, której celem jest kształtowanie kompetencji społeczno-zawodowych istotnych z punktu widzenia samostanowienia w dorosłym życiu, krzewienia postawy bezinteresowności i tolerancji, a także rozbudzania wrażliwości na potrzeby dru</text:span><text:span text:style-name="T264">giego człowieka. Nawiązywanie relacji uczeń – senior oparta jest na wzajemnym szacunku i tolerancji. Jednym<text:s/></text:span><text:span text:style-name="T265"><text:line-break/></text:span><text:span text:style-name="T266">z ważniejszych naszych projektów realizowanych na terenie naszego Domu, adresowanego do mieszkańców jest „Mikołaj dla seniora”, wspólnie z Fundacją</text:span><text:span text:style-name="T267"><text:s/>o tej samej nazwie. Celem <text:s/>akcji jest tworzenie magii świąt przez cały rok oraz wiara w to, <text:s/>że każdy człowiek powinien zostać usłyszany i czuć się potrzebny. Uruchamiając pokłady dobra łączymy zarówno tych, którzy chcą obdarować jaki tych obdarowanych.</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W ramach współpracy między instytucjami pomocowymi tj. Miejskim Ośrodkiem Pomocy Społecznej – Klub Transformacji Niwka, Warsztatami Terapii Zajęciowej, Domem Pomocy Społecznej Nr 2, Środowiskowym Domem Samopomocy „Salve” podejmowane są działania u</text:span><text:span text:style-name="T279">możliwiające naszym mieszkańcom udział w życiu społecznym. Kontakty z osobami w różnym wieku i o różnych zainteresowaniach, służą uruchamianiu w naszych mieszkańcach gotowości do podejmowania działania i bycia aktywnym w życiu.<text:s/></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Działając w porozumie</text:span><text:span text:style-name="T287">niu z przedstawicielami Fundacji Apteka Blisko Ciebie zorganizowano <text:s/>certyfikowane szkolenie warsztatowe pt: „Poczuj żeby zrozumieć” w ramach Projektu Edukacyjnego realizowanego przez Fundację Quatronum i Stowarzyszenie Mocni Razem. W ramach projektu na te</text:span><text:span text:style-name="T288">renie naszej placówki odbyły się innowacyjne warsztaty i edukacyjne szkolenia z wykorzystaniem elementów symulatora starości, który pozwala doświadczyć ograniczeń z jakimi zmagają się osoby 70+ oraz niepełnosprawne. Uczestnicy mieli jedyną i niepowtarzalną</text:span><text:span text:style-name="T289"><text:s/>okazję doświadczyć na sobie nie tylko fizycznych ograniczeń z jakimi wiąże się starość, ale także doświadczyć trudnych emocji <text:s text:c="8"/>z jakimi często wiąże się starość, <text:s/>poznania możliwości empatycznego reagowania w relacji <text:s text:c="31"/></text:span><text:span text:style-name="T290">z seniorem oraz podejmowania działań zaradczych tak, by w sposób świadomy projektować lepszą rzeczywistość dla ludzi o ograniczonych sprawnościach psychofizycznych.</text:span></text:p>
      <text:soft-page-break/>
      <text:p text:style-name="P291"><text:span text:style-name="T292">Centrum Usług Socjalnych i Wsparcia</text:span><text:span text:style-name="T293"><text:tab/></text:span><text:span text:style-name="T294"><text:tab/></text:span><text:span text:style-name="T295"><text:tab/></text:span><text:span text:style-name="T296"><text:tab/></text:span><text:span text:style-name="T297"><text:tab/><text:s text:c="13"/></text:span><text:span text:style-name="T298"><text:tab/><text:s text:c="17"/></text:span><text:span text:style-name="T299"><text:tab/></text:span><text:span text:style-name="T300">Jedną z form wsparc</text:span><text:span text:style-name="T301">ia osób starszych i z niepełnosprawnością, które wymagają częściowej opieki i pomocy w zaspakajaniu niezbędnych potrzeb życiowych jest wsparcie instytucjonalne, które odbywa się np. w formie pobytu w dziennym domu pomocy społecznej oraz klubach dla senioró</text:span><text:span text:style-name="T302">w.</text:span></text:p>
      <text:p text:style-name="P303"><text:span text:style-name="T304">Dzienne domy pomocy społecznej</text:span><text:span text:style-name="T305"><text:tab/></text:span></text:p>
      <text:p text:style-name="P306"><text:tab/>Na terenie naszego miasta funkcjonują dwa dzienne domy pomocy społecznej przeznaczone dla osób w podeszłym wieku:</text:p>
      <text:list text:style-name="LFO9" text:continue-numbering="true">
        <text:list-item>
          <text:p text:style-name="P307">Dzienny Dom Pomocy Społecznej dla seniorów, zlokalizowany w dwóch placówkach tj. :</text:p>
        </text:list-item>
      </text:list>
      <text:p text:style-name="P308">- <text:s/>przy ul. Szymanowskiego 5a – dysponujący 25 miejscami</text:p>
      <text:p text:style-name="P309">- <text:s/>przy ul. Szybikowej 8, dysponujący 35 miejscami</text:p>
      <text:list text:style-name="LFO9" text:continue-numbering="true">
        <text:list-item>
          <text:p text:style-name="P310">Dzienny Dom Senior+ przy ul. Żeromskiego 4b, dysponujący 40 miejscami.</text:p>
        </text:list-item>
      </text:list>
      <text:p text:style-name="P311">Placówki te są gminnymi ośrodkami wsparcia dziennego pobytu w rozumieniu przepisów ustawy<text:s/><text:line-break/>o<text:s/>pomocy społecznej i przeznaczone są dla seniorów będących mieszkańcami naszego miasta.</text:p>
      <text:p text:style-name="P312"><text:tab/>Dzienny Dom Pomocy Społecznej przy ul. Szymanowskiego 5a i przy ul. Szybikowej 8 kieruje swoją ofertę do osób starszych, głównie tych, które ze względu na wiek, stan zdrowia, pogarszającą się kondycję psychofizyczną, niekorzystną sytuację materialną, poczucie osamotnienia oczekują wsparcia w codziennym funkcjonowaniu, przy czym problemy te nie muszą występować <text:s text:c="2"/>w ich sytuacji życiowej łącznie. <text:s/></text:p>
      <text:p text:style-name="P313"><text:tab/>Analogiczne wsparcie oferuje również Dzienny Dom Senior +, z tym że oferta placówki skierowana jest do seniorów powyżej 60 roku życia, nieaktywnych zawodowo.</text:p>
      <text:p text:style-name="P314"><text:tab/>Usługi obu typów placówek kierowane są do osób starszych, które są osobami samotnymi, chcą nawiązywać lub podtrzymywać kontakty społeczne, dysponują dużą ilością czasu wolnego<text:s/><text:line-break/>i chcą go spędzać w miarę możliwości zdrowotnych aktywnie i w towarzystwie innych osób. <text:s/></text:p>
      <text:p text:style-name="P315"><text:tab/>Seniorzy mogą spędzać czas w dziennych domach od poniedziałku do piątku (za wyjątkiem dni ustawowo wolnych od pracy) w godz. od 7.00 do 15.00. Placówki zapewniają podopiecznym<text:s/><text:line-break/>w czasie pobytu dwa posiłki dziennie tj. śniadanie i dwudaniowy obiad. Do dyspozycji seniorów, we wszystkich placówkach są pokoje wypoczynkowe z miejscami do leżenia, jadalnie, kąciki biblioteczne, sale telewizyjne i świetlicowe, miejsce i sprzęty do ćwiczeń ruchowych, pomieszczenia do zajęć o charakterze terapeutycznym.</text:p>
      <text:p text:style-name="P316"><text:tab/>Oferta dziennych domów obejmuje organizację czasu wolnego według zapotrzebowania uczestników. Dla seniorów organizowane<text:s/>są zajęcia z elementami terapii zajęciowej, zajęcia plastyczne podtrzymujące sprawność manualną, zajęcia usprawniające funkcje intelektualne, spostrzegawczość, kojarzenie, myślenie logiczne, koncentrację uwagi itp., zajęcia muzyczne, <text:s/>zajęcia ruchowe – spacery, ćwiczenia gimnastyczne, wyjścia na basen, pielęgnacja ogródka. Dodatkowo<text:s/><text:line-break/><text:soft-page-break/>w Dziennym Domu Senior + organizowane są zajęcia prowadzone przez fizjoterapeutę <text:s/>podtrzymujące lub zwiększające sprawność fizyczną podopiecznych. Częstotliwość i intensywność<text:s/>zajęć dostosowywana jest do możliwości psychofizycznych uczestników i ich zainteresowań.</text:p>
      <text:p text:style-name="P317"><text:tab/>Do najbardziej ulubionych form spędzania czasu przez seniorów należą wszelkiego typu spotkania o charakterze towarzyskim i integracyjnym. W placówkach organizowane są uroczyste obchody imienin, urodzin, spotkania okolicznościowe z okazji różnego rodzaju świąt np. Dzień Matki, Ojca, Babci, Dziadka, uroczysty Dzień Seniora, spotkanie opłatkowe i wielkanocne. Każdemu z tych wydarzeń towarzyszą przygotowania, oprawa muzyczna, recytatorska i wykonywane przez seniorów dekoracje tematyczne. Dodatkowo w okresie świąt Bożego Narodzenia oraz Dnia Babci<text:s/><text:line-break/>i Dziadka w domach odbywają się spotkania z uczniami i przedszkolakami z zaprzyjaźnionych szkół i przedszkoli podczas, których<text:s/>dzieci prezentują własne programy artystyczne przygotowane dla seniorów. <text:s/></text:p>
      <text:p text:style-name="P318"><text:tab/>W okresie od wiosny do jesieni seniorzy ze wszystkich domów spotykają się na wspólnie organizowanych grillach z pieczeniem kiełbasek i śpiewnym biesiadowaniem. Corocznie dla chętnych uczestników organizowana jest także wycieczka wyjazdowa połączona ze zwiedzaniem lokalnych atrakcji i małym piknikiem w plenerze. Dla chętnych i odpowiednio sprawnych fizycznie podopiecznych organizowane są także wyjazdy na spacery w Parku Kuronia, zwiedzanie Ogrodu Botaniczno-Zoologicznego CEE Egzotarium, wyjście do teatru, kina, na koncert.<text:s/></text:p>
      <text:p text:style-name="P319"><text:tab/>Seniorzy informowani są i zachęcani do udziału w różnych wydarzeniach miejskich<text:s/><text:line-break/>o charakterze kulturalnym i programach profilaktycznych organizowanych i współfinansowanych przez miasto np. szczepienia przeciw powikłaniom pogrypowym, badanie wzroku, słuchu, cykliczne wykłady prowadzone przez lekarzy specjalistów o tematyce zdrowotnej organizowane przez Wydział Zdrowia. <text:s/></text:p>
      <text:p text:style-name="P320"><text:tab/>Nadrzędnym celem działalności dziennych domów pomocy jest zapobieganie marginalizacji społecznej osób starszych, osamotnionych i jak najdłuższe utrzymanie ich w środowisku lokalnym poprzez wspieranie w zaspakajaniu potrzeb codziennego życia.</text:p>
      <text:p text:style-name="P321"><text:tab/>Pod względem formalno - organizacyjnym pobyt w dziennych<text:s/>domach pomocy społecznej <text:s text:c="2"/>przyznawany jest w drodze decyzji administracyjnej wydawanej przez Miejski Ośrodek Pomocy Społecznej i podlega opłacie w zależności od wysokości posiadanych przez seniorów dochodów. <text:s/>Miesięczna wysokość opłaty nie przekracza obecnie kwoty 465,60 zł. <text:s/></text:p>
      <text:p text:style-name="P322">Kluby Senior+</text:p>
      <text:p text:style-name="P323"><text:tab/>Odmienną formą wspierania seniorów w ich aktywności społecznej i życiowej są Kluby Seniora. W czerwcu 2021 roku został uruchomiony pierwszy w mieście Klub Senior+<text:s/><text:line-break/>przy ul. Jodłowej 4, a w miesiącu lutym 2023 roku rozpoczął drugi w mieście Klub Senior+ przy<text:s/><text:line-break/><text:soft-page-break/>ul. Sobieskiego 3d. Zarówno remonty pomieszczeń przeznaczonych na kluby, wyposażenie jak<text:s/><text:line-break/>i bieżąca działalność obu klubów jest dofinansowywana z budżetu państwa w ramach rządowego Wieloletniego Programu Senior+ .<text:s/>Jednakże placówki te muszą spełnić szereg wymogów aby o taką dotację się ubiegać.</text:p>
      <text:p text:style-name="P324"><text:tab/><text:s/>Zgodnie z programem rządowym, uczestnikami Klubu mogą być osoby, które ukończyły 60 lat i są nieaktywne zawodowo, kluby muszą działać codziennie przez co najmniej 4 godziny, muszą posiadać odpowiedni metraż i być wyposażone w określone pomieszczenia.</text:p>
      <text:p text:style-name="P325">Klub przy ul. Jodłowej dysponuje 20 miejscami, a Klub przy ul. Sobieskiego posiada 25 miejsc. <text:s text:c="2"/></text:p>
      <text:p text:style-name="P326"><text:tab/>Do dyspozycji seniorów w obu klubach są sale spotkań, kuchnia lub aneks kuchennym,<text:s/><text:line-break/>w którym uczestnicy <text:s/>mogą przygotować i spożyć posiłek, pokój klubowy, <text:s/>toalety i szatnie.<text:s/><text:line-break/>W odróżnieniu od dziennych domów, od uczestników Klubu nie są pobierane opłaty a udział w Klubie odbywa się na podstawie deklaracji uczestnictwa. Kluby nie zapewniają swoim uczestnikom wyżywienia. <text:s/></text:p>
      <text:p text:style-name="P327"><text:tab/>Forma i zakres zajęć <text:s/>kształtowany jest przez samych uczestników zgodnie z ich zainteresowaniami, potrzebami i możliwościami. Działalność Klubu jest nakierowana na motywowanie i zachęcanie do samoorganizacji i aktywizacji uczestników, a jego celem jest przeciwdziałanie izolacji i marginalizacji osób starszych. <text:s/></text:p>
      <text:p text:style-name="P328"><text:tab/>Plan działalności Klubów jest elastyczny i tworzony na bieżąco <text:s/>m.in. <text:s/>z wykorzystaniem licznych ofert ogólnodostępnych aktywności miejskich,<text:s/>propozycji pracowników i samych uczestników.</text:p>
      <text:p text:style-name="P329"><text:tab/>Seniorzy mają sposobność aktywnego uczestniczenia w zajęciach gimnastycznych, odbywają spacery i uprawiają nordic walking na pobliskich terenach, w parkach miejskich (park sielecki, park im. J. Kuronia z tężnią<text:s/>solankową) i pobliskich terenach rekreacyjnych (Sosnowieckie Stawiki, Dąbrowa Górnicza – Pogoria). Dużą popularnością cieszą się organizowane w klubach i poza nimi (np. Mediateka, biblioteki, Sala Widowiskowo-Koncertowa Muza, Śląski Uniwersytet Medyczny,<text:s/>Akademia Humanitas) spotkania, pogadanki i wykłady tematyczne.</text:p>
      <text:p text:style-name="P330"><text:tab/>Grupa seniorek chętnie spędza wspólny czas na wykonywaniu prac manualnych przygotowując różnorodne dekoracje.</text:p>
      <text:p text:style-name="P331"><text:tab/>Od początku działalności klubowicze chętnie nawiązują kontakt z uczestnikami innych senioralnych klubów działających w mieście, spędzają czas na wspólnych spotkaniach z seniorami<text:s/><text:line-break/>z dziennych domów pomocy np. w ramach zabawy walentynkowej, zabawy karnawałowej, mikołajkowej, a w okresie od wiosny do jesieni bawią się na wspólnych piknikach, sami przygotowują <text:s/>pieczonki <text:s/>i poczęstunki okolicznościowe. Uczestniczą i organizują z własnej inicjatywy spotkania integracyjne z młodzieżą uczestniczącą w Warsztatach Terapii Zajęciowej przy<text:s/><text:soft-page-break/>ul. Jodłowej i Warsztatach Terapii Zajęciowej z ul. Mikołajczyka, z dziećmi ze Świetlicy Socjoterapeutycznej przy ul. Jodłowej i dziećmi z Przedszkola na ul. Kalinowej, dla których przygotowali <text:s/>inscenizację do wiersza „Rzepka”. <text:s/></text:p>
      <text:p text:style-name="P332"><text:tab/>Corocznie dla Klubowiczów organizowane są dalsze i bliższe wycieczki wyjazdowe oraz wyjścia do teatru, kina, na koncerty i wystawy (m.in. koncert Eleni, Alicji Majewskiej, kabaret Kałamaga, koncert Zespołu Śląsk, Galeria Sztuki Współczesnej w Elektrowni Saturn w Czeladzi, wystawy w Zamku Sieleckim, Pałacu Schoena, liczne spektakle teatralne i seanse filmowe).</text:p>
      <text:p text:style-name="P333"><text:tab/>W ramach wycieczek <text:s/>seniorzy zwiedzali m.in. Wrocław z Ostrowem Tumskim, obejrzeli Panoramę Racławicką, zwiedzali Zamość, Lublin, Kazimierz Dolny, Sandomierz i okolice, Opole <text:s/><text:line-break/>z <text:s/>Muzeum <text:s/>Piosenki <text:s/>Polskiej, Kłodzko, Kudowę, pałac<text:s/>w Mosznej, w Pszczynie, w Kamieńcu Ząbkowickim, w Ojcowie, Zameczek Prezydencki w Wiśle, Wadowice i muzeum pszczelarstwa Apilandia, Tarnów, Cieszyn, Wieliczkę, Kraków, odwiedzili alpakarnię w Ujejscu, ogrody Kapias<text:s/><text:line-break/>w Goczałkowicach, odbyli rejs po Kanale<text:s/>Gliwickim, zwiedzili Palmiarnię i Muzeum Bursztynu<text:s/><text:line-break/>w Gliwicach, Muzeum Rzemiosł Dawnych w Żarkach, Pstrągarnię w Złotym Potoku, Planetarium<text:s/><text:line-break/>w Chorzowie, Sosnowieckie Ogród Botaniczno-Zoologicznego CEE Egzotarium, Muzeum Śląskie, Pałac Dietla, Pałac Schoena, Cerkiew Prawosławną, Zamek Sielecki, Pałac Mieroszewskich <text:s text:c="30"/>i cmentarz żydowski w Będzinie, podziemia Olkusza, Jaworznicką Geosferę. Fabrykę Porcelany <text:s text:c="18"/>w Bogucicach, Bazylikę w Katowicach – Panewnikach z największą w Europie szopką bożonarodzeniową.</text:p>
      <text:p text:style-name="P334"><text:tab/>Od początku działalności, seniorzy z obu klubów Senior+ z dużym zainteresowaniem uczestniczą w życiu społeczności senioralnej, biorąc udział w organizowanych w mieście przedsięwzięciach w tym w obchodach Dni Seniora, Balu Seniora czy Zagłębiowskim Forum Seniora, a członkowie klubów zasiadają w Miejskiej Radzie Seniorów. <text:s/></text:p>
      <text:p text:style-name="P335"><text:tab/>Dotychczasowa działalność Klubów Senior+ w pełni potwierdza zasadność istnienia takich miejsc. Klubowicze wykazują wysoki poziom aktywności i<text:s/>zainteresowania działaniami, co uwidocznia się ich dużym zaangażowaniem <text:s/>zarówno w codzienne spotkania <text:s/>jak i okolicznościowe inicjatywy.</text:p>
      <text:p text:style-name="P336">Klub Seniora Juliusz</text:p>
      <text:p text:style-name="P337"><text:span text:style-name="T338"><text:tab/></text:span><text:span text:style-name="T339">Klub Seniora Juliusz<text:s/></text:span><text:span text:style-name="T340">został utworzony wraz z Miejskim Przedsiębiorstwem Gospodarki Odpadami Sp.<text:s/></text:span><text:span text:style-name="T341">z o.o. przy ul. Spadochroniarzy 4. Działa w strukturach Centrum Usług Socjalnych<text:s/></text:span><text:span text:style-name="T342"><text:line-break/></text:span><text:span text:style-name="T343">i Wsparcia od grudnia 2022 roku. Dysponuje 20 miejscami. Głównym celem Klubu jest przeciwdziałanie izolacji i marginalizacji osób starszych oraz aktywizacja seniorów w kierun</text:span><text:span text:style-name="T344">ku podejmowania działań służących poprawie jakości ich życia.<text:s/></text:span></text:p>
      <text:p text:style-name="P345"/>
      <text:soft-page-break/>
      <text:p text:style-name="P346"><text:span text:style-name="T347">Środowiskowy Dom Samopomocy</text:span></text:p>
      <text:p text:style-name="P348"><text:span text:style-name="T349"><text:tab/></text:span><text:span text:style-name="T350">Środowiskowy Dom Samopomocy w Sosnowcu działa w strukturach Centrum Usług Socjalnych i Wsparcia, w Sosnowcu. Filia Środowiskowego Domu Samopomocy mieszcząca się pr</text:span><text:span text:style-name="T351">zy ul. Wojska Polskiego 86 zapewnia 60 miejsc dziennego pobytu, w tym 50 miejsc dla osób <text:s text:c="35"/>z niepełnosprawnością intelektualną oraz 10 miejsc dla osób z innymi przewlekłymi zaburzeniami czynności psychicznych, w szczególnoś</text:span><text:span text:style-name="T352">ci z chorobą Alzheimera.</text:span></text:p>
      <text:p text:style-name="P353">Celem ŚDS jest stworzenie uczestnikom zajęć sytemu wsparcia społecznego poprzez zaspokojenie potrzeb bytowych, zdrowotnych, edukacyjnych, społecznych. Zajęcia w ŚDS organizowane są grupowo, bądź indywidualnie, plan<text:s/>postępowania wspierająco – aktywizującego dostosowany jest do potrzeb i możliwości psychofizycznych uczestnika. Placówka zapewniała środki transportu uczestnikom, niezdolnym do samodzielnego dotarcia na zajęcia. Podczas przejazdu uczestnicy objęci byli opieką co najmniej jednego opiekuna. Środowiskowy dom umożliwia uczestnikom skierowanym na pobyt dzienny spożywanie 2 posiłków –śniadania i obiadu. Główne cele pracy terapeutycznej w placówce skierowane są na:</text:p>
      <text:list text:style-name="LFO10" text:continue-numbering="true">
        <text:list-item>
          <text:p text:style-name="P354">wsparcie uczestnika zajęć i jego rodziny,</text:p>
        </text:list-item>
        <text:list-item>
          <text:p text:style-name="P355">podtrzymywanie i rozwój umiejętności społecznych i interpersonalnych; usprawnianie komunikacji;</text:p>
        </text:list-item>
        <text:list-item>
          <text:p text:style-name="P356">podtrzymywanie i rozwój umiejętności niezbędnych do samodzielnego funkcjonowania – adekwatnie do indywidualnego poziomu funkcjonowania;</text:p>
        </text:list-item>
        <text:list-item>
          <text:p text:style-name="P357">podtrzymywanie i rozwój umiejętności spędzania wolnego czasu, korzystania z różnych form wypoczynku, relaksacji;</text:p>
        </text:list-item>
        <text:list-item>
          <text:p text:style-name="P358"><text:span text:style-name="T359">motywowanie do aktywności,<text:s/></text:span><text:span text:style-name="T360">wzmacnianie/podtrzymywanie więzi społecznych uczestników.</text:span></text:p>
        </text:list-item>
      </text:list>
      <text:p text:style-name="P361">Środowiskowy dom samopomocy w celu realizacji swoich zadań współpracuje m.in<text:line-break/>z rodzinami,<text:s/>opiekunami i innymi osobami bliskimi, ośrodkami pomocy społecznej, poradniami zdrowia psychicznego i innymi zakładami opieki zdrowotnej, organizacjami kulturalno-rozrywkowymi, placówkami oświatowymi, innymi jednostkami świadczącymi usługi dla osób niepełnosprawnych i/lub osobami lub podmiotami działającymi na rzecz integracji społecznej uczestników. W placówce organizowane są zajęcia obejmujące m.in. szeroko rozumianą terapię zajęciową, ćwiczenia ruchowe, zajęcia rekreacyjne, relaksacyjne, organizowane są<text:s/>imprezy kulturalne, integracyjne, okolicznościowe. Uczestnicy zajęć mają zapewnioną fachową opiekę<text:s/><text:line-break/>i wsparcie terapeutów.</text:p>
      <text:soft-page-break/>
      <text:p text:style-name="P362">Prawo do pobytu w Środowiskowym Domu Samopomocy przysługuje na podstawie decyzji administracyjnej Prezydenta Miasta Sosnowca. Głównym<text:s/>źródłem finansowania jest dotacja wojewody przekazywana z budżetu państwa, na zasadzie zadań zleconych Gminie Sosnowiec.</text:p>
      <text:p text:style-name="P363">Środowiskowy Dom Samopomocy realizuje działania wynikające z rozporządzenia Ministra Rodziny, Pracy i Polityki Społecznej w<text:s/>sprawie środowiskowych domów samopomocy, Strategii Rozwiązywania Problemów Społecznych dla Gminy Sosnowiec, Regulaminu organizacyjnego ŚDS oraz na podstawie art.51a ust.5 Ustawy z dnia 12 marca 2004 r. o pomocy społecznej. Od stycznia do listopada 2024 roku z usług ŚDS skorzystało 15 osób z zaburzeniami demencyjnymi, w tym z chorobą Alzheimera.<text:tab/></text:p>
      <text:p text:style-name="P364"/>
      <text:p text:style-name="P365">Środowiskowy Dom Samopomocy dla osób przewlekle psychicznie chorych „Salve”</text:p>
      <text:p text:style-name="P366"><text:span text:style-name="T367"><text:tab/></text:span><text:span text:style-name="T368">Działalność</text:span><text:span text:style-name="T369"><text:s/></text:span><text:span text:style-name="T370">Środowiskowego Domu Samopomocy dla osób przewlekle psychicznie chorych „Salve” przy ul. Lenartowicza 73 skierowana jest również dla osób powyżej 60 roku życia.</text:span><text:s/><text:span text:style-name="T371">Inicjatywy tej placówki zmierzają do poprawy funkcjonowania społecznego, budowania sieci wsparcia oraz nauczania i rozwijania umiejętności samopomocowych seniorów.<text:s/></text:span></text:p>
      <text:p text:style-name="P372"><text:tab/><text:tab/><text:tab/><text:tab/><text:tab/><text:tab/><text:tab/><text:tab/><text:tab/><text:tab/><text:s text:c="6"/></text:p>
      <text:p text:style-name="P373"><text:span text:style-name="T374"><text:s text:c="2"/></text:span><text:span text:style-name="T375">Ośrodek Wsparcia i Testów (OWIT)</text:span></text:p>
      <text:p text:style-name="P376">Ośrodek Wsparcia i Testów (OWiT) prowadzi działalność w budynku przy ul. Armii Krajowej 91w Sosnowcu. Powstał w ramach programu Państwowego Funduszu Rehabilitacji Osób Niepełnosprawnych pn. Centra informacyjno-doradcze dla osób z niepełnosprawnością”. Program</text:p>
      <text:p text:style-name="P377">realizowany jest w Gminie Sosnowiec od 2022 roku.</text:p>
      <text:p text:style-name="P378">Zakres działalności obejmuje:</text:p>
      <text:p text:style-name="P379">1. prezentowanie korzyści wynikających ze stosowania technologii asystujących w takich obszarach jak: komunikowanie się, dostęp do informacji, nauka, praca, rozwijanie hobby, zwiększenie aktywności życiowej, samodzielności i zaradności osobistej oraz dbałości o zdrowie,</text:p>
      <text:p text:style-name="P380">2. świadczenie<text:s/>porad osobom z niepełnosprawnością (OzN) w optymalnym wyborze, właściwych</text:p>
      <text:p text:style-name="P381">do aktualnych potrzeb technologii asystujących i ich prezentacja,</text:p>
      <text:p text:style-name="P382">3. prowadzenie wstępnego instruktażu oraz wskazywanie potencjału wykorzystania technologii asystujących w życiu codziennym lub pomoc OzN w wyszukaniu stosowanych szkoleń w tym zakresie,</text:p>
      <text:p text:style-name="P383">4. wypożyczanie sprzętów, urządzeń i oprogramowania w celu ich testowania przez OzN poza siedzibą OWiT,</text:p>
      <text:p text:style-name="P384">5. świadczenie porad członkom rodzin OzN i ich opiekunom, ze szczególnym uwzględnieniem zagadnień dotyczących wykorzystania technologii asystujących.</text:p>
      <text:soft-page-break/>
      <text:p text:style-name="P385">Beneficjentami OWiT mogą być osoby, które spełniają następujące warunki:</text:p>
      <text:p text:style-name="P386">1. przedstawią skierowanie z PFRON celem udzielenia wsparcia w ramach zadania (najpóźniej<text:s/><text:line-break/>w dniu przystąpienia do<text:s/>wsparcia),</text:p>
      <text:p text:style-name="P387">2. posiadają aktualne orzeczenie o stopniu niepełnosprawności <text:s/>(w tym seniorzy, z co najmniej lekkim stopniem niepełnosprawności) lub aktualne orzeczenie o niepełnosprawności lub aktualne orzeczenie równoważne (orzeczenie lekarza orzecznika Zakładu Ubezpieczeń Społecznych lub orzeczenie<text:s/><text:line-break/>o zaliczeniu do jednej z grup inwalidów),które skorzystają z realizacji zadania. W okresie pierwszych 12 miesięcy od dnia uruchomienia OwiT działa w przeważającym zakresie na rzecz osób<text:s/><text:line-break/>z niepełnosprawnościami wzroku w różnym nasileniu, osób z niepełnosprawnościami słuchu<text:s/><text:line-break/>i problemami w komunikowaniu się za pomocą mowy oraz osób z niepełnosprawnościami obu kończyn górnych. Ośrodek Wsparcia i Testów jest dostępny 4 godziny dziennie, 3 dni w tygodniu przez 12 miesięcy w roku. Jest dostępny zdalnie dla osób z niepełnosprawnościami (telefonicznie oraz mailowo) 8 godzin dziennie, 5 dni w tygodniu, przez 12 miesięcy w roku.<text:tab/></text:p>
      <text:p text:style-name="P388"/>
      <text:p text:style-name="P389"><text:span text:style-name="T390"><text:tab/></text:span></text:p>
      <text:p text:style-name="P391"><text:span text:style-name="T392">Sosnowiecki Klub Integracji Międzypokoleniowej<text:s/></text:span></text:p>
      <text:p text:style-name="P393">Sosnowiecki Klub Integracji Międzypokoleniowej (SKIM) to projekt powstały w 2024 r., który zakłada lepsze wykorzystanie istniejącej już infrastruktury miejskiej do realizacji nowych inicjatyw w perspektywie wieloletniej. W tym wypadku, chodzi o zachęcenie młodzieży i seniorów do wspólnych działań, w ramach których obie grupy mogłyby wspólnie realizować swoje pasje<text:s/><text:line-break/>i uczyć się od siebie wzajemnie. Sosnowiecki Klub Integracji Międzypokoleniowej opiera się na zasadzie współpracy międzypokoleniowej – wymiana doświadczeń i wzajemna nauka nowych rzeczy tj. jak szydełkowanie, kurs obsługi komputera, haftowanie na ubraniach, wspólne wieczory filmowe, kursy. Podmiotami odpowiedzialnymi są Wydział Polityki Społecznej oraz Wydział Kultury<text:s/><text:line-break/>i Promocji. W ramach projektu odbyły się takie wydarzenia jak: zajęcia z jogi, zajęcia z tai chi, warsztaty malowania woskiem, zajęcia z rękodzieła. Członkowie Sosnowieckiego Klubu Integracji Międzypokoleniowej spotykają się przy ul. Modrzejowskiej 42.<text:s/><text:tab/></text:p>
      <text:p text:style-name="P394"><text:tab/><text:tab/><text:tab/><text:s text:c="12"/><text:bookmark-start text:name="_Hlk182842556"/></text:p>
      <text:p text:style-name="P395"><text:bookmark-end text:name="_Hlk182842556"/><text:span text:style-name="T396"><text:tab/></text:span><text:span text:style-name="T397">Usługi „Przewóz Seniorów”<text:s/></text:span></text:p>
      <text:p text:style-name="P398"><text:span text:style-name="T399">Z dniem 1 sierpnia 2017r. na terenie Sosnowca uruchomiony został bus do przewozu Seniorów, realizowany przez Przedsiębiors</text:span><text:span text:style-name="T400">two Komunikacji Miejskiej Sp z.o.o. w Sosnowcu.<text:s/></text:span><text:span text:style-name="T401">Od dnia 1 marca 2022 r. powyższe zadanie realizuje<text:s/></text:span><text:span text:style-name="T402"><text:s/></text:span><text:span text:style-name="T403">Sosnowiecka Sieć Szerokopasmowa.<text:s/></text:span><text:span text:style-name="T404">Prawo do korzystania z przewozu mają mieszkańcy Sosnowca posiadający imienną kartę seniora i/lub osoby, które ukończyły 60<text:s/></text:span><text:span text:style-name="T405">rok życia. Bus wozi Seniorów wyłącznie do placówek służby zdrowia<text:s/></text:span><text:soft-page-break/><text:span text:style-name="T406">znajdujących się w granicach Sosnowca i miast ościennych</text:span><text:span text:style-name="T407">.<text:s/></text:span><text:span text:style-name="T408">Przewozy dla Seniorów są świadczone w dni robocze w godz. od 7.00 do 20.00. Zgłoszenia są przyjmowane pod numerem tel. 603-132-723 z</text:span><text:span text:style-name="T409"><text:s/>co najmniej jednodniowym wyprzedzeniem, w dni robocze od godz. 8.00 do godz. 12.00.</text:span></text:p>
      <text:p text:style-name="P410"/>
      <text:p text:style-name="P411">1.Odpłatność</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Usługa</text:p>
          </table:table-cell>
          <table:table-cell table:style-name="TableCell419">
            <text:p text:style-name="P420">Karta Seniora</text:p>
          </table:table-cell>
          <table:table-cell table:style-name="TableCell421">
            <text:p text:style-name="P422">Brak</text:p>
          </table:table-cell>
        </table:table-row>
        <table:table-row table:style-name="TableRow423">
          <table:table-cell table:style-name="TableCell424">
            <text:p text:style-name="P425">przejazd uwzględniający dojazd do pasażera seniora, przewóz na wskazane przez niego miejsce<text:s/></text:p>
          </table:table-cell>
          <table:table-cell table:style-name="TableCell426">
            <text:p text:style-name="P427"><text:span text:style-name="T428">5</text:span><text:span text:style-name="T429">,00 zł</text:span></text:p>
          </table:table-cell>
          <table:table-cell table:style-name="TableCell430">
            <text:p text:style-name="P431"><text:span text:style-name="T432">7</text:span><text:span text:style-name="T433">,00 zł</text:span></text:p>
          </table:table-cell>
        </table:table-row>
        <table:table-row table:style-name="TableRow434">
          <table:table-cell table:style-name="TableCell435">
            <text:p text:style-name="P436">odwóz<text:s/>pasażera do wskazanego przez niego miejsca</text:p>
          </table:table-cell>
          <table:table-cell table:style-name="TableCell437">
            <text:p text:style-name="P438"><text:span text:style-name="T439">5</text:span><text:span text:style-name="T440">,00 zł</text:span></text:p>
          </table:table-cell>
          <table:table-cell table:style-name="TableCell441">
            <text:p text:style-name="P442"><text:span text:style-name="T443">7</text:span><text:span text:style-name="T444">,00 zł</text:span></text:p>
          </table:table-cell>
        </table:table-row>
        <table:table-row table:style-name="TableRow445">
          <table:table-cell table:style-name="TableCell446">
            <text:p text:style-name="P447">przejazd poza granicami administracyjnymi Sosnowca<text:s/><text:line-break/>– za każdy przejechany kilometr</text:p>
          </table:table-cell>
          <table:table-cell table:style-name="TableCell448">
            <text:p text:style-name="P449"><text:span text:style-name="T450">1</text:span><text:span text:style-name="T451">,00zł</text:span></text:p>
          </table:table-cell>
          <table:table-cell table:style-name="TableCell452">
            <text:p text:style-name="P453">1,00zł</text:p>
          </table:table-cell>
        </table:table-row>
      </table:table>
      <text:p text:style-name="P454"/>
      <text:p text:style-name="P455">2. Dane:</text:p>
      <text:list text:style-name="LFO11" text:continue-numbering="true">
        <text:list-item>
          <text:p text:style-name="P456">W 2024 r. (do 30.10.2024r r.) wykonano 3 334 kursów.</text:p>
        </text:list-item>
        <text:list-item>
          <text:p text:style-name="P457">W 80% usługa realizowana jest na terenie miasta Sosnowca, w 20% na terenie miast ościennych. <text:s text:c="3"/></text:p>
        </text:list-item>
        <text:list-item>
          <text:p text:style-name="P458">Najczęściej realizowanie kierunki na terenie Sosnowca:</text:p>
        </text:list-item>
      </text:list>
      <text:p text:style-name="P459">a. Wojewódzki Szpital Specjalistyczny nr 5 im. św. Barbary w Sosnowcu Centrum urazowe – Plac Medyków 1</text:p>
      <text:p text:style-name="P460">b. Zakład Lecznictwa<text:s/>Ambulatoryjnego w Sosnowcu - Przychodnia Rejonowo – Specjalistyczna Nr 9, ul. Wawel 15</text:p>
      <text:p text:style-name="P461"><text:span text:style-name="T462">c.<text:s/></text:span><text:a xlink:href="https://www.googleadservices.com/pagead/aclk?sa=L&amp;ai=DChcSEwin7_Lg87WJAxV1PgYAHeg6NxQYABAAGgJ3cw&amp;co=1&amp;gclid=EAIaIQobChMIp-_y4PO1iQMVdT4GAB3oOjcUEAAYASAAEgLPFfD_BwE&amp;ohost=www.google.com&amp;cid=CAASJeRorFxIdtdhSQmXqEED1Kkzg16a71XpDEWn8KXbH4aNuRx5wC0&amp;sig=AOD64_0OwYJCaKlpC_Jte0Sq9PZLqtwPSQ&amp;q&amp;adurl&amp;ved=2ahUKEwiS1ezg87WJAxU-RfEDHdmWB7oQ0Qx6BAgFEAE" office:target-frame-name="_top" xlink:show="replace"><text:span text:style-name="T463">Sante Clinic Sosnowiec</text:span></text:a><text:span text:style-name="T464"><text:s/>– Aleja Wolności 6</text:span></text:p>
      <text:p text:style-name="P465">d.<text:s/>Sosnowiecki Szpital Miejski Sp. z o.o. w restrukturyzacji - ul. Zegadłowicza 3<text:s/></text:p>
      <text:p text:style-name="P466">e. Sosnowiecki Szpital Miejski Sp. z o.o. w restrukturyzacji - ul. Szpitalna 1</text:p>
      <text:p text:style-name="P467"><text:span text:style-name="T468">f. Dzienny Dom Pomocy Społecznej</text:span><text:span text:style-name="T469"><text:s/></text:span><text:span text:style-name="T470">–</text:span><text:span text:style-name="T471"><text:s/></text:span><text:span text:style-name="T472">ul. Żeromskiego 4b</text:span></text:p>
      <text:p text:style-name="P473">g. Dzienny Dom Pomocy Społecznej – ul. Szymanowskiego 5a</text:p>
      <text:p text:style-name="P474">h. Dzienny Dom Opieki – ul. Mjr H. Hubala-Dobrzańskiego 131</text:p>
      <text:p text:style-name="P475">4. Najczęściej realizowane kierunki poza Sosnowcem:</text:p>
      <text:p text:style-name="P476"><text:span text:style-name="T477">a. Uniwersyteckie Centrum Kliniczne</text:span><text:span text:style-name="T478"><text:s/></text:span><text:span text:style-name="T479">im. prof. K. Gibińskiego – Katowice,</text:span><text:span text:style-name="T480"><text:s/></text:span><text:span text:style-name="T481">ul. Ceglana 35</text:span></text:p>
      <text:p text:style-name="P482">b. Katowickie Centrum Onkologii – Katowice, ul. Raciborska 27</text:p>
      <text:p text:style-name="P483">c. Górnośląskie Centrum Medyczne im. prof. Leszka Gieca – Katowice, ul. Ziołowa 45-47</text:p>
      <text:soft-page-break/>
      <text:p text:style-name="P484">d. Zagłębiowskie Centrum Onkologii Szpital Specjalistyczny im. Sz. Starkiewicza – Dąbrowa Górnicza, ul. Szpitalna 13.</text:p>
      <text:p text:style-name="P485"/>
      <text:p text:style-name="P486"><text:span text:style-name="T487">Działania realizowane przez Wyd</text:span><text:span text:style-name="T488">ział Polityki Społecznej</text:span></text:p>
      <text:p text:style-name="P489"><text:span text:style-name="T490">Złota Rączka dla Seniora<text:s/></text:span><text:tab/><text:tab/><text:tab/><text:tab/><text:tab/><text:tab/><text:tab/><text:s text:c="18"/><text:tab/><text:s text:c="12"/><text:tab/><text:span text:style-name="T491">Celem projektu jest podniesienie oraz poprawa jakości życia poprzez zapewnienie seniorom dostępu do bezpłatnych usług w zakresie drobnych napraw domowych. Z pomocy kor</text:span><text:span text:style-name="T492">zystają seniorzy miasta Sosnowca, którzy ukończyli 70 rok życia, a którym często trudno jest poradzić sobie<text:s/></text:span><text:span text:style-name="T493"><text:line-break/></text:span><text:span text:style-name="T494">z domowymi naprawami, a nie zawsze mogą liczyć na wsparcie bliskich osób.</text:span><text:span text:style-name="T495"><text:s/></text:span><text:span text:style-name="T496">Realizatorem zadania jest Sosnowiecka Spółdzielnia Socjalna S3 w Sosnowcu</text:span><text:span text:style-name="T497"><text:s/>ul. Generała Grota Roweckiego 2, wyłoniona<text:s/></text:span><text:span text:style-name="T498"><text:line-break/></text:span><text:span text:style-name="T499">w drodze otwartego konkursu ofert.</text:span><text:s/><text:span text:style-name="T500">Zlecenie usługi przyjmowane jest telefonicznie pod numerem telefonu 511-978-471 w Wydziale Polityki Społecznej Urzędu Miejskiego w Sosnowcu,<text:s/></text:span><text:span text:style-name="T501">od poniedziałku do czwartku w godzi</text:span><text:span text:style-name="T502">nach od 9.00 do 14:00 oraz w piątek w godzinach od 9.00 do 11:00. <text:s/>Program cieszy się ogromnym zainteresowaniem wśród seniorów. Od 10 kwietnia br. na dzień 14.11.2024 r. przyjęto 280 zleceń.</text:span></text:p>
      <text:p text:style-name="P503"><text:span text:style-name="T504">Grill dla Seniorów<text:s/></text:span></text:p>
      <text:p text:style-name="P505"><text:span text:style-name="T506">Cyklicznie od 2022 roku w Siedlisko Stawiki o</text:span><text:span text:style-name="T507">dbywa się Grillowanie z Seniorami. Seniorom towarzyszy zabawa przy muzyce na żywo oraz poczęstunek.</text:span><text:span text:style-name="T508"><text:tab/></text:span><text:span text:style-name="T509"><text:tab/></text:span><text:span text:style-name="T510"><text:tab/><text:s text:c="15"/></text:span><text:span text:style-name="T511">Sosnowieckie Dni Seniora<text:s/></text:span></text:p>
      <text:p text:style-name="P512"><text:span text:style-name="T513">Sosnowieckie Dni Seniora odbywają się w mieście od 2016 roku. Organizowane są pod patronatem Prezydenta Miasta So</text:span><text:span text:style-name="T514">snowca – Arkadiusza Chęcińskiego. Podczas trwania całej imprezy na scenie odbywają się liczne występy sceniczne i artystyczne. Seniorzy biorą udział w licznych konkursach <text:s text:c="12"/>i turniejach organizowanych na scenie jak również poza nią. Co roku na zw</text:span><text:span text:style-name="T515">ieńczenie Dni Seniora jest występ gwiazdy – śpiewali już dla nas Silver Dance, Grzegorz Majzel, Elize, Piotr Olszewski. Krzysztof Respondek oraz miejscowi soliści. Dodatkową atrakcją dla Seniorów jest możliwość skorzystania z badań, porad medycznych, które</text:span><text:span text:style-name="T516"><text:s/>świadczyli m.in. Szpital Miejski<text:s/></text:span><text:span text:style-name="T517"><text:line-break/></text:span><text:span text:style-name="T518">w Sosnowcu, Synexus, Amplifon. Co roku w ramach Dni Seniora odbywają się również imprezy towarzyszące m.in. rajd rowerowy, zawody pływackie, Nordic Walking, gra miejska.</text:span><text:span text:style-name="T519"><text:tab/><text:s text:c="9"/></text:span><text:span text:style-name="T520">Zabawa Andrzejkowa dla Seniorów<text:s/></text:span></text:p>
      <text:p text:style-name="P521"><text:tab/>Po raz pierwszy w listopadzie 2024 roku w Siedlisko Stawiki zorganizowana będzie Zabawa Andrzejkowa dla Seniorów - <text:s/>w klimacie andrzejkowych wróżb, przy muzyce na żywo oraz <text:s text:c="30"/>z poczęstunkiem.<text:tab/><text:tab/><text:tab/><text:tab/><text:tab/><text:tab/><text:tab/><text:tab/><text:tab/><text:tab/><text:s text:c="11"/></text:p>
      <text:p text:style-name="P522"/>
      <text:p text:style-name="P523"/>
      <text:soft-page-break/>
      <text:p text:style-name="P524"><text:span text:style-name="T525">Wigilia</text:span></text:p>
      <text:p text:style-name="P526">Co roku w miesiącu grudniu odbywa się Wigilia dla przedstawicieli środowisk senioralnych. Seniorzy spotykają się przy wspólnym stole, dzielą opłatkiem i degustują tradycyjne dania wigilijne. Nie brakuje też wspólnego kolędowania.<text:tab/><text:tab/></text:p>
      <text:p text:style-name="P527">Program „Aktywny Senior 60+”<text:s/></text:p>
      <text:p text:style-name="P528">Program „Aktywny Senior 60+”skierowany jest do osób które ukończyły 60 rok życia <text:s text:c="25"/>i mieszkają na terenie miasta Sosnowca. Program realizowany jest od 1 stycznia 2014 roku. Został przyjęty Uchwałą Rady Miejskiej w Sosnowcu Nr 676/XXXVIII/2013 z dnia 23 maja 2013 r. Program „Aktywny Senior 60+” polega na udzielaniu przez firmy, punkty usługowe, placówki handlowe, które są partnerami Programu, szeregu zniżek, rabatów i ulg wszystkim jego uczestnikom. Potwierdzeniem udziału w Programie jest imienna Karta, którą seniorzy otrzymują po złożeniu stosownego wniosku w Wydziale Polityki Społecznej. Wzór Karty określony jest w Zarządzeniu <text:s text:c="14"/>Nr 941 Prezydenta Miasta Sosnowca z dnia 6 sierpnia 2013r. w sprawie: zasad wydawania karty, przystępowania oraz uczestnictwa w Programie „Aktywny Senior 60 +”. Od momentu realizacji do nadal do projektu przystąpiło 21 592 seniorów. <text:s text:c="37"/></text:p>
      <text:p text:style-name="P529"><text:span text:style-name="T530"><text:s/></text:span><text:span text:style-name="T531">Program „Pudełko Życia”</text:span></text:p>
      <text:p text:style-name="P532">„Pudełko życia” to projekt realizowany w ramach programu „Aktywny Senior 60+”. Skierowany jest on do osób powyżej 60-tego roku życia, chorych, samotnych, niepełnosprawnych. Istotą „Pudełka życia” jest przyspieszenie dotarcia do kluczowych informacji ratujących życie, usprawnienie pracy ratowników medycznych, skrócenie czasu udzielania pomocy medycznej<text:s/><text:line-break/>w domu osoby wzywającej pomoc. Projekt polega na tym, iż w symbolicznym pudełku lub innym opakowaniu (np. słoik, puszka), oznakowanym charakterystyczną naklejką, umieszczane są niezbędne informacje o rodzaju choroby, zażywanych lekarstwach przez daną osobę, informacje<text:s/><text:line-break/>o kontakcie z bliskimi. Oznakowane naklejką opakowanie umieszczane jest w lodówce (jak wskazują statystyki prawie 100% gospodarstw domowych jest wyposażonych w ten sprzęt AGD), znajdującej się w mieszkaniu właściciela danego pudełka życia. Na drzwiach lodówki zostaje naklejone takie samo oznakowanie, jak na opakowaniu. Umożliwi to szybkie odnalezienie pudełka przez ratowników medycznych. „Pudełko<text:s/>życia” wydawane jest wszystkim chętnym uczestnikom Programu „Aktywny Senior 60+” oraz na życzenie rodzinom ludzi starszych. W roku 2024 r. wydano 500 pudełek życia.</text:p>
      <text:p text:style-name="P533"><text:bookmark-start text:name="_Hlk182842267"/>Rada Seniorów Miasta Sosnowca</text:p>
      <text:p text:style-name="P534"><text:tab/>Rada Seniorów jest organem doradczym, konsultacyjnym i inicjatywnym, który wspiera miasto w realizacji polityki senioralnej. Posiedzenia rady odbywają się na sesjach raz w <text:s/>miesiącu, <text:s text:c="13"/>a członkowie rady działają w utworzonych przez siebie komisjach. Obsługa administracyjno techniczna funkcjonującej w mieście Rady Seniorów realizowana jest w Wydział Polityki Społecznej<text:s/></text:p>
      <text:p text:style-name="P535"><text:bookmark-end text:name="_Hlk182842267"/><text:soft-page-break/>Aktywizacja<text:s/>seniorów ma na celu podejmowanie odpowiednich działań, by poprawić funkcjonowanie osób starszych w środowisku, społeczeństwie, jak również wpłynąć pozytywnie na ich sytuację zawodową, edukacyjną czy zdrowotną. Miasto Sosnowiec podejmuje i będzie podejmowało szereg działań na rzecz wspierania i aktywizacji seniorów.</text:p>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Droid Sans Devanagari" svg:font-family="Droid Sans Devanagari" style:font-family-generic="swiss"/>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style:letter-kerning="false" fo:hyphenate="false"/>
    </style:style>
    <style:style style:name="Domyślnaczcionkaakapitu" style:display-name="Domyślna czcionka akapitu" style:family="text"/>
    <style:style style:name="Standard" style:display-name="Standard" style:family="paragraph">
      <style:paragraph-properties fo:margin-bottom="0in"/>
      <style:text-properties style:font-name="Liberation Serif" style:font-name-asian="Droid Sans Fallback" style:font-name-complex="Droid Sans Devanagari" fo:font-size="12pt" style:font-size-asian="12pt" style:font-size-complex="12pt" style:language-asian="zh" style:country-asian="CN" style:language-complex="hi" style:country-complex="IN"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ms-rtefontsize-2" style:display-name="ms-rtefontsize-2" style:family="text" style:parent-style-name="Domyślnaczcionkaakapitu"/>
    <style:style style:name="Pogrubienie" style:display-name="Pogrubienie" style:family="text" style:parent-style-name="Domyślnaczcionkaakapitu">
      <style:text-properties fo:font-weight="bold" style:font-weight-asian="bold" style:font-weight-complex="bold"/>
    </style:style>
    <style:style style:name="Textbody" style:display-name="Text body" style:family="paragraph" style:parent-style-name="Standard">
      <style:paragraph-properties fo:widows="0" fo:orphans="0" fo:margin-bottom="0.0833in"/>
      <style:text-properties style:font-name="Times New Roman" style:font-name-asian="SimSun" style:font-name-complex="Mangal" fo:hyphenate="false"/>
    </style:style>
    <style:style style:name="Style13" style:display-name="Style13" style:family="paragraph" style:parent-style-name="Standard">
      <style:paragraph-properties fo:widows="0" fo:orphans="0"/>
      <style:text-properties style:font-name="Arial" style:font-name-asian="SimSun" style:font-name-complex="Arial" fo:hyphenate="false"/>
    </style:style>
    <style:style style:name="Default" style:display-name="Default" style:family="paragraph">
      <style:paragraph-properties fo:margin-bottom="0in"/>
      <style:text-properties style:font-name="Times New Roman" style:font-name-asian="SimSun" fo:color="#000000" fo:font-size="12pt" style:font-size-asian="12pt" style:font-size-complex="12pt" style:language-asian="zh" style:country-asian="CN" style:language-complex="hi" style:country-complex="IN" fo:hyphenate="false"/>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true"/>
    </style:style>
    <style:style style:name="NagłówekZnak" style:display-name="Nagłówek Znak" style:family="text" style:parent-style-name="Domyślnaczcionkaakapitu">
      <style:text-properties style:font-name="Calibri" style:font-name-asian="Calibri" style:font-name-complex="Times New Roman" style:letter-kerning="false"/>
    </style:style>
    <style:style style:name="StrongEmphasis" style:display-name="Strong Emphasis" style:family="text">
      <style:text-properties fo:font-weight="bold" style:font-weight-asian="bold" style:font-weight-complex="bold"/>
    </style:style>
    <style:style style:name="Tekstprzypisukońcowego" style:display-name="Tekst przypisu końcowego" style:family="paragraph" style:parent-style-name="Normalny">
      <style:paragraph-properties fo:margin-bottom="0in"/>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letter-kerning="false"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letter-kerning="false"/>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5.6118in" text:min-label-width="0.25in" text:list-level-position-and-space-mode="label-alignment">
          <style:list-level-label-alignment text:label-followed-by="listtab" fo:margin-left="5.8618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ps012023@outlook.com</meta:initial-creator>
    <dc:creator>um</dc:creator>
    <meta:creation-date>2024-11-19T07:31:00Z</meta:creation-date>
    <dc:date>2024-11-19T07:31:00Z</dc:date>
    <meta:print-date>2024-11-19T06:11:00Z</meta:print-date>
    <meta:template xlink:href="Normal" xlink:type="simple"/>
    <meta:editing-cycles>2</meta:editing-cycles>
    <meta:editing-duration>PT480S</meta:editing-duration>
    <meta:document-statistic meta:page-count="21" meta:paragraph-count="99" meta:word-count="7110" meta:character-count="49671" meta:row-count="355" meta:non-whitespace-character-count="42660"/>
  </office:meta>
</office:document-meta>
</file>