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cm" fo:margin-right="0.101cm" fo:margin-top="0cm" fo:margin-bottom="0cm" loext:contextual-spacing="false" fo:line-height="115%" fo:text-align="justify" style:justify-single-word="false" fo:text-indent="0cm" style:auto-text-indent="false"/>
      <style:text-properties style:font-name="Calibri" fo:font-size="11pt" officeooo:paragraph-rsid="001cb585" style:font-size-asian="11pt" style:font-size-complex="11pt"/>
    </style:style>
    <style:style style:name="P2" style:family="paragraph" style:parent-style-name="Standard">
      <style:paragraph-properties fo:margin-left="0cm" fo:margin-right="0.101cm" fo:margin-top="0cm" fo:margin-bottom="0cm" loext:contextual-spacing="false" fo:line-height="115%" fo:text-align="justify" style:justify-single-word="false" fo:text-indent="0cm" style:auto-text-indent="false"/>
      <style:text-properties style:font-name="Calibri" fo:font-size="11pt" fo:letter-spacing="0.002cm" officeooo:rsid="001cb585" officeooo:paragraph-rsid="001cb585" style:font-name-asian="Calibri1" style:font-size-asian="11pt" style:font-name-complex="Calibri1" style:font-size-complex="11pt" style:text-scale="100%"/>
    </style:style>
    <style:style style:name="P3" style:family="paragraph" style:parent-style-name="Standard">
      <style:paragraph-properties fo:margin-left="0cm" fo:margin-right="0.101cm" fo:margin-top="0cm" fo:margin-bottom="0cm" loext:contextual-spacing="false" fo:line-height="115%" fo:text-align="justify" style:justify-single-word="false" fo:text-indent="0cm" style:auto-text-indent="false"/>
      <style:text-properties style:font-name="Calibri" fo:font-size="11pt" fo:letter-spacing="0.002cm" fo:font-weight="bold" officeooo:rsid="001cb585" officeooo:paragraph-rsid="001cb585" style:font-name-asian="Calibri1" style:font-size-asian="11pt" style:font-weight-asian="bold" style:font-name-complex="Calibri1" style:font-size-complex="11pt" style:font-weight-complex="bold" style:text-scale="100%"/>
    </style:style>
    <style:style style:name="P4" style:family="paragraph" style:parent-style-name="Normalny">
      <style:paragraph-properties fo:margin-left="0cm" fo:margin-right="0.101cm" fo:margin-top="0cm" fo:margin-bottom="0cm" loext:contextual-spacing="false" fo:line-height="115%" fo:text-align="justify" style:justify-single-word="false" fo:text-indent="0cm" style:auto-text-indent="false"/>
      <style:text-properties style:font-name="Calibri" fo:font-size="11pt" fo:letter-spacing="0.002cm" officeooo:rsid="001cb585" officeooo:paragraph-rsid="001cb585" style:font-name-asian="Calibri1" style:font-size-asian="11pt" style:font-name-complex="Calibri1" style:font-size-complex="11pt" style:text-scale="100%"/>
    </style:style>
    <style:style style:name="P5" style:family="paragraph" style:parent-style-name="Normalny">
      <style:paragraph-properties fo:margin-top="0cm" fo:margin-bottom="0cm" loext:contextual-spacing="false" fo:line-height="115%" fo:text-align="justify" style:justify-single-word="false"/>
      <style:text-properties style:font-name="Calibri" fo:font-size="11pt" officeooo:paragraph-rsid="001cb585" style:font-size-asian="11pt" style:font-size-complex="11pt"/>
    </style:style>
    <style:style style:name="P6" style:family="paragraph" style:parent-style-name="Normalny">
      <style:paragraph-properties fo:margin-top="0cm" fo:margin-bottom="0cm" loext:contextual-spacing="false" fo:line-height="115%" fo:text-align="justify" style:justify-single-word="false"/>
      <style:text-properties officeooo:paragraph-rsid="001cb585"/>
    </style:style>
    <style:style style:name="P7" style:family="paragraph" style:parent-style-name="Normalny">
      <style:paragraph-properties fo:margin-top="0cm" fo:margin-bottom="0cm" loext:contextual-spacing="false" fo:line-height="115%" fo:text-align="justify" style:justify-single-word="false"/>
      <style:text-properties style:use-window-font-color="true" style:font-name="Calibri" fo:font-size="11pt" officeooo:paragraph-rsid="001cb585" style:font-size-asian="11pt" style:font-size-complex="11pt"/>
    </style:style>
    <style:style style:name="P8" style:family="paragraph" style:parent-style-name="Normalny">
      <style:paragraph-properties fo:margin-top="0cm" fo:margin-bottom="0cm" loext:contextual-spacing="false" fo:line-height="115%" fo:text-align="justify" style:justify-single-word="false"/>
      <style:text-properties style:use-window-font-color="true" style:font-name="Calibri" fo:font-size="11pt" fo:font-weight="bold" officeooo:rsid="001cb585" officeooo:paragraph-rsid="001cb585" style:font-size-asian="11pt" style:font-weight-asian="bold" style:font-size-complex="11pt" style:font-weight-complex="bold"/>
    </style:style>
    <style:style style:name="P9" style:family="paragraph" style:parent-style-name="Normalny">
      <style:paragraph-properties fo:margin-top="0cm" fo:margin-bottom="0cm" loext:contextual-spacing="false" fo:line-height="115%" fo:text-align="justify" style:justify-single-word="false"/>
      <style:text-properties style:use-window-font-color="true" style:font-name="Calibri" officeooo:paragraph-rsid="001cb585"/>
    </style:style>
    <style:style style:name="P10" style:family="paragraph" style:parent-style-name="Standard">
      <style:paragraph-properties fo:margin-top="0cm" fo:margin-bottom="0cm" loext:contextual-spacing="false" fo:line-height="115%" fo:text-align="justify" style:justify-single-word="false"/>
      <style:text-properties style:font-name="Calibri" fo:font-size="11pt" officeooo:paragraph-rsid="001cb585" style:font-size-asian="11pt" style:font-size-complex="11pt"/>
    </style:style>
    <style:style style:name="P11" style:family="paragraph" style:parent-style-name="Standard">
      <style:paragraph-properties fo:margin-left="0cm" fo:margin-right="-0.035cm" fo:margin-top="0cm" fo:margin-bottom="0cm" loext:contextual-spacing="false" fo:line-height="115%" fo:text-align="justify" style:justify-single-word="false" fo:text-indent="0cm" style:auto-text-indent="false"/>
      <style:text-properties style:use-window-font-color="true" style:font-name="Calibri" fo:font-size="11pt" officeooo:paragraph-rsid="001cb585" style:font-size-asian="11pt" style:font-size-complex="11pt"/>
    </style:style>
    <style:style style:name="P12" style:family="paragraph" style:parent-style-name="Standard">
      <style:paragraph-properties fo:margin-left="0cm" fo:margin-right="-0.035cm" fo:margin-top="0cm" fo:margin-bottom="0cm" loext:contextual-spacing="false" fo:line-height="115%" fo:text-align="justify" style:justify-single-word="false" fo:text-indent="0cm" style:auto-text-indent="false"/>
      <style:text-properties style:use-window-font-color="true" style:font-name="Calibri" fo:font-size="11pt" fo:letter-spacing="normal" fo:font-weight="bold" officeooo:rsid="001cb585" officeooo:paragraph-rsid="001cb585" style:font-name-asian="Calibri1" style:font-size-asian="11pt" style:font-weight-asian="bold" style:font-name-complex="Calibri1" style:font-size-complex="11pt" style:font-weight-complex="bold" style:text-scale="100%"/>
    </style:style>
    <style:style style:name="P13" style:family="paragraph" style:parent-style-name="Standard">
      <style:paragraph-properties fo:margin-left="0cm" fo:margin-right="-0.035cm" fo:margin-top="0cm" fo:margin-bottom="0cm" loext:contextual-spacing="false" fo:line-height="115%" fo:text-align="justify" style:justify-single-word="false" fo:text-indent="0cm" style:auto-text-indent="false"/>
      <style:text-properties style:use-window-font-color="true" style:font-name="Calibri" fo:font-size="11pt" fo:letter-spacing="-0.004cm" officeooo:paragraph-rsid="001cb585" style:font-name-asian="Calibri1" style:font-size-asian="11pt" style:font-name-complex="Calibri1" style:font-size-complex="11pt" style:text-scale="100%"/>
    </style:style>
    <style:style style:name="P14" style:family="paragraph" style:parent-style-name="Standard">
      <style:paragraph-properties fo:margin-left="0cm" fo:margin-right="-0.035cm" fo:margin-top="0cm" fo:margin-bottom="0cm" loext:contextual-spacing="false" fo:line-height="115%" fo:text-align="justify" style:justify-single-word="false" fo:text-indent="0cm" style:auto-text-indent="false">
        <style:tab-stops>
          <style:tab-stop style:position="2.505cm"/>
          <style:tab-stop style:position="5.327cm"/>
        </style:tab-stops>
      </style:paragraph-properties>
      <style:text-properties officeooo:paragraph-rsid="001fa31a"/>
    </style:style>
    <style:style style:name="P15" style:family="paragraph" style:parent-style-name="Standard">
      <style:paragraph-properties fo:margin-left="0cm" fo:margin-right="-0.035cm" fo:margin-top="0.072cm" fo:margin-bottom="0cm" loext:contextual-spacing="false" fo:line-height="115%" fo:text-align="justify" style:justify-single-word="false" fo:text-indent="0cm" style:auto-text-indent="false"/>
      <style:text-properties style:font-name="Calibri" fo:font-size="11pt" officeooo:paragraph-rsid="001cb585" style:font-size-asian="11pt" style:font-size-complex="11pt"/>
    </style:style>
    <style:style style:name="P16" style:family="paragraph" style:parent-style-name="Standard">
      <style:paragraph-properties fo:margin-left="0cm" fo:margin-right="-0.035cm" fo:margin-top="0.004cm" fo:margin-bottom="0cm" loext:contextual-spacing="false" fo:line-height="115%" fo:text-align="justify" style:justify-single-word="false" fo:text-indent="0cm" style:auto-text-indent="false"/>
      <style:text-properties style:font-name="Calibri" fo:font-size="11pt" officeooo:paragraph-rsid="001cb585" style:font-size-asian="11pt" style:font-size-complex="11pt"/>
    </style:style>
    <style:style style:name="P17" style:family="paragraph" style:parent-style-name="Standard">
      <style:paragraph-properties fo:margin-left="0cm" fo:margin-right="-0.035cm" fo:margin-top="0.067cm" fo:margin-bottom="0cm" loext:contextual-spacing="false" fo:line-height="115%" fo:text-align="justify" style:justify-single-word="false" fo:text-indent="0cm" style:auto-text-indent="false"/>
      <style:text-properties style:font-name="Calibri" fo:font-size="11pt" officeooo:paragraph-rsid="001cb585" style:font-size-asian="11pt" style:font-size-complex="11pt"/>
    </style:style>
    <style:style style:name="P18" style:family="paragraph" style:parent-style-name="Standard">
      <style:paragraph-properties fo:margin-left="0cm" fo:margin-right="1.318cm" fo:margin-top="0cm" fo:margin-bottom="0cm" loext:contextual-spacing="false" fo:line-height="115%" fo:text-align="justify" style:justify-single-word="false" fo:text-indent="0cm" style:auto-text-indent="false">
        <style:tab-stops>
          <style:tab-stop style:position="2.505cm"/>
          <style:tab-stop style:position="5.327cm"/>
        </style:tab-stops>
      </style:paragraph-properties>
      <style:text-properties style:use-window-font-color="true" style:font-name="Calibri" fo:font-size="11pt" fo:font-weight="bold" officeooo:paragraph-rsid="001cb585" style:font-size-asian="11pt" style:font-weight-asian="bold" style:font-size-complex="11pt" style:font-weight-complex="bold"/>
    </style:style>
    <style:style style:name="P19" style:family="paragraph" style:parent-style-name="Standard">
      <style:paragraph-properties fo:margin-left="0cm" fo:margin-right="1.318cm" fo:margin-top="0cm" fo:margin-bottom="0cm" loext:contextual-spacing="false" fo:line-height="115%" fo:text-align="justify" style:justify-single-word="false" fo:text-indent="0cm" style:auto-text-indent="false">
        <style:tab-stops>
          <style:tab-stop style:position="2.505cm"/>
          <style:tab-stop style:position="5.327cm"/>
        </style:tab-stops>
      </style:paragraph-properties>
      <style:text-properties style:use-window-font-color="true" style:font-name="Calibri" fo:font-size="11pt" officeooo:paragraph-rsid="001cb585" style:font-size-asian="11pt" style:font-size-complex="11pt"/>
    </style:style>
    <style:style style:name="P20" style:family="paragraph" style:parent-style-name="Standard">
      <style:paragraph-properties fo:margin-left="0cm" fo:margin-right="1.318cm" fo:margin-top="0cm" fo:margin-bottom="0cm" loext:contextual-spacing="false" fo:line-height="115%" fo:text-align="center" style:justify-single-word="false" fo:text-indent="0cm" style:auto-text-indent="false">
        <style:tab-stops>
          <style:tab-stop style:position="0cm"/>
          <style:tab-stop style:position="5.327cm"/>
        </style:tab-stops>
      </style:paragraph-properties>
      <style:text-properties style:use-window-font-color="true" style:font-name="Calibri" fo:font-size="12pt" fo:letter-spacing="normal" fo:font-weight="bold" officeooo:rsid="001cb585" officeooo:paragraph-rsid="001cb585" style:font-name-asian="Arial" style:font-size-asian="12pt" style:font-weight-asian="bold" style:font-name-complex="Arial" style:font-size-complex="12pt" style:font-weight-complex="bold" style:text-scale="100%"/>
    </style:style>
    <style:style style:name="P21" style:family="paragraph" style:parent-style-name="Standard">
      <style:paragraph-properties fo:margin-left="0cm" fo:margin-right="1.318cm" fo:margin-top="0cm" fo:margin-bottom="0cm" loext:contextual-spacing="false" fo:line-height="115%" fo:text-align="justify" style:justify-single-word="false" fo:text-indent="0cm" style:auto-text-indent="false">
        <style:tab-stops>
          <style:tab-stop style:position="2.505cm"/>
          <style:tab-stop style:position="5.327cm"/>
        </style:tab-stops>
      </style:paragraph-properties>
      <style:text-properties fo:color="#424446" style:font-name="Calibri" fo:font-size="11pt" fo:letter-spacing="normal" fo:font-weight="normal" officeooo:rsid="001cb585" officeooo:paragraph-rsid="001cb585" style:font-name-asian="Arial" style:font-size-asian="11pt" style:font-weight-asian="normal" style:font-name-complex="Arial" style:font-size-complex="11pt" style:font-weight-complex="normal" style:text-scale="100%"/>
    </style:style>
    <style:style style:name="P22"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use-window-font-color="true" style:font-name="Calibri" fo:font-size="11pt" officeooo:paragraph-rsid="001cb585" style:font-size-asian="11pt" style:font-size-complex="11pt"/>
    </style:style>
    <style:style style:name="P23"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Calibri" fo:font-size="11pt" officeooo:paragraph-rsid="001cb585" style:font-size-asian="11pt" style:font-size-complex="11pt"/>
    </style:style>
    <style:style style:name="P2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Calibri" fo:font-size="11pt" fo:font-weight="bold" officeooo:rsid="001cb585" officeooo:paragraph-rsid="001cb585" style:font-size-asian="11pt" style:font-weight-asian="bold" style:font-size-complex="11pt" style:font-weight-complex="bold"/>
    </style:style>
    <style:style style:name="P25" style:family="paragraph" style:parent-style-name="Standard"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tab-stops>
          <style:tab-stop style:position="2.505cm"/>
          <style:tab-stop style:position="5.327cm"/>
        </style:tab-stops>
      </style:paragraph-properties>
      <style:text-properties style:use-window-font-color="true" style:font-name="Calibri" fo:font-size="11pt" officeooo:paragraph-rsid="001cb585" style:font-size-asian="11pt" style:font-size-complex="11pt"/>
    </style:style>
    <style:style style:name="P26" style:family="paragraph" style:parent-style-name="Standard">
      <style:paragraph-properties fo:margin-left="0cm" fo:margin-right="0cm" fo:margin-top="0cm" fo:margin-bottom="0cm" loext:contextual-spacing="false" fo:line-height="115%" fo:text-align="justify" style:justify-single-word="false" fo:text-indent="1.249cm" style:auto-text-indent="false"/>
      <style:text-properties style:font-name="Calibri" fo:font-size="11pt" officeooo:paragraph-rsid="001cb585" style:font-size-asian="11pt" style:font-size-complex="11pt"/>
    </style:style>
    <style:style style:name="P27" style:family="paragraph" style:parent-style-name="Standard">
      <style:paragraph-properties fo:margin-left="0cm" fo:margin-right="0cm" fo:margin-top="0cm" fo:margin-bottom="0cm" loext:contextual-spacing="false" fo:line-height="115%" fo:text-align="justify" style:justify-single-word="false" fo:text-indent="1.249cm" style:auto-text-indent="false"/>
      <style:text-properties style:font-name="Calibri" fo:font-size="11pt" fo:letter-spacing="-0.004cm" officeooo:paragraph-rsid="001cb585" style:font-name-asian="Calibri1" style:font-size-asian="11pt" style:font-name-complex="Calibri1" style:font-size-complex="11pt" style:text-scale="100%"/>
    </style:style>
    <style:style style:name="P28" style:family="paragraph" style:parent-style-name="Standard">
      <style:paragraph-properties fo:margin-left="0cm" fo:margin-right="0cm" fo:margin-top="0cm" fo:margin-bottom="0cm" loext:contextual-spacing="false" fo:line-height="115%" fo:text-align="justify" style:justify-single-word="false" fo:text-indent="0.635cm" style:auto-text-indent="false"/>
      <style:text-properties style:font-name="Calibri" fo:font-size="11pt" officeooo:paragraph-rsid="001cb585" style:font-size-asian="11pt" style:font-size-complex="11pt"/>
    </style:style>
    <style:style style:name="P29" style:family="paragraph" style:parent-style-name="Standard">
      <style:paragraph-properties fo:margin-left="0cm" fo:margin-right="0.081cm" fo:margin-top="0.125cm" fo:margin-bottom="0cm" loext:contextual-spacing="false" fo:line-height="115%" fo:text-align="justify" style:justify-single-word="false" fo:text-indent="0cm" style:auto-text-indent="false">
        <style:tab-stops>
          <style:tab-stop style:position="2.434cm"/>
          <style:tab-stop style:position="4.974cm"/>
          <style:tab-stop style:position="6.385cm"/>
          <style:tab-stop style:position="8.537cm"/>
          <style:tab-stop style:position="9.596cm"/>
          <style:tab-stop style:position="11.959cm"/>
          <style:tab-stop style:position="13.3cm"/>
          <style:tab-stop style:position="14.217cm"/>
          <style:tab-stop style:position="15.946cm"/>
        </style:tab-stops>
      </style:paragraph-properties>
      <style:text-properties style:font-name="Calibri" fo:font-size="11pt" officeooo:paragraph-rsid="001cb585" style:font-size-asian="11pt" style:font-size-complex="11pt"/>
    </style:style>
    <style:style style:name="P30" style:family="paragraph" style:parent-style-name="Standard" style:list-style-name="L5">
      <style:paragraph-properties fo:margin-top="0.067cm" fo:margin-bottom="0cm" loext:contextual-spacing="false" fo:line-height="115%" fo:text-align="justify" style:justify-single-word="false"/>
      <style:text-properties style:font-name="Calibri" fo:font-size="11pt" officeooo:paragraph-rsid="001cb585" style:font-size-asian="11pt" style:font-size-complex="11pt"/>
    </style:style>
    <style:style style:name="P31" style:family="paragraph" style:parent-style-name="Standard" style:list-style-name="L7">
      <style:paragraph-properties fo:margin-top="0.067cm" fo:margin-bottom="0cm" loext:contextual-spacing="false" fo:line-height="115%" fo:text-align="justify" style:justify-single-word="false"/>
      <style:text-properties style:font-name="Calibri" fo:font-size="11pt" officeooo:paragraph-rsid="001cb585" style:font-size-asian="11pt" style:font-size-complex="11pt"/>
    </style:style>
    <style:style style:name="P32" style:family="paragraph" style:parent-style-name="Standard" style:list-style-name="L8">
      <style:paragraph-properties fo:margin-top="0.067cm" fo:margin-bottom="0cm" loext:contextual-spacing="false" fo:line-height="115%" fo:text-align="justify" style:justify-single-word="false"/>
      <style:text-properties style:font-name="Calibri" fo:font-size="11pt" officeooo:paragraph-rsid="001cb585" style:font-size-asian="11pt" style:font-size-complex="11pt"/>
    </style:style>
    <style:style style:name="P33" style:family="paragraph" style:parent-style-name="Standard" style:list-style-name="L5">
      <style:paragraph-properties fo:margin-top="0.072cm" fo:margin-bottom="0cm" loext:contextual-spacing="false" fo:line-height="115%" fo:text-align="justify" style:justify-single-word="false"/>
      <style:text-properties style:font-name="Calibri" fo:font-size="11pt" officeooo:paragraph-rsid="001cb585" style:font-size-asian="11pt" style:font-size-complex="11pt"/>
    </style:style>
    <style:style style:name="P34" style:family="paragraph" style:parent-style-name="Standard" style:list-style-name="L6">
      <style:paragraph-properties fo:margin-top="0.072cm" fo:margin-bottom="0cm" loext:contextual-spacing="false" fo:line-height="115%" fo:text-align="justify" style:justify-single-word="false"/>
      <style:text-properties style:font-name="Calibri" fo:font-size="11pt" officeooo:paragraph-rsid="001cb585" style:font-size-asian="11pt" style:font-size-complex="11pt"/>
    </style:style>
    <style:style style:name="P35" style:family="paragraph" style:parent-style-name="Standard" style:list-style-name="L7">
      <style:paragraph-properties fo:margin-top="0.072cm" fo:margin-bottom="0cm" loext:contextual-spacing="false" fo:line-height="115%" fo:text-align="justify" style:justify-single-word="false"/>
      <style:text-properties style:font-name="Calibri" fo:font-size="11pt" officeooo:paragraph-rsid="001cb585" style:font-size-asian="11pt" style:font-size-complex="11pt"/>
    </style:style>
    <style:style style:name="P36" style:family="paragraph" style:parent-style-name="Standard" style:list-style-name="L8">
      <style:paragraph-properties fo:margin-top="0.072cm" fo:margin-bottom="0cm" loext:contextual-spacing="false" fo:line-height="115%" fo:text-align="justify" style:justify-single-word="false"/>
      <style:text-properties style:font-name="Calibri" fo:font-size="11pt" officeooo:paragraph-rsid="001cb585" style:font-size-asian="11pt" style:font-size-complex="11pt"/>
    </style:style>
    <style:style style:name="P37" style:family="paragraph" style:parent-style-name="Standard" style:list-style-name="L6">
      <style:paragraph-properties fo:margin-top="0.069cm" fo:margin-bottom="0cm" loext:contextual-spacing="false" fo:line-height="115%" fo:text-align="justify" style:justify-single-word="false"/>
      <style:text-properties style:font-name="Calibri" fo:font-size="11pt" officeooo:paragraph-rsid="001cb585" style:font-size-asian="11pt" style:font-size-complex="11pt"/>
    </style:style>
    <style:style style:name="P38" style:family="paragraph" style:parent-style-name="Standard" style:list-style-name="L9">
      <style:paragraph-properties fo:margin-top="0cm" fo:margin-bottom="0cm" loext:contextual-spacing="false" fo:line-height="115%" fo:text-align="justify" style:justify-single-word="false"/>
      <style:text-properties style:font-name="Calibri" fo:font-size="11pt" officeooo:paragraph-rsid="001cb585" style:font-size-asian="11pt" style:font-size-complex="11pt"/>
    </style:style>
    <style:style style:name="P39" style:family="paragraph" style:parent-style-name="Normalny" style:list-style-name="L1">
      <style:paragraph-properties fo:margin-top="0cm" fo:margin-bottom="0cm" loext:contextual-spacing="false" fo:line-height="115%" fo:text-align="justify" style:justify-single-word="false"/>
      <style:text-properties style:use-window-font-color="true" style:font-name="Calibri" fo:font-size="11pt" officeooo:paragraph-rsid="001cb585" style:font-size-asian="11pt" style:font-size-complex="11pt"/>
    </style:style>
    <style:style style:name="P40" style:family="paragraph" style:parent-style-name="Normalny" style:list-style-name="L2">
      <style:paragraph-properties fo:margin-top="0cm" fo:margin-bottom="0cm" loext:contextual-spacing="false" fo:line-height="115%" fo:text-align="justify" style:justify-single-word="false"/>
      <style:text-properties style:use-window-font-color="true" style:font-name="Calibri" fo:font-size="11pt" officeooo:paragraph-rsid="001cb585" style:font-size-asian="11pt" style:font-size-complex="11pt"/>
    </style:style>
    <style:style style:name="P41" style:family="paragraph" style:parent-style-name="Normalny" style:list-style-name="L3">
      <style:paragraph-properties fo:margin-top="0cm" fo:margin-bottom="0cm" loext:contextual-spacing="false" fo:line-height="115%" fo:text-align="justify" style:justify-single-word="false"/>
      <style:text-properties style:font-name="Calibri" fo:font-size="11pt" officeooo:paragraph-rsid="001cb585" style:font-size-asian="11pt" style:font-size-complex="11pt"/>
    </style:style>
    <style:style style:name="P42" style:family="paragraph" style:parent-style-name="Normalny" style:list-style-name="L4">
      <style:paragraph-properties fo:margin-top="0cm" fo:margin-bottom="0cm" loext:contextual-spacing="false" fo:line-height="115%" fo:text-align="justify" style:justify-single-word="false"/>
      <style:text-properties style:font-name="Calibri" fo:font-size="11pt" officeooo:paragraph-rsid="001cb585" style:font-size-asian="11pt" style:font-size-complex="11pt"/>
    </style:style>
    <style:style style:name="T1" style:family="text">
      <style:text-properties officeooo:rsid="001cb585"/>
    </style:style>
    <style:style style:name="T2" style:family="text">
      <style:text-properties fo:letter-spacing="normal" style:font-name-asian="Calibri1" style:font-name-complex="Calibri1" style:text-scale="100%"/>
    </style:style>
    <style:style style:name="T3" style:family="text">
      <style:text-properties fo:letter-spacing="normal" fo:font-weight="bold" style:font-name-asian="Calibri1" style:font-weight-asian="bold" style:font-name-complex="Calibri1" style:font-weight-complex="bold" style:text-scale="100%"/>
    </style:style>
    <style:style style:name="T4" style:family="text">
      <style:text-properties fo:letter-spacing="normal" style:font-name-asian="Arial" style:font-name-complex="Arial" style:text-scale="100%"/>
    </style:style>
    <style:style style:name="T5" style:family="text">
      <style:text-properties fo:letter-spacing="normal" officeooo:rsid="001cb585" style:font-name-asian="Arial" style:font-name-complex="Arial" style:text-scale="100%"/>
    </style:style>
    <style:style style:name="T6" style:family="text">
      <style:text-properties fo:letter-spacing="normal" officeooo:rsid="001fc4d2" style:font-name-asian="Arial" style:font-name-complex="Arial" style:text-scale="100%"/>
    </style:style>
    <style:style style:name="T7" style:family="text">
      <style:text-properties fo:letter-spacing="normal" style:font-name-asian="Arial" style:font-name-complex="Arial" style:text-scale="106%"/>
    </style:style>
    <style:style style:name="T8" style:family="text">
      <style:text-properties fo:letter-spacing="normal" officeooo:rsid="001cb585" style:font-name-asian="Arial" style:font-name-complex="Arial" style:text-scale="108%"/>
    </style:style>
    <style:style style:name="T9" style:family="text">
      <style:text-properties fo:letter-spacing="normal" officeooo:rsid="001cb585" style:font-name-asian="Arial" style:font-name-complex="Arial" style:text-scale="109%"/>
    </style:style>
    <style:style style:name="T10" style:family="text">
      <style:text-properties fo:letter-spacing="normal" style:font-name-asian="Arial" style:font-name-complex="Arial" style:text-scale="101%"/>
    </style:style>
    <style:style style:name="T11" style:family="text">
      <style:text-properties fo:letter-spacing="normal" officeooo:rsid="001cb585" style:font-name-asian="Arial" style:font-name-complex="Arial" style:text-scale="101%"/>
    </style:style>
    <style:style style:name="T12" style:family="text">
      <style:text-properties fo:letter-spacing="normal" style:font-name-asian="Times New Roman" style:font-name-complex="Times New Roman" style:text-scale="100%"/>
    </style:style>
    <style:style style:name="T13" style:family="text">
      <style:text-properties fo:font-weight="bold" style:font-weight-asian="bold" style:font-weight-complex="bold"/>
    </style:style>
    <style:style style:name="T14" style:family="text">
      <style:text-properties fo:color="#010101" fo:letter-spacing="normal" style:font-name-asian="Arial" style:font-name-complex="Arial" style:text-scale="100%"/>
    </style:style>
    <style:style style:name="T15" style:family="text">
      <style:text-properties fo:color="#010101" fo:letter-spacing="normal" officeooo:rsid="001cb585" style:font-name-asian="Arial" style:font-name-complex="Arial" style:text-scale="100%"/>
    </style:style>
    <style:style style:name="T16" style:family="text">
      <style:text-properties fo:color="#010101" fo:letter-spacing="normal" style:font-name-asian="Arial" style:font-name-complex="Arial" style:text-scale="107%"/>
    </style:style>
    <style:style style:name="T17" style:family="text">
      <style:text-properties fo:color="#010101" fo:letter-spacing="normal" officeooo:rsid="001cb585" style:font-name-asian="Arial" style:font-name-complex="Arial" style:text-scale="107%"/>
    </style:style>
    <style:style style:name="T18" style:family="text">
      <style:text-properties fo:color="#010101" fo:letter-spacing="normal" style:font-name-asian="Arial" style:font-name-complex="Arial" style:text-scale="101%"/>
    </style:style>
    <style:style style:name="T19" style:family="text">
      <style:text-properties fo:color="#010101" fo:letter-spacing="normal" officeooo:rsid="001cb585" style:font-name-asian="Arial" style:font-name-complex="Arial" style:text-scale="101%"/>
    </style:style>
    <style:style style:name="T20" style:family="text">
      <style:text-properties fo:color="#010101" fo:letter-spacing="normal" style:font-name-asian="Arial" style:font-name-complex="Arial" style:text-scale="97%"/>
    </style:style>
    <style:style style:name="T21" style:family="text">
      <style:text-properties fo:color="#010101" fo:letter-spacing="normal" style:font-name-asian="Arial" style:font-name-complex="Arial" style:text-scale="102%"/>
    </style:style>
    <style:style style:name="T22" style:family="text">
      <style:text-properties fo:color="#010101" fo:letter-spacing="normal" officeooo:rsid="001cb585" style:font-name-asian="Arial" style:font-name-complex="Arial" style:text-scale="102%"/>
    </style:style>
    <style:style style:name="T23" style:family="text">
      <style:text-properties fo:color="#010101" fo:letter-spacing="normal" style:font-name-asian="Arial" style:font-name-complex="Arial" style:text-scale="103%"/>
    </style:style>
    <style:style style:name="T24" style:family="text">
      <style:text-properties fo:color="#010101" fo:letter-spacing="normal" fo:font-weight="bold" style:font-name-asian="Arial" style:font-weight-asian="bold" style:font-name-complex="Arial" style:font-weight-complex="bold" style:text-scale="100%"/>
    </style:style>
    <style:style style:name="T25" style:family="text">
      <style:text-properties fo:color="#010101" fo:letter-spacing="normal" fo:font-weight="bold" style:font-name-asian="Arial" style:font-weight-asian="bold" style:font-name-complex="Arial" style:font-weight-complex="bold" style:text-scale="122%"/>
    </style:style>
    <style:style style:name="T26" style:family="text">
      <style:text-properties fo:color="#010101" fo:letter-spacing="normal" fo:font-weight="bold" officeooo:rsid="001cb585" style:font-name-asian="Arial" style:font-weight-asian="bold" style:font-name-complex="Arial" style:font-weight-complex="bold" style:text-scale="122%"/>
    </style:style>
    <style:style style:name="T27" style:family="text">
      <style:text-properties fo:color="#010101" fo:letter-spacing="normal" fo:font-weight="bold" style:font-name-asian="Arial" style:font-weight-asian="bold" style:font-name-complex="Arial" style:font-weight-complex="bold" style:text-scale="121%"/>
    </style:style>
    <style:style style:name="T28" style:family="text">
      <style:text-properties fo:color="#010101" fo:letter-spacing="normal" fo:font-weight="bold" officeooo:rsid="001cb585" style:font-name-asian="Arial" style:font-weight-asian="bold" style:font-name-complex="Arial" style:font-weight-complex="bold" style:text-scale="121%"/>
    </style:style>
    <style:style style:name="T29" style:family="text">
      <style:text-properties fo:color="#010101" style:font-name="Calibri" fo:font-size="11pt" fo:letter-spacing="normal" fo:font-weight="normal" officeooo:rsid="001cb585" style:font-name-asian="Arial" style:font-size-asian="11pt" style:font-weight-asian="normal" style:font-name-complex="Arial" style:font-size-complex="11pt" style:font-weight-complex="normal" style:text-scale="100%"/>
    </style:style>
    <style:style style:name="T30" style:family="text">
      <style:text-properties fo:color="#010101" style:font-name="Calibri" fo:font-size="11pt" fo:letter-spacing="normal" fo:font-weight="normal" officeooo:rsid="001fa31a" style:font-name-asian="Arial" style:font-size-asian="11pt" style:font-weight-asian="normal" style:font-name-complex="Arial" style:font-size-complex="11pt" style:font-weight-complex="normal" style:text-scale="100%"/>
    </style:style>
    <style:style style:name="T31" style:family="text">
      <style:text-properties fo:color="#010101" style:font-name="Calibri" fo:font-size="11pt" fo:letter-spacing="normal" fo:font-weight="normal" officeooo:rsid="001fa31a" style:font-name-asian="Arial" style:font-size-asian="11pt" style:font-weight-asian="normal" style:font-name-complex="Arial" style:font-size-complex="11pt" style:font-weight-complex="normal" style:text-scale="97%"/>
    </style:style>
    <style:style style:name="T32" style:family="text">
      <style:text-properties fo:color="#010101" style:font-name="Calibri" fo:font-size="11pt" fo:letter-spacing="normal" fo:font-weight="bold" officeooo:rsid="001cb585" style:font-name-asian="Arial" style:font-size-asian="11pt" style:font-weight-asian="normal" style:font-name-complex="Arial" style:font-size-complex="11pt" style:font-weight-complex="normal" style:text-scale="100%"/>
    </style:style>
    <style:style style:name="T33" style:family="text">
      <style:text-properties fo:color="#010101" style:font-name="Calibri" fo:font-size="11pt" fo:font-weight="normal" officeooo:rsid="001cb585" style:font-name-asian="Arial" style:font-size-asian="11pt" style:font-weight-asian="normal" style:font-name-complex="Arial" style:font-size-complex="11pt" style:font-weight-complex="normal" style:text-scale="100%"/>
    </style:style>
    <style:style style:name="T34" style:family="text">
      <style:text-properties style:font-name="Calibri" fo:font-size="11pt" style:font-size-asian="11pt" style:font-size-complex="11pt"/>
    </style:style>
    <style:style style:name="T35" style:family="text">
      <style:text-properties style:font-name="Calibri" fo:font-size="11pt" fo:font-style="italic" style:font-size-asian="11pt" style:font-style-asian="italic" style:font-size-complex="11pt"/>
    </style:style>
    <style:style style:name="T36" style:family="text">
      <style:text-properties style:use-window-font-color="true" style:font-name="Calibri" fo:font-size="11pt" style:font-size-asian="11pt" style:font-size-complex="11pt"/>
    </style:style>
    <style:style style:name="T37" style:family="text">
      <style:text-properties style:use-window-font-color="true" style:font-name="Calibri" fo:font-size="11pt" fo:font-style="italic" style:font-size-asian="11pt" style:font-style-asian="italic" style:font-size-complex="11pt"/>
    </style:style>
    <style:style style:name="T38" style:family="text">
      <style:text-properties fo:letter-spacing="0.002cm" style:font-name-asian="Calibri1" style:font-name-complex="Calibri1" style:text-scale="100%"/>
    </style:style>
    <style:style style:name="T39" style:family="text">
      <style:text-properties fo:letter-spacing="0.002cm" fo:font-weight="bold" style:font-name-asian="Calibri1" style:font-weight-asian="bold" style:font-name-complex="Calibri1" style:font-weight-complex="bold" style:text-scale="100%"/>
    </style:style>
    <style:style style:name="T40" style:family="text">
      <style:text-properties fo:letter-spacing="0.002cm" style:font-name-asian="Times New Roman" style:font-name-complex="Times New Roman" style:text-scale="100%"/>
    </style:style>
    <style:style style:name="T41" style:family="text">
      <style:text-properties fo:letter-spacing="-0.004cm" style:font-name-asian="Calibri1" style:font-name-complex="Calibri1" style:text-scale="100%"/>
    </style:style>
    <style:style style:name="T42" style:family="text">
      <style:text-properties fo:letter-spacing="-0.004cm" officeooo:rsid="001cb585" style:font-name-asian="Calibri1" style:font-name-complex="Calibri1" style:text-scale="100%"/>
    </style:style>
    <style:style style:name="T43" style:family="text">
      <style:text-properties fo:letter-spacing="-0.004cm" fo:font-weight="bold" style:font-name-asian="Calibri1" style:font-weight-asian="bold" style:font-name-complex="Calibri1" style:font-weight-complex="bold" style:text-scale="100%"/>
    </style:style>
    <style:style style:name="T44" style:family="text">
      <style:text-properties fo:letter-spacing="0.051cm" style:font-name-asian="Calibri1" style:font-name-complex="Calibri1" style:text-scale="100%"/>
    </style:style>
    <style:style style:name="T45" style:family="text">
      <style:text-properties fo:letter-spacing="-0.002cm" style:font-name-asian="Calibri1" style:font-name-complex="Calibri1" style:text-scale="100%"/>
    </style:style>
    <style:style style:name="T46" style:family="text">
      <style:text-properties fo:letter-spacing="-0.002cm" fo:font-weight="bold" style:font-name-asian="Calibri1" style:font-weight-asian="bold" style:font-name-complex="Calibri1" style:font-weight-complex="bold" style:text-scale="100%"/>
    </style:style>
    <style:style style:name="T47" style:family="text">
      <style:text-properties fo:letter-spacing="-0.005cm" style:font-name-asian="Calibri1" style:font-name-complex="Calibri1" style:text-scale="100%"/>
    </style:style>
    <style:style style:name="T48" style:family="text">
      <style:text-properties fo:letter-spacing="-0.005cm" fo:font-weight="bold" style:font-name-asian="Calibri1" style:font-weight-asian="bold" style:font-name-complex="Calibri1" style:font-weight-complex="bold" style:text-scale="100%"/>
    </style:style>
    <style:style style:name="T49" style:family="text">
      <style:text-properties fo:letter-spacing="0.046cm" style:font-name-asian="Calibri1" style:font-name-complex="Calibri1" style:text-scale="100%"/>
    </style:style>
    <style:style style:name="T50" style:family="text">
      <style:text-properties fo:letter-spacing="0.046cm" style:font-name-asian="Arial" style:font-name-complex="Arial" style:text-scale="100%"/>
    </style:style>
    <style:style style:name="T51" style:family="text">
      <style:text-properties fo:letter-spacing="0.069cm" fo:font-weight="bold" style:font-name-asian="Calibri1" style:font-weight-asian="bold" style:font-name-complex="Calibri1" style:font-weight-complex="bold" style:text-scale="100%"/>
    </style:style>
    <style:style style:name="T52" style:family="text">
      <style:text-properties fo:letter-spacing="0.004cm" style:font-name-asian="Calibri1" style:font-name-complex="Calibri1" style:text-scale="100%"/>
    </style:style>
    <style:style style:name="T53" style:family="text">
      <style:text-properties fo:letter-spacing="-0.007cm" style:font-name-asian="Calibri1" style:font-name-complex="Calibri1" style:text-scale="100%"/>
    </style:style>
    <style:style style:name="T54" style:family="text">
      <style:text-properties fo:letter-spacing="0.007cm" style:font-name-asian="Calibri1" style:font-name-complex="Calibri1" style:text-scale="100%"/>
    </style:style>
    <style:style style:name="T55" style:family="text">
      <style:text-properties fo:letter-spacing="0.076cm" style:font-name-asian="Arial" style:font-name-complex="Arial" style:text-scale="100%"/>
    </style:style>
    <style:style style:name="T56" style:family="text">
      <style:text-properties fo:letter-spacing="0.074cm" style:font-name-asian="Arial" style:font-name-complex="Arial" style:text-scale="100%"/>
    </style:style>
    <style:style style:name="T57" style:family="text">
      <style:text-properties fo:letter-spacing="0.079cm" style:font-name-asian="Arial" style:font-name-complex="Arial" style:text-scale="100%"/>
    </style:style>
    <style:style style:name="T58" style:family="text">
      <style:text-properties fo:letter-spacing="0.021cm" style:font-name-asian="Arial" style:font-name-complex="Arial" style:text-scale="100%"/>
    </style:style>
    <style:style style:name="T59" style:family="text">
      <style:text-properties fo:letter-spacing="0.072cm" style:font-name-asian="Arial" style:font-name-complex="Arial" style:text-scale="100%"/>
    </style:style>
    <style:style style:name="T60" style:family="text">
      <style:text-properties fo:letter-spacing="0.034cm" style:font-name-asian="Arial" style:font-name-complex="Arial" style:text-scale="108%"/>
    </style:style>
    <style:style style:name="T61" style:family="text">
      <style:text-properties fo:letter-spacing="0.035cm" style:font-name-asian="Arial" style:font-name-complex="Arial" style:text-scale="100%"/>
    </style:style>
    <style:style style:name="T62" style:family="text">
      <style:text-properties fo:letter-spacing="0.083cm" style:font-name-asian="Arial" style:font-name-complex="Arial" style:text-scale="100%"/>
    </style:style>
    <style:style style:name="T63" style:family="text">
      <style:text-properties fo:letter-spacing="0.083cm" officeooo:rsid="001cb585" style:font-name-asian="Arial" style:font-name-complex="Arial" style:text-scale="100%"/>
    </style:style>
    <style:style style:name="T64" style:family="text">
      <style:text-properties fo:letter-spacing="-0.076cm" officeooo:rsid="001cb585" style:font-name-asian="Arial" style:font-name-complex="Arial" style:text-scale="100%"/>
    </style:style>
    <style:style style:name="T65" style:family="text">
      <style:text-properties fo:letter-spacing="0.065cm" style:font-name-asian="Arial" style:font-name-complex="Arial" style:text-scale="100%"/>
    </style:style>
    <style:style style:name="T66" style:family="text">
      <style:text-properties fo:letter-spacing="0.062cm" style:font-name-asian="Arial" style:font-name-complex="Arial" style:text-scale="100%"/>
    </style:style>
    <style:style style:name="T67" style:family="text">
      <style:text-properties fo:letter-spacing="0.086cm" style:font-name-asian="Arial" style:font-name-complex="Arial" style:text-scale="100%"/>
    </style:style>
    <style:style style:name="T68" style:family="text">
      <style:text-properties fo:letter-spacing="0.016cm" style:font-name-asian="Arial" style:font-name-complex="Arial" style:text-scale="100%"/>
    </style:style>
    <style:style style:name="T69" style:family="text">
      <style:text-properties fo:letter-spacing="0.102cm" style:font-name-asian="Arial" style:font-name-complex="Arial" style:text-scale="109%"/>
    </style:style>
    <style:style style:name="T70" style:family="text">
      <style:text-properties fo:letter-spacing="0.085cm" style:font-name-asian="Arial" style:font-name-complex="Arial" style:text-scale="100%"/>
    </style:style>
    <style:style style:name="T71" style:family="text">
      <style:text-properties fo:letter-spacing="0.06cm" style:font-name-asian="Arial" style:font-name-complex="Arial" style:text-scale="1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MATERIAŁ NA KOMISJĘ KULTURY, SPORTU I REKREACJI </text:p>
      <text:p text:style-name="P20">dotyczące zaplanowanych remontów obiektów kultury</text:p>
      <text:p text:style-name="P9"/>
      <text:p text:style-name="P8">1. MIEJSKI KLUB im. JANA KIEPURY</text:p>
      <text:p text:style-name="P7"/>
      <text:p text:style-name="P7">Plany remontów w Miejskim Klubie im. Jana Kiepury.</text:p>
      <text:p text:style-name="P7"/>
      <text:p text:style-name="P7">1. Nazwa zadania: „Wykonanie izolacji pionowej fundamentów budynku głównego w Energetycznym Centrum Kultury”.</text:p>
      <text:p text:style-name="P7"><text:tab/>Najważniejszym zadaniem remontowym, niezbędnym do realizacji przez Miejski Klub im. Jana Kiepury jest remont izolacji pionowej fundamentów, w celu zabezpieczenia konstrukcji przed przenikaniem wilgoci oraz poprawa trwałości elementów podziemnych budynku Energetycznego Centrum Kultury. </text:p>
      <text:p text:style-name="P7"><text:tab/>Zakres prac obejmowałby min:</text:p>
      <text:list xml:id="list996617164" text:style-name="L1">
        <text:list-item>
          <text:p text:style-name="P39">odsłonięcie fundamentów poprzez wykopy liniowe,</text:p>
        </text:list-item>
        <text:list-item>
          <text:p text:style-name="P39">oczyszczenie powierzchni fundamentów z zabrudzeń i starych powłok izolacyjnych,</text:p>
        </text:list-item>
        <text:list-item>
          <text:p text:style-name="P39">naprawa ewentualnych uszkodzeń betonu przy użyciu zaprawy naprawczej,</text:p>
        </text:list-item>
        <text:list-item>
          <text:p text:style-name="P39">zagruntowanie powierzchni środkiem poprawiającym przyczepność izolacji,</text:p>
        </text:list-item>
        <text:list-item>
          <text:p text:style-name="P39">wykonanie warstwy hydroizolacyjnej z użyciem masy bitumicznej,</text:p>
        </text:list-item>
        <text:list-item>
          <text:p text:style-name="P39">dodatkowe zabezpieczenie fundamentów,</text:p>
        </text:list-item>
        <text:list-item>
          <text:p text:style-name="P39">naprawę powierzchni chodników od strony frontowej zachodniej budynku.</text:p>
        </text:list-item>
      </text:list>
      <text:p text:style-name="P7">Koszt remontu: 118.381,53 netto.</text:p>
      <text:p text:style-name="P7"/>
      <text:p text:style-name="P7">2. Nazwa zadania: „Naprawa pokrycia z papy termozgrzewalnej w z konserwacją rynien i pasów nadrynnowych w Energetycznym Centrum Kultury”.</text:p>
      <text:p text:style-name="P7"><text:tab/>Remont dachu, który ma na celu poprawę stanu technicznego budynku oraz zwiększenie jego efektywności energetycznej. Prace obejmują wymianę pokrycia dachowego, modernizację systemu odwodnienia oraz wzmocnienie konstrukcji nośnej. Modernizacja dachu jest częścią szerszego planu renowacji Energetycznego Centrum Kultury, mającego na celu Instalację paneli fotowoltaicznych w wraz z magazynem energii.</text:p>
      <text:p text:style-name="P7"><text:tab/>Zakres prac obejmowałby min:</text:p>
      <text:list xml:id="list1405776852" text:style-name="L2">
        <text:list-item>
          <text:p text:style-name="P40">napraw<text:span text:style-name="T1">a</text:span> pokryć dachowych papą termozgrzewalną,</text:p>
        </text:list-item>
        <text:list-item>
          <text:p text:style-name="P40">obróbk<text:span text:style-name="T1">a</text:span> dachowe kominów przy zastosowaniu papy termozgrzewalnej,</text:p>
        </text:list-item>
        <text:list-item>
          <text:p text:style-name="P40">wymian<text:span text:style-name="T1">a</text:span> wsporników instalacji odgromowej,</text:p>
        </text:list-item>
        <text:list-item>
          <text:p text:style-name="P40">wymian<text:span text:style-name="T1">a</text:span> wsporników naciągowych instalacji odgromowej,</text:p>
        </text:list-item>
        <text:list-item>
          <text:p text:style-name="P40">wymian<text:span text:style-name="T1">a</text:span> przewodów instalacji odgromowej.</text:p>
        </text:list-item>
      </text:list>
      <text:p text:style-name="P7">Koszt remontu: 105.814,70 netto.</text:p>
      <text:p text:style-name="P7"/>
      <text:p text:style-name="P6"><text:span text:style-name="T36">3. Nazwa zadania: „Naprawa pokrycia z papy termozgrzewalnej w z konserwacją rynien i pasów nadrynnowych w Sali Widowiskowo – Koncertowej </text:span><text:span text:style-name="Domyślna_20_czcionka_20_akapitu"><text:span text:style-name="T37">Muza</text:span></text:span><text:span text:style-name="T36"> im. Władysława Szpilmana”.</text:span></text:p>
      <text:p text:style-name="P7"><text:tab/>Remont dachu, jest niezbędnym elementem przy planowaniu montażu paneli fotowoltaicznych, ponieważ zapewnia stabilną i trwałą powierzchnię do ich instalacji.</text:p>
      <text:p text:style-name="P5"><text:tab/>Zakres prac obejmowałby min:</text:p>
      <text:list xml:id="list2186630335" text:style-name="L3">
        <text:list-item>
          <text:p text:style-name="P41">napraw<text:span text:style-name="T1">a</text:span> pokryć dachowych papą termozgrzewalną,</text:p>
        </text:list-item>
        <text:list-item>
          <text:p text:style-name="P41">obróbk<text:span text:style-name="T1">a</text:span> dachowe kominów, klimatyzatorów, naświetli i włazów przy zastosowaniu papy termozgrzewalnej,</text:p>
        </text:list-item>
        <text:list-item>
          <text:p text:style-name="P41">wymian<text:span text:style-name="T1">a</text:span> pokrycia murów ogniowych, pasów pod i nadrynnowych, wyskoków, pasów nadrynnowych z powodu korozji,</text:p>
        </text:list-item>
        <text:list-item>
          <text:p text:style-name="P41"><text:soft-page-break/>wymian<text:span text:style-name="T1">a</text:span> wsporników naciągowych instalacji odgromowej,</text:p>
        </text:list-item>
        <text:list-item>
          <text:p text:style-name="P41">wymian<text:span text:style-name="T1">a</text:span> przewodów instalacji odgromowej</text:p>
        </text:list-item>
      </text:list>
      <text:p text:style-name="P5">Koszt remontu: 105. 814,70 netto.</text:p>
      <text:p text:style-name="P5"/>
      <text:p text:style-name="P6"><text:span text:style-name="T34">4. Nazwa zadania: <text:s/>„Remont części posadzki zewnętrznej i rynny z obróbkami blacharskimi tarasu zaplecza w Sali Widowiskowo – Koncertowej </text:span><text:span text:style-name="Domyślna_20_czcionka_20_akapitu"><text:span text:style-name="T35">Muza</text:span></text:span><text:span text:style-name="T34"> im. Władysława Szpilmana”</text:span></text:p>
      <text:p text:style-name="P5"/>
      <text:p text:style-name="P5"><text:tab/>Zakres prac obejmowałby min:</text:p>
      <text:list xml:id="list2365913870" text:style-name="L4">
        <text:list-item>
          <text:p text:style-name="P42">zerwanie posadzek,</text:p>
        </text:list-item>
        <text:list-item>
          <text:p text:style-name="P42">wyrównanie podłoży betonowych przez frezowanie</text:p>
        </text:list-item>
        <text:list-item>
          <text:p text:style-name="P42">izolacj<text:span text:style-name="T1">a</text:span> przeciwwodn<text:span text:style-name="T1">a</text:span> i przeciwwilgociow<text:span text:style-name="T1">a</text:span>,</text:p>
        </text:list-item>
        <text:list-item>
          <text:p text:style-name="P42">uzupełnienie posadzki cementowej,</text:p>
        </text:list-item>
        <text:list-item>
          <text:p text:style-name="P42">wymian<text:span text:style-name="T1">a</text:span> uchwytów do rur spustowych,</text:p>
        </text:list-item>
        <text:list-item>
          <text:p text:style-name="P42">wzmocnienie powierzchni betonowych,</text:p>
        </text:list-item>
        <text:list-item>
          <text:p text:style-name="P42">położenie posadzki z płyt o wymiarach 40 x 40 cm,</text:p>
        </text:list-item>
        <text:list-item>
          <text:p text:style-name="P42">położenie cokolików płytek o wymiarach 20 x 20 cm</text:p>
        </text:list-item>
      </text:list>
      <text:p text:style-name="P4">Koszt remontu: 11.822,03 netto.</text:p>
      <text:p text:style-name="P2"/>
      <text:p text:style-name="P3">2. MIEJSKA BIBLIOTEKA PUBLICZNA</text:p>
      <text:p text:style-name="P1"><text:span text:style-name="T38">M</text:span><text:span text:style-name="T2">iej</text:span><text:span text:style-name="T41">s</text:span><text:span text:style-name="T2">ka <text:s/></text:span><text:span text:style-name="T44"><text:s/></text:span><text:span text:style-name="T2">Bi</text:span><text:span text:style-name="T45">b</text:span><text:span text:style-name="T2">l</text:span><text:span text:style-name="T47">i</text:span><text:span text:style-name="T38">o</text:span><text:span text:style-name="T2">t</text:span><text:span text:style-name="T41">e</text:span><text:span text:style-name="T2">ka <text:s/></text:span><text:span text:style-name="T49"><text:s/></text:span><text:span text:style-name="T38">P</text:span><text:span text:style-name="T45">ub</text:span><text:span text:style-name="T2">l</text:span><text:span text:style-name="T47">i</text:span><text:span text:style-name="T2">cz</text:span><text:span text:style-name="T45">n</text:span><text:span text:style-name="T2">a <text:s/></text:span><text:span text:style-name="T45">p</text:span><text:span text:style-name="T2">la</text:span><text:span text:style-name="T45">nu</text:span><text:span text:style-name="T2">je </text:span><text:span text:style-name="T45">p</text:span><text:span text:style-name="T2">r</text:span><text:span text:style-name="T45">z</text:span><text:span text:style-name="T41">e</text:span><text:span text:style-name="T45">p</text:span><text:span text:style-name="T2">r</text:span><text:span text:style-name="T38">o</text:span><text:span text:style-name="T2">wad</text:span><text:span text:style-name="T45">z</text:span><text:span text:style-name="T2">ić </text:span><text:span text:style-name="T47">r</text:span><text:span text:style-name="T41">e</text:span><text:span text:style-name="T38">mo</text:span><text:span text:style-name="T45">n</text:span><text:span text:style-name="T41">t</text:span><text:span text:style-name="T2">y w</text:span><text:span text:style-name="T38"> </text:span><text:span text:style-name="T45">n</text:span><text:span text:style-name="T2">ast</text:span><text:span text:style-name="T38">ę</text:span><text:span text:style-name="T45">pu</text:span><text:span text:style-name="T2">j</text:span><text:span text:style-name="T41">ą</text:span><text:span text:style-name="T2">c</text:span><text:span text:style-name="T38">y</text:span><text:span text:style-name="T2">ch fi</text:span><text:span text:style-name="T45">l</text:span><text:span text:style-name="T2">i</text:span><text:span text:style-name="T47">a</text:span><text:span text:style-name="T2">ch:</text:span></text:p>
      <text:p text:style-name="P16"><text:span text:style-name="T39">1</text:span><text:span text:style-name="T3">. <text:s/></text:span><text:span text:style-name="T51"><text:s/></text:span><text:span text:style-name="T3">Fi</text:span><text:span text:style-name="T39">li</text:span><text:span text:style-name="T3">a</text:span><text:span text:style-name="T46"> </text:span><text:span text:style-name="T48">n</text:span><text:span text:style-name="T3">r</text:span><text:span text:style-name="T39"> </text:span><text:span text:style-name="T46">6</text:span><text:span text:style-name="T3">,</text:span><text:span text:style-name="T39"> </text:span><text:span text:style-name="T46">ul</text:span><text:span text:style-name="T3">.</text:span><text:span text:style-name="T39"> </text:span><text:span text:style-name="T3">W</text:span><text:span text:style-name="T43">o</text:span><text:span text:style-name="T46">j</text:span><text:span text:style-name="T3">ska</text:span><text:span text:style-name="T46"> </text:span><text:span text:style-name="T3">Po</text:span><text:span text:style-name="T43">l</text:span><text:span text:style-name="T3">sk</text:span><text:span text:style-name="T43">i</text:span><text:span text:style-name="T46">e</text:span><text:span text:style-name="T39">g</text:span><text:span text:style-name="T3">o</text:span><text:span text:style-name="T46"> </text:span><text:span text:style-name="T3">6</text:span></text:p>
      <text:p text:style-name="P15"><text:span text:style-name="T38">P</text:span><text:span text:style-name="T2">la</text:span><text:span text:style-name="T45">no</text:span><text:span text:style-name="T2">wany</text:span><text:span text:style-name="T38"> </text:span><text:span text:style-name="T45">z</text:span><text:span text:style-name="T47">a</text:span><text:span text:style-name="T2">kre</text:span><text:span text:style-name="T41">s</text:span><text:span text:style-name="T2">:</text:span></text:p>
      <text:list xml:id="list3437119637" text:style-name="L5">
        <text:list-item>
          <text:p text:style-name="P30"><text:span text:style-name="T38">m</text:span><text:span text:style-name="T2">a</text:span><text:span text:style-name="T47">l</text:span><text:span text:style-name="T38">o</text:span><text:span text:style-name="T2">wan</text:span><text:span text:style-name="T45">i</text:span><text:span text:style-name="T2">e</text:span><text:span text:style-name="T41"> </text:span><text:span text:style-name="T2">ścia</text:span><text:span text:style-name="T45">n</text:span><text:span text:style-name="T2">,</text:span></text:p>
        </text:list-item>
        <text:list-item>
          <text:p text:style-name="P33"><text:span text:style-name="T2">w</text:span><text:span text:style-name="T45">y</text:span><text:span text:style-name="T38">m</text:span><text:span text:style-name="T2">ia</text:span><text:span text:style-name="T45">n</text:span><text:span text:style-name="T2">a</text:span><text:span text:style-name="T41"> </text:span><text:span text:style-name="T38">o</text:span><text:span text:style-name="T2">św</text:span><text:span text:style-name="T41">i</text:span><text:span text:style-name="T2">e</text:span><text:span text:style-name="T38">t</text:span><text:span text:style-name="T2">le</text:span><text:span text:style-name="T45">n</text:span><text:span text:style-name="T2">ia,</text:span></text:p>
        </text:list-item>
        <text:list-item>
          <text:p text:style-name="P33"><text:span text:style-name="T2">w</text:span><text:span text:style-name="T45">y</text:span><text:span text:style-name="T38">o</text:span><text:span text:style-name="T45">d</text:span><text:span text:style-name="T2">ręb</text:span><text:span text:style-name="T45">n</text:span><text:span text:style-name="T2">ie</text:span><text:span text:style-name="T45">n</text:span><text:span text:style-name="T2">ie</text:span><text:span text:style-name="T41"> </text:span><text:span text:style-name="T38">k</text:span><text:span text:style-name="T2">ąc</text:span><text:span text:style-name="T47">i</text:span><text:span text:style-name="T2">ka</text:span><text:span text:style-name="T52"> </text:span><text:span text:style-name="T45">d</text:span><text:span text:style-name="T2">la</text:span><text:span text:style-name="T41"> </text:span><text:span text:style-name="T45">n</text:span><text:span text:style-name="T2">aj</text:span><text:span text:style-name="T38">m</text:span><text:span text:style-name="T41">ł</text:span><text:span text:style-name="T38">o</text:span><text:span text:style-name="T45">d</text:span><text:span text:style-name="T2">s</text:span><text:span text:style-name="T45">z</text:span><text:span text:style-name="T38">y</text:span><text:span text:style-name="T2">ch</text:span><text:span text:style-name="T41"> </text:span><text:span text:style-name="T2">czy</text:span><text:span text:style-name="T41">t</text:span><text:span text:style-name="T2">el</text:span><text:span text:style-name="T45">n</text:span><text:span text:style-name="T2">ik</text:span><text:span text:style-name="T45">ó</text:span><text:span text:style-name="T2">w,</text:span></text:p>
        </text:list-item>
        <text:list-item>
          <text:p text:style-name="P33"><text:span text:style-name="T45">z</text:span><text:span text:style-name="T2">akup</text:span><text:span text:style-name="T45"> </text:span><text:span text:style-name="T38">wy</text:span><text:span text:style-name="T47">p</text:span><text:span text:style-name="T38">o</text:span><text:span text:style-name="T2">sa</text:span><text:span text:style-name="T45">ż</text:span><text:span text:style-name="T2">en</text:span><text:span text:style-name="T45">i</text:span><text:span text:style-name="T2">a</text:span><text:span text:style-name="T41"> </text:span><text:span text:style-name="T2">t</text:span><text:span text:style-name="T38">y</text:span><text:span text:style-name="T45">pu</text:span><text:span text:style-name="T2">:</text:span><text:span text:style-name="T47"> </text:span><text:span text:style-name="T2">reg</text:span><text:span text:style-name="T45">a</text:span><text:span text:style-name="T2">ły</text:span><text:span text:style-name="T38"> </text:span><text:span text:style-name="T2">bi</text:span><text:span text:style-name="T45">b</text:span><text:span text:style-name="T2">l</text:span><text:span text:style-name="T47">i</text:span><text:span text:style-name="T38">o</text:span><text:span text:style-name="T2">t</text:span><text:span text:style-name="T41">e</text:span><text:span text:style-name="T2">cz</text:span><text:span text:style-name="T45">n</text:span><text:span text:style-name="T2">e,</text:span><text:span text:style-name="T38"> </text:span><text:span text:style-name="T2">s</text:span><text:span text:style-name="T41">t</text:span><text:span text:style-name="T38">o</text:span><text:span text:style-name="T2">l</text:span><text:span text:style-name="T45">i</text:span><text:span text:style-name="T2">ki,</text:span><text:span text:style-name="T53"> </text:span><text:span text:style-name="T2">kr</text:span><text:span text:style-name="T45">z</text:span><text:span text:style-name="T2">es</text:span><text:span text:style-name="T38">ł</text:span><text:span text:style-name="T2">a.</text:span></text:p>
        </text:list-item>
      </text:list>
      <text:p text:style-name="P15"><text:span text:style-name="T39">2</text:span><text:span text:style-name="T3">. <text:s/></text:span><text:span text:style-name="T51"><text:s/></text:span><text:span text:style-name="T3">Fi</text:span><text:span text:style-name="T39">li</text:span><text:span text:style-name="T3">a</text:span><text:span text:style-name="T46"> </text:span><text:span text:style-name="T48">n</text:span><text:span text:style-name="T3">r</text:span><text:span text:style-name="T39"> </text:span><text:span text:style-name="T46">7</text:span><text:span text:style-name="T3">,</text:span><text:span text:style-name="T39"> </text:span><text:span text:style-name="T46">ul</text:span><text:span text:style-name="T3">.</text:span><text:span text:style-name="T39"> </text:span><text:span text:style-name="T3">K</text:span><text:span text:style-name="T46">al</text:span><text:span text:style-name="T39">i</text:span><text:span text:style-name="T46">no</text:span><text:span text:style-name="T39">w</text:span><text:span text:style-name="T3">a</text:span></text:p>
      <text:p text:style-name="P15"><text:span text:style-name="T38">P</text:span><text:span text:style-name="T2">la</text:span><text:span text:style-name="T53">n</text:span><text:span text:style-name="T38">o</text:span><text:span text:style-name="T2">wa</text:span><text:span text:style-name="T47">n</text:span><text:span text:style-name="T2">y</text:span><text:span text:style-name="T38"> </text:span><text:span text:style-name="T2">zakr</text:span><text:span text:style-name="T41">e</text:span><text:span text:style-name="T2">s:</text:span></text:p>
      <text:list xml:id="list1884888669" text:style-name="L6">
        <text:list-item>
          <text:p text:style-name="P34"><text:span text:style-name="T2">re</text:span><text:span text:style-name="T45">m</text:span><text:span text:style-name="T38">o</text:span><text:span text:style-name="T45">n</text:span><text:span text:style-name="T2">t</text:span><text:span text:style-name="T45"> </text:span><text:span text:style-name="T2">t</text:span><text:span text:style-name="T45">o</text:span><text:span text:style-name="T2">ale</text:span><text:span text:style-name="T41">t</text:span><text:span text:style-name="T2">y</text:span><text:span text:style-name="T38"> </text:span><text:span text:style-name="T2">dla c</text:span><text:span text:style-name="T47">z</text:span><text:span text:style-name="T38">y</text:span><text:span text:style-name="T2">t</text:span><text:span text:style-name="T38">e</text:span><text:span text:style-name="T47">l</text:span><text:span text:style-name="T45">n</text:span><text:span text:style-name="T2">ik</text:span><text:span text:style-name="T38">ó</text:span><text:span text:style-name="T2">w,</text:span></text:p>
        </text:list-item>
        <text:list-item>
          <text:p text:style-name="P37"><text:span text:style-name="T38">m</text:span><text:span text:style-name="T2">a</text:span><text:span text:style-name="T47">l</text:span><text:span text:style-name="T38">o</text:span><text:span text:style-name="T2">wan</text:span><text:span text:style-name="T45">i</text:span><text:span text:style-name="T2">e</text:span><text:span text:style-name="T41"> </text:span><text:span text:style-name="T2">ścia</text:span><text:span text:style-name="T45">n</text:span><text:span text:style-name="T2">,</text:span></text:p>
        </text:list-item>
        <text:list-item>
          <text:p text:style-name="P34"><text:span text:style-name="T45">z</text:span><text:span text:style-name="T2">akup</text:span><text:span text:style-name="T45"> </text:span><text:span text:style-name="T38">wy</text:span><text:span text:style-name="T47">p</text:span><text:span text:style-name="T38">o</text:span><text:span text:style-name="T2">sa</text:span><text:span text:style-name="T45">ż</text:span><text:span text:style-name="T2">en</text:span><text:span text:style-name="T45">i</text:span><text:span text:style-name="T2">a</text:span><text:span text:style-name="T41"> </text:span><text:span text:style-name="T2">t</text:span><text:span text:style-name="T38">y</text:span><text:span text:style-name="T45">pu</text:span><text:span text:style-name="T2">:</text:span><text:span text:style-name="T47"> </text:span><text:span text:style-name="T2">kr</text:span><text:span text:style-name="T45">z</text:span><text:span text:style-name="T2">es</text:span><text:span text:style-name="T38">ł</text:span><text:span text:style-name="T2">a,</text:span><text:span text:style-name="T41"> </text:span><text:span text:style-name="T2">kan</text:span><text:span text:style-name="T45">ap</text:span><text:span text:style-name="T2">a, </text:span><text:span text:style-name="T41">f</text:span><text:span text:style-name="T38">o</text:span><text:span text:style-name="T41">t</text:span><text:span text:style-name="T2">ele.</text:span></text:p>
        </text:list-item>
      </text:list>
      <text:p text:style-name="P15"><text:span text:style-name="T39">3</text:span><text:span text:style-name="T3">. <text:s/></text:span><text:span text:style-name="T51"><text:s/></text:span><text:span text:style-name="T3">Fi</text:span><text:span text:style-name="T39">li</text:span><text:span text:style-name="T3">a </text:span><text:span text:style-name="T48">n</text:span><text:span text:style-name="T3">r</text:span><text:span text:style-name="T39"> </text:span><text:span text:style-name="T46">1</text:span><text:span text:style-name="T39">4</text:span><text:span text:style-name="T3">,</text:span><text:span text:style-name="T43"> </text:span><text:span text:style-name="T3">ul.</text:span><text:span text:style-name="T46"> </text:span><text:span text:style-name="T3">J</text:span><text:span text:style-name="T43">a</text:span><text:span text:style-name="T39">gi</text:span><text:span text:style-name="T46">ełł</text:span><text:span text:style-name="T3">y</text:span><text:span text:style-name="T46"> </text:span><text:span text:style-name="T43">1</text:span><text:span text:style-name="T3">0</text:span></text:p>
      <text:p text:style-name="P17"><text:span text:style-name="T38">P</text:span><text:span text:style-name="T2">la</text:span><text:span text:style-name="T45">no</text:span><text:span text:style-name="T2">wany</text:span><text:span text:style-name="T38"> </text:span><text:span text:style-name="T45">z</text:span><text:span text:style-name="T47">a</text:span><text:span text:style-name="T2">kre</text:span><text:span text:style-name="T41">s</text:span><text:span text:style-name="T2">:</text:span></text:p>
      <text:list xml:id="list2482411132" text:style-name="L7">
        <text:list-item>
          <text:p text:style-name="P35"><text:span text:style-name="T38">m</text:span><text:span text:style-name="T2">a</text:span><text:span text:style-name="T47">l</text:span><text:span text:style-name="T38">o</text:span><text:span text:style-name="T2">wan</text:span><text:span text:style-name="T45">i</text:span><text:span text:style-name="T2">e</text:span><text:span text:style-name="T41"> </text:span><text:span text:style-name="T2">ścia</text:span><text:span text:style-name="T45">n</text:span><text:span text:style-name="T2">,</text:span></text:p>
        </text:list-item>
        <text:list-item>
          <text:p text:style-name="P35"><text:span text:style-name="T2">w</text:span><text:span text:style-name="T45">y</text:span><text:span text:style-name="T38">m</text:span><text:span text:style-name="T2">ia</text:span><text:span text:style-name="T45">n</text:span><text:span text:style-name="T2">a</text:span><text:span text:style-name="T41"> </text:span><text:span text:style-name="T38">o</text:span><text:span text:style-name="T2">św</text:span><text:span text:style-name="T41">i</text:span><text:span text:style-name="T2">e</text:span><text:span text:style-name="T38">t</text:span><text:span text:style-name="T2">le</text:span><text:span text:style-name="T45">n</text:span><text:span text:style-name="T2">ia,</text:span></text:p>
        </text:list-item>
        <text:list-item>
          <text:p text:style-name="P31"><text:span text:style-name="T45">p</text:span><text:span text:style-name="T38">o</text:span><text:span text:style-name="T2">st</text:span><text:span text:style-name="T41">a</text:span><text:span text:style-name="T2">wienie</text:span><text:span text:style-name="T41"> </text:span><text:span text:style-name="T2">ścia</text:span><text:span text:style-name="T45">n</text:span><text:span text:style-name="T2">ek</text:span><text:span text:style-name="T45"> </text:span><text:span text:style-name="T2">d</text:span><text:span text:style-name="T45">z</text:span><text:span text:style-name="T2">ia</text:span><text:span text:style-name="T41">ł</text:span><text:span text:style-name="T38">o</text:span><text:span text:style-name="T41">w</text:span><text:span text:style-name="T38">y</text:span><text:span text:style-name="T2">ch</text:span></text:p>
        </text:list-item>
        <text:list-item>
          <text:p text:style-name="P35"><text:span text:style-name="T45">z</text:span><text:span text:style-name="T2">akup</text:span><text:span text:style-name="T45"> </text:span><text:span text:style-name="T2">r</text:span><text:span text:style-name="T38">o</text:span><text:span text:style-name="T2">l</text:span><text:span text:style-name="T41">e</text:span><text:span text:style-name="T2">t,</text:span></text:p>
        </text:list-item>
        <text:list-item>
          <text:p text:style-name="P35"><text:span text:style-name="T2">w</text:span><text:span text:style-name="T45">y</text:span><text:span text:style-name="T38">o</text:span><text:span text:style-name="T45">d</text:span><text:span text:style-name="T2">ręb</text:span><text:span text:style-name="T45">n</text:span><text:span text:style-name="T2">ie</text:span><text:span text:style-name="T45">n</text:span><text:span text:style-name="T2">ie</text:span><text:span text:style-name="T41"> </text:span><text:span text:style-name="T2">c</text:span><text:span text:style-name="T45">z</text:span><text:span text:style-name="T38">y</text:span><text:span text:style-name="T41">t</text:span><text:span text:style-name="T2">el</text:span><text:span text:style-name="T45">n</text:span><text:span text:style-name="T2">i,</text:span></text:p>
        </text:list-item>
        <text:list-item>
          <text:p text:style-name="P31"><text:span text:style-name="T45">z</text:span><text:span text:style-name="T2">akup</text:span><text:span text:style-name="T45"> </text:span><text:span text:style-name="T38">wy</text:span><text:span text:style-name="T47">p</text:span><text:span text:style-name="T38">o</text:span><text:span text:style-name="T2">sa</text:span><text:span text:style-name="T45">ż</text:span><text:span text:style-name="T2">en</text:span><text:span text:style-name="T45">i</text:span><text:span text:style-name="T2">a</text:span><text:span text:style-name="T41"> </text:span><text:span text:style-name="T2">t</text:span><text:span text:style-name="T38">y</text:span><text:span text:style-name="T45">pu</text:span><text:span text:style-name="T2">:</text:span><text:span text:style-name="T47"> </text:span><text:span text:style-name="T2">reg</text:span><text:span text:style-name="T45">a</text:span><text:span text:style-name="T2">ły</text:span><text:span text:style-name="T38"> </text:span><text:span text:style-name="T2">bi</text:span><text:span text:style-name="T45">b</text:span><text:span text:style-name="T2">l</text:span><text:span text:style-name="T47">i</text:span><text:span text:style-name="T38">o</text:span><text:span text:style-name="T2">t</text:span><text:span text:style-name="T41">e</text:span><text:span text:style-name="T2">cz</text:span><text:span text:style-name="T45">n</text:span><text:span text:style-name="T2">e,</text:span><text:span text:style-name="T38"> </text:span><text:span text:style-name="T2">la</text:span><text:span text:style-name="T45">d</text:span><text:span text:style-name="T2">a b</text:span><text:span text:style-name="T47">i</text:span><text:span text:style-name="T45">b</text:span><text:span text:style-name="T2">l</text:span><text:span text:style-name="T45">i</text:span><text:span text:style-name="T38">o</text:span><text:span text:style-name="T2">t</text:span><text:span text:style-name="T38">e</text:span><text:span text:style-name="T2">cz</text:span><text:span text:style-name="T45">n</text:span><text:span text:style-name="T2">a,</text:span><text:span text:style-name="T41"> </text:span><text:span text:style-name="T2">s</text:span><text:span text:style-name="T41">t</text:span><text:span text:style-name="T38">o</text:span><text:span text:style-name="T2">l</text:span><text:span text:style-name="T45">i</text:span><text:span text:style-name="T2">ki, </text:span><text:span text:style-name="T41">k</text:span><text:span text:style-name="T2">r</text:span><text:span text:style-name="T45">z</text:span><text:span text:style-name="T2">es</text:span><text:span text:style-name="T38">ł</text:span><text:span text:style-name="T2">a.</text:span></text:p>
        </text:list-item>
      </text:list>
      <text:p text:style-name="P15"><text:span text:style-name="T39">4</text:span><text:span text:style-name="T3">. <text:s/></text:span><text:span text:style-name="T51"><text:s/></text:span><text:span text:style-name="T3">Fi</text:span><text:span text:style-name="T39">li</text:span><text:span text:style-name="T3">a</text:span><text:span text:style-name="T46"> </text:span><text:span text:style-name="T48">n</text:span><text:span text:style-name="T3">r</text:span><text:span text:style-name="T39"> </text:span><text:span text:style-name="T46">2</text:span><text:span text:style-name="T39">0</text:span><text:span text:style-name="T3">,</text:span><text:span text:style-name="T43"> </text:span><text:span text:style-name="T3">u</text:span><text:span text:style-name="T39">l</text:span><text:span text:style-name="T3">.</text:span><text:span text:style-name="T46"> </text:span><text:span text:style-name="T3">P</text:span><text:span text:style-name="T39">i</text:span><text:span text:style-name="T48">ł</text:span><text:span text:style-name="T3">s</text:span><text:span text:style-name="T46">ud</text:span><text:span text:style-name="T3">ski</text:span><text:span text:style-name="T48">e</text:span><text:span text:style-name="T39">g</text:span><text:span text:style-name="T3">o</text:span><text:span text:style-name="T46"> </text:span><text:span text:style-name="T39">1</text:span><text:span text:style-name="T3">9</text:span></text:p>
      <text:p text:style-name="P15"><text:span text:style-name="T38">P</text:span><text:span text:style-name="T2">la</text:span><text:span text:style-name="T45">no</text:span><text:span text:style-name="T2">wany</text:span><text:span text:style-name="T38"> </text:span><text:span text:style-name="T45">z</text:span><text:span text:style-name="T47">a</text:span><text:span text:style-name="T2">kre</text:span><text:span text:style-name="T41">s</text:span><text:span text:style-name="T2">:</text:span></text:p>
      <text:list xml:id="list3022754071" text:style-name="L8">
        <text:list-item>
          <text:p text:style-name="P32"><text:span text:style-name="T38">m</text:span><text:span text:style-name="T2">a</text:span><text:span text:style-name="T47">l</text:span><text:span text:style-name="T38">o</text:span><text:span text:style-name="T2">wan</text:span><text:span text:style-name="T45">i</text:span><text:span text:style-name="T2">e</text:span><text:span text:style-name="T41"> </text:span><text:span text:style-name="T2">ścia</text:span><text:span text:style-name="T45">n</text:span><text:span text:style-name="T2">,</text:span></text:p>
        </text:list-item>
        <text:list-item>
          <text:p text:style-name="P36"><text:span text:style-name="T2">w</text:span><text:span text:style-name="T45">y</text:span><text:span text:style-name="T38">m</text:span><text:span text:style-name="T2">ia</text:span><text:span text:style-name="T45">n</text:span><text:span text:style-name="T2">a</text:span><text:span text:style-name="T41"> </text:span><text:span text:style-name="T38">o</text:span><text:span text:style-name="T2">św</text:span><text:span text:style-name="T41">i</text:span><text:span text:style-name="T2">e</text:span><text:span text:style-name="T38">t</text:span><text:span text:style-name="T2">le</text:span><text:span text:style-name="T45">n</text:span><text:span text:style-name="T2">ia,</text:span></text:p>
        </text:list-item>
        <text:list-item>
          <text:p text:style-name="P36"><text:span text:style-name="T2">w</text:span><text:span text:style-name="T45">y</text:span><text:span text:style-name="T38">m</text:span><text:span text:style-name="T2">ia</text:span><text:span text:style-name="T45">n</text:span><text:span text:style-name="T2">a dr</text:span><text:span text:style-name="T41">z</text:span><text:span text:style-name="T2">wi,</text:span></text:p>
        </text:list-item>
        <text:list-item>
          <text:p text:style-name="P36"><text:soft-page-break/><text:span text:style-name="T45">z</text:span><text:span text:style-name="T2">akup</text:span><text:span text:style-name="T45"> </text:span><text:span text:style-name="T2">r</text:span><text:span text:style-name="T38">o</text:span><text:span text:style-name="T2">l</text:span><text:span text:style-name="T41">e</text:span><text:span text:style-name="T2">t,</text:span></text:p>
        </text:list-item>
        <text:list-item>
          <text:p text:style-name="P32"><text:span text:style-name="T45">u</text:span><text:span text:style-name="T2">t</text:span><text:span text:style-name="T38">w</text:span><text:span text:style-name="T45">o</text:span><text:span text:style-name="T2">r</text:span><text:span text:style-name="T45">z</text:span><text:span text:style-name="T2">en</text:span><text:span text:style-name="T45">i</text:span><text:span text:style-name="T2">e</text:span><text:span text:style-name="T38"> </text:span><text:span text:style-name="T41">k</text:span><text:span text:style-name="T2">ącika </text:span><text:span text:style-name="T41">r</text:span><text:span text:style-name="T2">elaks</text:span><text:span text:style-name="T41">a</text:span><text:span text:style-name="T2">c</text:span><text:span text:style-name="T38">y</text:span><text:span text:style-name="T2">j</text:span><text:span text:style-name="T45">n</text:span><text:span text:style-name="T2">e</text:span><text:span text:style-name="T47">g</text:span><text:span text:style-name="T2">o</text:span></text:p>
        </text:list-item>
        <text:list-item>
          <text:p text:style-name="P36"><text:span text:style-name="T45">z</text:span><text:span text:style-name="T2">akup</text:span><text:span text:style-name="T45"> </text:span><text:span text:style-name="T38">wy</text:span><text:span text:style-name="T47">p</text:span><text:span text:style-name="T38">o</text:span><text:span text:style-name="T2">sa</text:span><text:span text:style-name="T45">ż</text:span><text:span text:style-name="T2">en</text:span><text:span text:style-name="T45">i</text:span><text:span text:style-name="T2">a</text:span><text:span text:style-name="T41"> </text:span><text:span text:style-name="T2">t</text:span><text:span text:style-name="T38">y</text:span><text:span text:style-name="T45">pu</text:span><text:span text:style-name="T2">:</text:span><text:span text:style-name="T47"> </text:span><text:span text:style-name="T2">reg</text:span><text:span text:style-name="T45">a</text:span><text:span text:style-name="T2">ły</text:span><text:span text:style-name="T38"> </text:span><text:span text:style-name="T2">bi</text:span><text:span text:style-name="T45">b</text:span><text:span text:style-name="T2">l</text:span><text:span text:style-name="T47">i</text:span><text:span text:style-name="T38">o</text:span><text:span text:style-name="T2">t</text:span><text:span text:style-name="T41">e</text:span><text:span text:style-name="T2">cz</text:span><text:span text:style-name="T45">n</text:span><text:span text:style-name="T2">e,</text:span><text:span text:style-name="T38"> </text:span><text:span text:style-name="T2">la</text:span><text:span text:style-name="T45">d</text:span><text:span text:style-name="T2">a b</text:span><text:span text:style-name="T47">i</text:span><text:span text:style-name="T45">b</text:span><text:span text:style-name="T2">l</text:span><text:span text:style-name="T45">i</text:span><text:span text:style-name="T38">o</text:span><text:span text:style-name="T2">t</text:span><text:span text:style-name="T38">e</text:span><text:span text:style-name="T2">cz</text:span><text:span text:style-name="T45">n</text:span><text:span text:style-name="T2">a,</text:span><text:span text:style-name="T41"> </text:span><text:span text:style-name="T2">s</text:span><text:span text:style-name="T41">t</text:span><text:span text:style-name="T38">o</text:span><text:span text:style-name="T2">l</text:span><text:span text:style-name="T45">i</text:span><text:span text:style-name="T2">ki, </text:span><text:span text:style-name="T41">k</text:span><text:span text:style-name="T2">r</text:span><text:span text:style-name="T45">z</text:span><text:span text:style-name="T2">es</text:span><text:span text:style-name="T38">ł</text:span><text:span text:style-name="T2">a,</text:span><text:span text:style-name="T53"> </text:span><text:span text:style-name="T2">kan</text:span><text:span text:style-name="T45">ap</text:span><text:span text:style-name="T2">a.</text:span></text:p>
        </text:list-item>
      </text:list>
      <text:p text:style-name="P29"><text:span text:style-name="T15">M</text:span><text:span text:style-name="T14">odernizacja <text:s/></text:span><text:span text:style-name="T15">pomieszczeń</text:span><text:span text:style-name="T14"> </text:span><text:span text:style-name="T24">Filii nr 14</text:span><text:span text:style-name="T14"> oraz </text:span><text:span text:style-name="T24">20</text:span><text:span text:style-name="T14"> umo</text:span><text:span text:style-name="T15">żliwi</text:span><text:span text:style-name="T14"> </text:span><text:span text:style-name="T16">organizacj</text:span><text:span text:style-name="T17">ę wolnego dostępu do księgozbioru co pozwoli mieszkańcom swobodnie poruszać się po bibliotece.</text:span><text:span text:style-name="T14"> <text:s text:c="2"/>Ponadto <text:s/>do <text:s/>chwili <text:s/>obecnej <text:s/></text:span><text:span text:style-name="T18">Biblioteka </text:span><text:span text:style-name="T19">wyremontowana</text:span><text:span text:style-name="T14"> <text:s/></text:span><text:span text:style-name="T25">Fili</text:span><text:span text:style-name="T26">ę </text:span><text:span text:style-name="T25">nr </text:span><text:span text:style-name="T24">5</text:span><text:span text:style-name="T14"> przy ul. Maliny 39 (malowanie </text:span><text:span text:style-name="T15">ścian</text:span><text:span text:style-name="T20">), </text:span><text:span text:style-name="T14">oraz </text:span><text:span text:style-name="T27">Fili</text:span><text:span text:style-name="T28">ę n</text:span><text:span text:style-name="T27">r </text:span><text:span text:style-name="T24">10</text:span><text:span text:style-name="T14"> przy ul. </text:span><text:span text:style-name="T15">Głównej</text:span><text:span text:style-name="T14"> 19 </text:span><text:span text:style-name="T21">(wymiana </text:span><text:span text:style-name="T22">wykładziny</text:span><text:span text:style-name="T15"> podłogowej). Dzięki remontom filie biblioteczne staną się bardziej przytulne i estetyczne co sprawi że czytelnicy będą chętniej je odwiedzali, a jednocześnie zwiększy się komfort pracy pracowników</text:span><text:span text:style-name="T14">. </text:span><text:span text:style-name="T23"><text:s/></text:span></text:p>
      <text:p text:style-name="P14"><text:span text:style-name="T30">Szacowany koszt planowanych prac to ok. 425 000,00</text:span><text:span text:style-name="T32"> </text:span><text:span text:style-name="T30">zł</text:span><text:span text:style-name="T29"> </text:span><text:span text:style-name="T31">(kwota ta została przekazana w ramach realizacji </text:span><text:span text:style-name="T29">Budżetu Obywatelskiego</text:span><text:span text:style-name="T30">).</text:span><text:span text:style-name="T33"> </text:span></text:p>
      <text:p text:style-name="P21"/>
      <text:p text:style-name="P18"><text:span text:style-name="T5">3. PAŁAC SCH</text:span><text:span text:style-name="T6">O</text:span><text:span text:style-name="T5">ENA MUZEUM W SOSNOWCU <text:s/></text:span><text:span text:style-name="T4"><text:s/></text:span></text:p>
      <text:p text:style-name="P25"><text:span text:style-name="T4">W </text:span><text:span text:style-name="T55"><text:s/></text:span><text:span text:style-name="T4">2025 r. w </text:span><text:span text:style-name="T56"><text:s/></text:span><text:span text:style-name="T4">Pa</text:span><text:span text:style-name="T5">ł</text:span><text:span text:style-name="T4">ac</text:span><text:span text:style-name="T57"> </text:span><text:span text:style-name="T4">Schoena </text:span><text:span text:style-name="T58"><text:s/></text:span><text:span text:style-name="T4">Muzeum <text:s/></text:span><text:span text:style-name="T12">w </text:span><text:span text:style-name="T40"><text:s/></text:span><text:span text:style-name="T4">Sosnowcu <text:s/></text:span><text:span text:style-name="T5">za</text:span><text:span text:style-name="T4">planowa</text:span><text:span text:style-name="T5">ł</text:span><text:span text:style-name="T4"> <text:s/>wymian</text:span><text:span text:style-name="T5">ę</text:span><text:span text:style-name="T4"> <text:s/>5 </text:span><text:span text:style-name="T59"><text:s/></text:span><text:span text:style-name="T4">szt</text:span><text:span text:style-name="T5">uk</text:span><text:span text:style-name="T4"> </text:span><text:span text:style-name="T55"><text:s/></text:span><text:span text:style-name="T7">drzwi </text:span><text:span text:style-name="T4">na</text:span><text:span text:style-name="T50"> </text:span><text:span text:style-name="T8">przeciwpożarowe.</text:span><text:span text:style-name="T60"> </text:span><text:span text:style-name="T4">Wszystkie</text:span><text:span text:style-name="T61"> </text:span><text:span text:style-name="T4">drzwi</text:span><text:span text:style-name="T62">, </text:span><text:span text:style-name="T5">zaplanowane do wymiany znajdują się </text:span><text:span text:style-name="T63">w </text:span><text:span text:style-name="T4">przyziemiu </text:span><text:span text:style-name="T5">i zgodnie z wymogami muszą spełniać</text:span><text:span text:style-name="T4"> klas</text:span><text:span text:style-name="T64">ę </text:span><text:span text:style-name="T4">odporno</text:span><text:span text:style-name="T5">ści</text:span><text:span text:style-name="T4"> <text:s/></text:span><text:span text:style-name="T65"><text:s/></text:span><text:span text:style-name="T4">ogniowej <text:s/></text:span><text:span text:style-name="T62"><text:s/></text:span><text:span text:style-name="T4">EIS30 </text:span><text:span text:style-name="T5">i </text:span><text:span text:style-name="T4">E</text:span><text:span text:style-name="T5">I</text:span><text:span text:style-name="T4">30 </text:span><text:span text:style-name="T66"><text:s/></text:span><text:span text:style-name="T5">oraz</text:span><text:span text:style-name="T57"> </text:span><text:span text:style-name="T5">posiadać samozamykacze.</text:span></text:p>
      <text:p text:style-name="P19"><text:span text:style-name="T4">Szacowany</text:span><text:span text:style-name="T67"> </text:span><text:span text:style-name="T4">koszt </text:span><text:span text:style-name="T68"><text:s/></text:span><text:span text:style-name="T9">powyższej</text:span><text:span text:style-name="T69"> </text:span><text:span text:style-name="T4">modernizacji </text:span><text:span text:style-name="T55"><text:s/></text:span><text:span text:style-name="T4">budynku </text:span><text:span text:style-name="T70"><text:s/></text:span><text:span text:style-name="T4">to </text:span><text:span text:style-name="T71"><text:s/></text:span><text:span text:style-name="T10">30.000 z</text:span><text:span text:style-name="T11">ł netto.</text:span></text:p>
      <text:p text:style-name="P22"/>
      <text:p text:style-name="P12">4. TEATR ZAGŁĘBIA</text:p>
      <text:p text:style-name="P11"><text:span text:style-name="T2">T</text:span><text:span text:style-name="T38">e</text:span><text:span text:style-name="T2">atr </text:span><text:span text:style-name="T41">Z</text:span><text:span text:style-name="T2">a</text:span><text:span text:style-name="T45">g</text:span><text:span text:style-name="T2">ł</text:span><text:span text:style-name="T38">ę</text:span><text:span text:style-name="T45">b</text:span><text:span text:style-name="T2">ia i</text:span><text:span text:style-name="T45">n</text:span><text:span text:style-name="T47">f</text:span><text:span text:style-name="T38">o</text:span><text:span text:style-name="T47">r</text:span><text:span text:style-name="T38">m</text:span><text:span text:style-name="T45">u</text:span><text:span text:style-name="T2">je,</text:span><text:span text:style-name="T38"> </text:span><text:span text:style-name="T47">ż</text:span><text:span text:style-name="T2">e</text:span><text:span text:style-name="T38"> </text:span><text:span text:style-name="T2">wsze</text:span><text:span text:style-name="T47">l</text:span><text:span text:style-name="T2">kie</text:span><text:span text:style-name="T38"> </text:span><text:span text:style-name="T45">p</text:span><text:span text:style-name="T2">la</text:span><text:span text:style-name="T53">n</text:span><text:span text:style-name="T2">y</text:span><text:span text:style-name="T38"> </text:span><text:span text:style-name="T2">r</text:span><text:span text:style-name="T41">e</text:span><text:span text:style-name="T45">m</text:span><text:span text:style-name="T38">o</text:span><text:span text:style-name="T45">n</text:span><text:span text:style-name="T2">t</text:span><text:span text:style-name="T45">ó</text:span><text:span text:style-name="T2">w</text:span><text:span text:style-name="T41"> </text:span><text:span text:style-name="T52">o</text:span><text:span text:style-name="T45">b</text:span><text:span text:style-name="T2">ie</text:span><text:span text:style-name="T41">k</text:span><text:span text:style-name="T2">tu </text:span><text:span text:style-name="T41">T</text:span><text:span text:style-name="T2">eatru</text:span><text:span text:style-name="T45"> </text:span><text:span text:style-name="T2">Zag</text:span><text:span text:style-name="T47">ł</text:span><text:span text:style-name="T2">ęb</text:span><text:span text:style-name="T45">i</text:span><text:span text:style-name="T2">a </text:span><text:span text:style-name="T47">z</text:span><text:span text:style-name="T2">wią</text:span><text:span text:style-name="T45">z</text:span><text:span text:style-name="T2">a</text:span><text:span text:style-name="T45">n</text:span><text:span text:style-name="T2">e</text:span><text:span text:style-name="T38"> </text:span><text:span text:style-name="T2">są z</text:span><text:span text:style-name="T54"> </text:span><text:span text:style-name="T45">p</text:span><text:span text:style-name="T2">la</text:span><text:span text:style-name="T53">n</text:span><text:span text:style-name="T38">o</text:span><text:span text:style-name="T2">waną i</text:span><text:span text:style-name="T45">n</text:span><text:span text:style-name="T2">w</text:span><text:span text:style-name="T38">e</text:span><text:span text:style-name="T2">s</text:span><text:span text:style-name="T41">t</text:span><text:span text:style-name="T38">y</text:span><text:span text:style-name="T2">c</text:span><text:span text:style-name="T38">j</text:span><text:span text:style-name="T2">ą</text:span><text:span text:style-name="T41"> </text:span><text:span text:style-name="T2">–</text:span><text:span text:style-name="T45"> </text:span><text:span text:style-name="T38">„</text:span><text:span text:style-name="T2">R</text:span><text:span text:style-name="T38">o</text:span><text:span text:style-name="T45">zbudo</text:span><text:span text:style-name="T2">wy</text:span><text:span text:style-name="T45"> T</text:span><text:span text:style-name="T2">eatru</text:span><text:span text:style-name="T45"> </text:span><text:span text:style-name="T2">Zag</text:span><text:span text:style-name="T47">ł</text:span><text:span text:style-name="T2">ęb</text:span><text:span text:style-name="T45">i</text:span><text:span text:style-name="T2">a w</text:span><text:span text:style-name="T45"> </text:span><text:span text:style-name="T2">S</text:span><text:span text:style-name="T38">o</text:span><text:span text:style-name="T2">s</text:span><text:span text:style-name="T47">n</text:span><text:span text:style-name="T38">o</text:span><text:span text:style-name="T2">wcu</text:span><text:span text:style-name="T47"> </text:span><text:span text:style-name="T2">pr</text:span><text:span text:style-name="T45">z</text:span><text:span text:style-name="T2">y</text:span><text:span text:style-name="T38"> </text:span><text:span text:style-name="T2">ul.</text:span><text:span text:style-name="T45"> </text:span><text:span text:style-name="T38">T</text:span><text:span text:style-name="T2">e</text:span><text:span text:style-name="T41">a</text:span><text:span text:style-name="T2">tral</text:span><text:span text:style-name="T45">n</text:span><text:span text:style-name="T2">ej</text:span><text:span text:style-name="T45"> </text:span><text:span text:style-name="T41">4 </text:span><text:span text:style-name="T42">i będą realizowane po 2025 r.</text:span></text:p>
      <text:p text:style-name="P13"/>
      <text:p text:style-name="P24">5. SOSNOWIECKIE CENTRUM SZTUKI ZAMEK SIELECKI</text:p>
      <text:p text:style-name="P23">Gmina Sosnowiec uzyskała dofinansowanie na realizację zadania pod nazwą <text:span text:style-name="T13">„Utworzenie wielofunkcyjnej przestrzeni aktywności społecznej poprzez adaptację przyległego terenu Zamku Sieleckiego w Sosnowcu”</text:span> w ramach działania FESL.09.01 - Zwiększenie roli kultury i turystyki w rozwoju subregionalnym – ZIT. Procedura przetargowa zostanie uruchomiona bezpośrednio po podpisaniu umowy na finansowanie projektu.</text:p>
      <text:p text:style-name="P28">Kwota przyznanego dofinansowania wynosi 1 530 100,96 zł, przy wydatkach kwalifikowanych na poziomie 1 800 307,78 zł. Prace inwestycyjne planuje się zakończyć pod koniec 2025 roku, po czym realizowane będą wskaźniki projektu, które zakładają działania wspierające lokalną społeczność.</text:p>
      <text:p text:style-name="P10"><text:tab/>Inwestycja ma na celu zagospodarowanie przestrzeni wokół Zamku w taki sposób, aby poszerzyć ofertę instytucji o nowe wydarzenia kulturalne, edukacyjne i społeczne. Powstanie wielofunkcyjna przestrzeń umożliwiająca organizację koncertów, warsztatów czy plenerów malarskich, a także strefa relaksu z czytelnią na świeżym powietrzu. Strefa wypoczynku będzie dostępna w godzinach funkcjonowania instytucji, a jej elastyczna aranżacja umożliwi dostosowanie przestrzeni do potrzeb mieszkańców. Odwiedzający będą mogli korzystać z leżaków, ławek, parasoli i stolików zarówno podczas wydarzeń, jak i w czasie codziennego relaksu.</text:p>
      <text:p text:style-name="P26">Projekt uwzględnia zasady uniwersalnego projektowania, dzięki czemu przestrzeń będzie dostosowana do potrzeb osób z niepełnosprawnościami. Nawierzchnie placów i alejek zostaną odpowiednio przygotowane, a ponadto powstanie nowoczesna strona internetowa, spełniająca standardy dostępności WCAG 2.1.</text:p>
      <text:p text:style-name="P26">W ramach inwestycji przewidziano:</text:p>
      <text:list xml:id="list5002351" text:style-name="L9">
        <text:list-item>
          <text:p text:style-name="P38">budowę parkingu, </text:p>
        </text:list-item>
        <text:list-item>
          <text:p text:style-name="P38">instalację koszy na śmieci, </text:p>
        </text:list-item>
        <text:list-item>
          <text:p text:style-name="P38">wykonanie alejek,</text:p>
        </text:list-item>
        <text:list-item>
          <text:p text:style-name="P38"><text:soft-page-break/>stworzenie przestrzeni do organizacji wydarzeń plenerowych,</text:p>
        </text:list-item>
        <text:list-item>
          <text:p text:style-name="P38">stref<text:span text:style-name="T1">ę</text:span> relaksu,</text:p>
        </text:list-item>
        <text:list-item>
          <text:p text:style-name="P38">budow<text:span text:style-name="T1">ę</text:span> kanalizacji deszczowej, </text:p>
        </text:list-item>
        <text:list-item>
          <text:p text:style-name="P38">montaż opaski wokół budynku, </text:p>
        </text:list-item>
        <text:list-item>
          <text:p text:style-name="P38">budową schodów,</text:p>
        </text:list-item>
        <text:list-item>
          <text:p text:style-name="P38">nasadzeniami roślinności, w tym traw, krzewów i drzew.</text:p>
        </text:list-item>
      </text:list>
      <text:p text:style-name="P10">Rewitalizacja otoczenia Zamku Sieleckiego przyczyni się do zwiększenia jego atrakcyjności oraz zaangażowania lokalnej społeczności w życie kulturalne. Dzięki inwestycji możliwe będzie wzbogacenie oferty instytucji o działania społeczno-edukacyjne oraz warsztaty z zakresu rozwoju osobistego, promujące sztukę jako narzędzie wspierające równowagę psychiczną i budowanie pozytywnych nawyków. Nowa przestrzeń – otwarta sala plenerowa – stanie się miejscem organizacji wydarzeń, takich jak koncerty kameralne, plenery malarskie czy warsztaty psychologiczne, co przyciągnie nowych odbiorców.</text:p>
      <text:p text:style-name="P27">Inwestycja skierowana jest do szerokiego grona mieszkańców, w tym osób wykluczonych społecznie, seniorów i dzieci. Zagospodarowanie przestrzeni pozwoli na organizację wydarzeń kulturalnych i edukacyjnych, wspierających rozwój osobisty oraz integrację społeczną. Dzięki temu projekt przyczyni się do budowy bardziej zrównoważonego społeczeństwa, w którym każdy może w pełni uczestniczyć w życiu kulturalnym. Edukacja artystyczna i kulturalna odegra kluczową rolę w procesie włączania społecznego, zapewniając rozwój umiejętności i pewności siebie wśród uczestników.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ny" style:family="paragraph">
      <style:paragraph-properties fo:hyphenation-ladder-count="no-limit"/>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omyślna_20_czcionka_20_akapitu" style:display-name="Domyślna czcionka akapitu"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cm" style:num-format="1" style:print-orientation="portrait" fo:margin-top="0.882cm" fo:margin-bottom="0cm" fo:margin-left="1.552cm" fo:margin-right="1.799cm" style:writing-mode="lr-tb" style:layout-grid-color="#c0c0c0" style:layout-grid-lines="28818"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Converted1"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3-11T13:19:30.517000000</meta:creation-date>
    <dc:date>2025-03-12T08:47:24.292000000</dc:date>
    <meta:editing-duration>PT8M1S</meta:editing-duration>
    <meta:editing-cycles>3</meta:editing-cycles>
    <meta:generator>LibreOffice/5.4.1.2$Windows_x86 LibreOffice_project/ea7cb86e6eeb2bf3a5af73a8f7777ac570321527</meta:generator>
    <meta:document-statistic meta:table-count="0" meta:image-count="0" meta:object-count="0" meta:page-count="4" meta:paragraph-count="97" meta:word-count="1111" meta:character-count="8519" meta:non-whitespace-character-count="7490"/>
  </office:meta>
</office:document-meta>
</file>