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05dc39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0df43d" style:font-size-asian="11pt" style:font-size-complex="11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font-size="14.5pt" style:font-size-asian="14.5pt" style:font-size-complex="14.5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officeooo:rsid="000c8789" officeooo:paragraph-rsid="000c8789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officeooo:rsid="000fb8d9" officeooo:paragraph-rsid="000fb8d9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rsid="000fd1ed" officeooo:paragraph-rsid="000fd1ed" style:font-size-asian="9pt" style:font-weight-asian="bold" style:font-size-complex="9pt"/>
    </style:style>
    <style:style style:name="P15" style:family="paragraph" style:parent-style-name="Standard">
      <style:paragraph-properties>
        <style:tab-stops>
          <style:tab-stop style:position="0.953cm"/>
        </style:tab-stops>
      </style:paragraph-properties>
      <style:text-properties officeooo:paragraph-rsid="000df43d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0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05dc39" style:font-size-asian="11pt" style:font-size-complex="11pt"/>
    </style:style>
    <style:style style:name="P22" style:family="paragraph" style:parent-style-name="Heading">
      <style:paragraph-properties fo:text-align="start" style:justify-single-word="false"/>
    </style:style>
    <style:style style:name="P23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4" style:family="paragraph" style:parent-style-name="Heading">
      <style:paragraph-properties fo:margin-left="-1.588cm" fo:margin-right="0cm" fo:text-indent="0cm" style:auto-text-indent="false"/>
    </style:style>
    <style:style style:name="P25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6" style:family="paragraph" style:parent-style-name="Heading">
      <style:paragraph-properties fo:margin-left="-1.588cm" fo:margin-right="0cm" fo:text-indent="0cm" style:auto-text-indent="false"/>
      <style:text-properties officeooo:paragraph-rsid="000cb8c5"/>
    </style:style>
    <style:style style:name="P27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cb8c5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bold" style:font-size-asian="10pt" style:font-weight-asian="bold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10pt" style:font-size-complex="11pt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10pt" style:font-weight-asian="normal" style:font-weight-complex="normal"/>
    </style:style>
    <style:style style:name="P31" style:family="paragraph" style:parent-style-name="Tekst_20_podstawowy_20_3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32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05dc39" style:font-size-asian="11pt" style:font-size-complex="11pt"/>
    </style:style>
    <style:style style:name="P33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0cb8c5" officeooo:paragraph-rsid="000cb8c5" style:font-size-asian="11pt" style:font-size-complex="11pt"/>
    </style:style>
    <style:style style:name="P34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6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37" style:family="paragraph" style:parent-style-name="Heading_20_3">
      <style:paragraph-properties fo:margin-top="0.212cm" fo:margin-bottom="0cm" loext:contextual-spacing="false"/>
    </style:style>
    <style:style style:name="P38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10769a" style:font-size-asian="11pt" style:font-size-complex="11pt"/>
    </style:style>
    <style:style style:name="P3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13a3dd" style:font-size-asian="11pt" style:font-size-complex="11pt"/>
    </style:style>
    <style:style style:name="P4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rsid="0013a3dd" officeooo:paragraph-rsid="0013a3dd" style:font-size-asian="11pt" style:font-size-complex="11pt"/>
    </style:style>
    <style:style style:name="P4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43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44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45" style:family="paragraph" style:parent-style-name="Standard">
      <style:paragraph-properties style:snap-to-layout-grid="false"/>
      <style:text-properties fo:font-size="10pt" fo:font-weight="bold" style:font-size-asian="8.75pt" style:font-weight-asian="bold" style:font-size-complex="10pt"/>
    </style:style>
    <style:style style:name="P46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47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4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b8c5" style:font-size-asian="11pt" style:font-size-complex="11pt"/>
    </style:style>
    <style:style style:name="T3" style:family="text">
      <style:text-properties fo:font-size="11pt" officeooo:rsid="000df43d" style:font-size-asian="11pt" style:font-size-complex="11pt"/>
    </style:style>
    <style:style style:name="T4" style:family="text">
      <style:text-properties fo:font-size="11pt" officeooo:rsid="000f11f1" style:font-size-asian="11pt" style:font-size-complex="11pt"/>
    </style:style>
    <style:style style:name="T5" style:family="text">
      <style:text-properties fo:font-size="11pt" officeooo:rsid="000b7925" fo:background-color="#00ffff" loext:char-shading-value="0" style:font-size-asian="11pt" style:font-size-complex="11pt"/>
    </style:style>
    <style:style style:name="T6" style:family="text">
      <style:text-properties fo:font-size="11pt" officeooo:rsid="0013a3dd" fo:background-color="#00ffff" loext:char-shading-value="0" style:font-size-asian="11pt" style:font-size-complex="11pt"/>
    </style:style>
    <style:style style:name="T7" style:family="text">
      <style:text-properties fo:font-size="11pt" officeooo:rsid="0013a3dd" fo:background-color="transparent" loext:char-shading-value="0" style:font-size-asian="11pt" style:font-size-complex="11pt"/>
    </style:style>
    <style:style style:name="T8" style:family="text">
      <style:text-properties fo:font-size="11pt" officeooo:rsid="0013a3dd" fo:background-color="transparent" loext:char-shading-value="0" style:font-size-asian="11pt" style:font-size-complex="11pt"/>
    </style:style>
    <style:style style:name="T9" style:family="text">
      <style:text-properties officeooo:rsid="000cb8c5"/>
    </style:style>
    <style:style style:name="T10" style:family="text">
      <style:text-properties officeooo:rsid="000df43d"/>
    </style:style>
    <style:style style:name="T11" style:family="text">
      <style:text-properties officeooo:rsid="000fb8d9"/>
    </style:style>
    <style:style style:name="T12" style:family="text">
      <style:text-properties officeooo:rsid="000fd1ed"/>
    </style:style>
    <style:style style:name="T13" style:family="text">
      <style:text-properties officeooo:rsid="0010769a"/>
    </style:style>
    <style:style style:name="T14" style:family="text">
      <style:text-properties officeooo:rsid="0013a3d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Komisja <text:span text:style-name="T10">Kultury, Sportu i Rekreacji </text:span>RM <text:s/></text:p>
      <text:p text:style-name="P22"><text:span text:style-name="T1">BRM.0012.</text:span><text:span text:style-name="T3">8</text:span><text:span text:style-name="T1">.</text:span><text:span text:style-name="T8">8</text:span><text:span text:style-name="T1">.201</text:span><text:span text:style-name="T2">9</text:span><text:span text:style-name="T1">.MT</text:span></text:p>
      <text:p text:style-name="P25"/>
      <text:p text:style-name="P26">PLAN PRACY KOMISJI <text:span text:style-name="T10">KULTURY, SPORTU</text:span></text:p>
      <text:p text:style-name="P27">I <text:span text:style-name="T10">REKREACJI</text:span> RM</text:p>
      <text:p text:style-name="P24">na II półrocze 201<text:span text:style-name="T9">9</text:span> roku, godz. 1<text:span text:style-name="T9">4</text:span>.<text:span text:style-name="T9">00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.p.</text:p>
            <text:p text:style-name="P17"/>
          </table:table-cell>
          <table:table-cell table:style-name="Tabela1.A1" office:value-type="string">
            <text:p text:style-name="P18">Termin</text:p>
          </table:table-cell>
          <table:table-cell table:style-name="Tabela1.C1" office:value-type="string">
            <text:h text:style-name="P37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9"><text:s/>1.</text:p>
          </table:table-cell>
          <table:table-cell table:style-name="Tabela1.A1" office:value-type="string">
            <text:p text:style-name="P4"/>
            <text:p text:style-name="P3"><text:span text:style-name="T11">01</text:span>.07.</text:p>
            <text:p text:style-name="P12"/>
          </table:table-cell>
          <table:table-cell table:style-name="Tabela1.C1" office:value-type="string">
            <text:p text:style-name="P2"/>
            <text:p text:style-name="P38">1.<text:span text:style-name="T13">Zagłębie S.A. - funkcjonowanie spółki, podsumowanie sezonu 2018/2019, cele na</text:span></text:p>
            <text:p text:style-name="P38"><text:span text:style-name="T13"><text:s text:c="3"/>sezon 2019/2020, funkcjonowanie Akademii Piłkarskiej</text:span>.</text:p>
            <text:p text:style-name="P40">2.Omówienie całokształtu działalności MOSiR.</text:p>
            <text:p text:style-name="P42"/>
          </table:table-cell>
        </table:table-row>
        <table:table-row table:style-name="Tabela1.3">
          <table:table-cell table:style-name="Tabela1.A1" office:value-type="string">
            <text:p text:style-name="P19"><text:s/>2.</text:p>
          </table:table-cell>
          <table:table-cell table:style-name="Tabela1.A1" office:value-type="string">
            <text:p text:style-name="P4"/>
            <text:p text:style-name="P6"><text:span text:style-name="T12">27</text:span>.08.</text:p>
            <text:p text:style-name="P14">godz. 14.30</text:p>
          </table:table-cell>
          <table:table-cell table:style-name="Tabela1.C1" office:value-type="string">
            <text:p text:style-name="P44"/>
            <text:p text:style-name="P39">1.<text:span text:style-name="T14">Przygotowanie do sezonu 2019/2020 drużyn zespołowych w rozgrywkach</text:span></text:p>
            <text:p text:style-name="P39"><text:span text:style-name="T14"><text:s text:c="3"/>ekstraklasowych, I i II ligi</text:span>.</text:p>
            <text:p text:style-name="P21">2.<text:span text:style-name="T13">Stan zabytków i obiektów objętych ochroną konserwatorską w mieście</text:span>.</text:p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19"><text:s/>3.</text:p>
          </table:table-cell>
          <table:table-cell table:style-name="Tabela1.A1" office:value-type="string">
            <text:p text:style-name="P4"/>
            <text:p text:style-name="P3"><text:span text:style-name="T11">10</text:span>.09.</text:p>
          </table:table-cell>
          <table:table-cell table:style-name="Tabela1.C1" office:value-type="string">
            <text:p text:style-name="P45"/>
            <text:p text:style-name="P7">1.Informacja o kształtowaniu się wieloletniej prognozy finansowej, wykonaniu </text:p>
            <text:p text:style-name="P9"><text:s text:c="3"/>budżetu miasta Sosnowca oraz przebiegu wykonania planu finansowego </text:p>
            <text:p text:style-name="P15"><text:span text:style-name="T1"><text:s text:c="3"/>samorządowych instytucji kultury za I półrocze 201</text:span><text:span text:style-name="T4">9</text:span><text:span text:style-name="T1"> roku </text:span><text:span text:style-name="T2">w obszarze działania</text:span></text:p>
            <text:p text:style-name="P15"><text:span text:style-name="T2"><text:s text:c="3"/>komisji</text:span><text:span text:style-name="T1">.</text:span></text:p>
            <text:p text:style-name="P8">2.<text:span text:style-name="T13">E-sport w mieście</text:span>.</text:p>
            <text:p text:style-name="P43"/>
          </table:table-cell>
        </table:table-row>
        <table:table-row table:style-name="Tabela1.5">
          <table:table-cell table:style-name="Tabela1.A1" office:value-type="string">
            <text:p text:style-name="P19"><text:s/>4.</text:p>
          </table:table-cell>
          <table:table-cell table:style-name="Tabela1.A1" office:value-type="string">
            <text:p text:style-name="P4"/>
            <text:p text:style-name="P3"><text:span text:style-name="T11">15</text:span>.10.</text:p>
          </table:table-cell>
          <table:table-cell table:style-name="Tabela1.C1" office:value-type="string">
            <text:p text:style-name="P28"/>
            <text:p text:style-name="P31">1.<text:span text:style-name="T14">Działalność Muzeum w mieście</text:span>.</text:p>
            <text:p text:style-name="P32">2.<text:span text:style-name="T13">Działalność Miejskiej Biblioteki Publicznej</text:span>.</text:p>
            <text:p text:style-name="P33">3.Propozycje do Planu Pracy Komisji na I półrocze 2020 roku.</text:p>
            <text:p text:style-name="P29"/>
          </table:table-cell>
        </table:table-row>
        <table:table-row table:style-name="Tabela1.5">
          <table:table-cell table:style-name="Tabela1.A6" office:value-type="string">
            <text:p text:style-name="P20"><text:s/><text:span text:style-name="T9">5</text:span>.</text:p>
          </table:table-cell>
          <table:table-cell table:style-name="Tabela1.A6" office:value-type="string">
            <text:p text:style-name="P4"/>
            <text:p text:style-name="P5"><text:span text:style-name="T11">19</text:span>.1<text:span text:style-name="T9">1</text:span>.</text:p>
            <text:p text:style-name="P13">godz. 14.30</text:p>
          </table:table-cell>
          <table:table-cell table:style-name="Tabela1.C6" office:value-type="string">
            <text:p text:style-name="P28"/>
            <text:p text:style-name="P34">1.Informacja n/t projektu Wieloletniej Prognozy Finansowej miasta Sosnowca oraz</text:p>
            <text:p text:style-name="P34"><text:s text:c="3"/>projektu budżetu miasta Sosnowca na 2020 rok w obszarze działania komisji.</text:p>
            <text:p text:style-name="P34">2.<text:span text:style-name="T13">Działalność Zespołu Szkół Muzycznych</text:span>.</text:p>
            <text:p text:style-name="P34">3.Zatwierdzenie Planu Pracy Komisji na I półrocze 2020 roku.</text:p>
            <text:p text:style-name="P48"/>
          </table:table-cell>
        </table:table-row>
        <table:table-row table:style-name="Tabela1.5">
          <table:table-cell table:style-name="Tabela1.A6" office:value-type="string">
            <text:p text:style-name="P20"><text:s/><text:span text:style-name="T9">6</text:span>.</text:p>
          </table:table-cell>
          <table:table-cell table:style-name="Tabela1.A6" office:value-type="string">
            <text:p text:style-name="P4"/>
            <text:p text:style-name="P5"><text:span text:style-name="T11">03</text:span>.1<text:span text:style-name="T9">2</text:span>.</text:p>
          </table:table-cell>
          <table:table-cell table:style-name="Tabela1.C6" office:value-type="string">
            <text:p text:style-name="P28"/>
            <text:p text:style-name="P34">1.Zaopiniowanie projektu Wieloletniej Prognozy Finansowej miasta Sosnowca oraz</text:p>
            <text:p text:style-name="P34"><text:s text:c="4"/>projektu budżetu miasta Sosnowca na 2020 rok w obszarze działania komisji.</text:p>
            <text:p text:style-name="P34">2.<text:span text:style-name="T13">Działania inwestycyjne – obszar sportu i rekreacji.</text:span></text:p>
            <text:p text:style-name="P30"/>
          </table:table-cell>
        </table:table-row>
      </table:table>
      <text:p text:style-name="P10"/>
      <text:h text:style-name="P36" text:outline-level="2"><text:s text:c="102"/>Przewodniczący Komisji</text:h>
      <text:p text:style-name="P11"/>
      <text:p text:style-name="P35"><text:s text:c="8"/>Grzegorz<text:span text:style-name="T10"> Men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19-05-27T16:38:40.283000000</dc:date>
    <meta:print-date>2019-05-27T13:54:50.783000000</meta:print-date>
    <meta:editing-cycles>160</meta:editing-cycles>
    <meta:editing-duration>PT16H30M2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6" meta:word-count="194" meta:character-count="1597" meta:non-whitespace-character-count="1306"/>
  </office:meta>
</office:document-meta>
</file>