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28cm" fo:margin-left="-0.132cm" table:align="left" style:writing-mode="lr-tb"/>
    </style:style>
    <style:style style:name="Tabela1.A" style:family="table-column">
      <style:table-column-properties style:column-width="0.758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13.864cm"/>
    </style:style>
    <style:style style:name="Tabela1.1" style:family="table-row">
      <style:table-row-properties style:min-row-height="0.61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281cm" fo:keep-together="auto"/>
    </style:style>
    <style:style style:name="Tabela1.3" style:family="table-row">
      <style:table-row-properties style:min-row-height="1.242cm" fo:keep-together="auto"/>
    </style:style>
    <style:style style:name="Tabela1.5" style:family="table-row">
      <style:table-row-properties style:min-row-height="1.171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0cb8c5" style:font-size-asian="12pt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423cm"/>
          <style:tab-stop style:position="0.829cm" style:type="center"/>
        </style:tab-stops>
      </style:paragraph-properties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1pt" officeooo:paragraph-rsid="00123842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12" style:family="paragraph" style:parent-style-name="Standard">
      <style:text-properties fo:font-size="18pt" style:font-size-asian="18pt" style:font-size-complex="18pt"/>
    </style:style>
    <style:style style:name="P13" style:family="paragraph" style:parent-style-name="Standard">
      <style:text-properties fo:font-size="14.5pt" style:font-size-asian="14.5pt" style:font-size-complex="14.5pt"/>
    </style:style>
    <style:style style:name="P14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15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size="10pt" fo:font-weight="bold" style:font-size-asian="8.75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officeooo:rsid="00135f10" officeooo:paragraph-rsid="00135f10" style:font-size-asian="8.75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9pt" fo:font-weight="bold" officeooo:rsid="00123842" officeooo:paragraph-rsid="00123842" style:font-size-asian="9pt" style:font-weight-asian="bold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fo:font-weight="bold" officeooo:rsid="00135f10" officeooo:paragraph-rsid="00135f10" style:font-size-asian="9pt" style:font-weight-asian="bold" style:font-size-complex="9pt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/>
      <style:text-properties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fo:font-weight="bold" style:font-size-asian="12pt" style:font-weight-asian="bold" style:font-size-complex="8pt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margin-top="0.212cm" fo:margin-bottom="0cm" loext:contextual-spacing="false"/>
      <style:text-properties fo:font-size="12pt" style:font-size-asian="12pt"/>
    </style:style>
    <style:style style:name="P23" style:family="paragraph" style:parent-style-name="Standard">
      <style:paragraph-properties fo:margin-top="0.212cm" fo:margin-bottom="0cm" loext:contextual-spacing="false"/>
      <style:text-properties fo:font-size="12pt" officeooo:paragraph-rsid="000cb8c5" style:font-size-asian="12pt"/>
    </style:style>
    <style:style style:name="P24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officeooo:paragraph-rsid="00123842" style:font-size-asian="11pt" style:font-size-complex="11pt"/>
    </style:style>
    <style:style style:name="P26" style:family="paragraph" style:parent-style-name="Heading">
      <style:paragraph-properties fo:text-align="start" style:justify-single-word="false"/>
    </style:style>
    <style:style style:name="P27" style:family="paragraph" style:parent-style-name="Heading">
      <style:text-properties style:font-name="Arial" fo:font-size="8pt" fo:font-weight="normal" style:font-size-asian="8pt" style:font-weight-asian="normal" style:font-name-complex="Arial" style:font-size-complex="8pt"/>
    </style:style>
    <style:style style:name="P28" style:family="paragraph" style:parent-style-name="Heading">
      <style:text-properties officeooo:paragraph-rsid="000e2875"/>
    </style:style>
    <style:style style:name="P29" style:family="paragraph" style:parent-style-name="Heading">
      <style:paragraph-properties fo:margin-left="-1.588cm" fo:margin-right="0cm" fo:text-indent="0cm" style:auto-text-indent="false"/>
    </style:style>
    <style:style style:name="P30" style:family="paragraph" style:parent-style-name="Heading">
      <style:paragraph-properties fo:margin-left="-1.588cm" fo:margin-right="0cm" fo:text-indent="0cm" style:auto-text-indent="false"/>
      <style:text-properties fo:font-size="10pt" style:font-size-asian="10pt"/>
    </style:style>
    <style:style style:name="P31" style:family="paragraph" style:parent-style-name="Heading">
      <style:paragraph-properties fo:margin-left="-1.588cm" fo:margin-right="0cm" fo:text-indent="0cm" style:auto-text-indent="false"/>
      <style:text-properties officeooo:rsid="000cb8c5" officeooo:paragraph-rsid="000e2875"/>
    </style:style>
    <style:style style:name="P32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0pt" fo:font-weight="bold" style:font-size-asian="10pt" style:font-weight-asian="bold"/>
    </style:style>
    <style:style style:name="P33" style:family="paragraph" style:parent-style-name="Tekst_20_podstawowy_20_3">
      <style:paragraph-properties fo:margin-left="0.501cm" fo:margin-right="0cm" fo:text-indent="-0.501cm" style:auto-text-indent="false"/>
      <style:text-properties fo:font-size="11pt" officeooo:rsid="000cb8c5" officeooo:paragraph-rsid="000cb8c5" style:font-size-asian="11pt" style:font-size-complex="11pt"/>
    </style:style>
    <style:style style:name="P34" style:family="paragraph" style:parent-style-name="Tekst_20_podstawowy_20_3">
      <style:paragraph-properties fo:margin-left="0.501cm" fo:margin-right="0cm" fo:text-indent="-0.501cm" style:auto-text-indent="false"/>
      <style:text-properties fo:font-size="11pt" officeooo:paragraph-rsid="00123842" style:font-size-asian="11pt" style:font-size-complex="11pt"/>
    </style:style>
    <style:style style:name="P35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officeooo:rsid="000cb8c5" officeooo:paragraph-rsid="000cb8c5" style:font-size-asian="11pt" style:font-weight-asian="normal" style:font-size-complex="11pt" style:font-weight-complex="normal"/>
    </style:style>
    <style:style style:name="P36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officeooo:rsid="000cb8c5" officeooo:paragraph-rsid="000cb8c5" style:font-size-asian="9.60000038146973pt" style:font-weight-asian="normal" style:font-size-complex="11pt" style:font-weight-complex="normal"/>
    </style:style>
    <style:style style:name="P37" style:family="paragraph" style:parent-style-name="Tekst_20_podstawowy_20_3">
      <style:paragraph-properties fo:margin-left="0.501cm" fo:margin-right="0cm" fo:text-indent="-0.501cm" style:auto-text-indent="false"/>
      <style:text-properties fo:font-size="11pt" style:font-size-asian="9.60000038146973pt" style:font-size-complex="11pt"/>
    </style:style>
    <style:style style:name="P38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39" style:family="paragraph" style:parent-style-name="Heading" style:master-page-name="Standard">
      <style:paragraph-properties fo:text-align="start" style:justify-single-word="false" style:page-number="auto"/>
      <style:text-properties fo:font-size="11pt" style:font-size-asian="11pt" style:font-size-complex="11pt"/>
    </style:style>
    <style:style style:name="P40" style:family="paragraph" style:parent-style-name="Heading_20_2">
      <style:paragraph-properties fo:text-align="center" style:justify-single-word="false"/>
      <style:text-properties fo:font-size="12pt" style:font-size-asian="12pt"/>
    </style:style>
    <style:style style:name="P41" style:family="paragraph" style:parent-style-name="Heading_20_3">
      <style:paragraph-properties fo:margin-top="0.212cm" fo:margin-bottom="0cm" loext:contextual-spacing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cb8c5" style:font-size-asian="11pt" style:font-size-complex="11pt"/>
    </style:style>
    <style:style style:name="T3" style:family="text">
      <style:text-properties fo:font-size="11pt" officeooo:rsid="000e2875" style:font-size-asian="11pt" style:font-size-complex="11pt"/>
    </style:style>
    <style:style style:name="T4" style:family="text">
      <style:text-properties fo:font-size="11pt" officeooo:rsid="00124b26" fo:background-color="#00ffff" loext:char-shading-value="0" style:font-size-asian="11pt" style:font-size-complex="11pt"/>
    </style:style>
    <style:style style:name="T5" style:family="text">
      <style:text-properties fo:font-size="11pt" officeooo:rsid="00124b26" fo:background-color="transparent" loext:char-shading-value="0" style:font-size-asian="11pt" style:font-size-complex="11pt"/>
    </style:style>
    <style:style style:name="T6" style:family="text">
      <style:text-properties fo:font-size="11pt" officeooo:rsid="00124b26" fo:background-color="transparent" loext:char-shading-value="0" style:font-size-asian="11pt" style:font-size-complex="11pt"/>
    </style:style>
    <style:style style:name="T7" style:family="text">
      <style:text-properties officeooo:rsid="000cb8c5"/>
    </style:style>
    <style:style style:name="T8" style:family="text">
      <style:text-properties officeooo:rsid="000e2875"/>
    </style:style>
    <style:style style:name="T9" style:family="text">
      <style:text-properties officeooo:rsid="000f2a62"/>
    </style:style>
    <style:style style:name="T10" style:family="text">
      <style:text-properties officeooo:rsid="0010a09a"/>
    </style:style>
    <style:style style:name="T11" style:family="text">
      <style:text-properties officeooo:rsid="00123842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Komisja <text:span text:style-name="T8">Rozwoju Miasta i Ochrony Środowiska</text:span> RM <text:s/></text:p>
      <text:p text:style-name="P26"><text:span text:style-name="T1">BRM.0012.</text:span><text:span text:style-name="T3">7</text:span><text:span text:style-name="T1">.</text:span><text:span text:style-name="T6">8</text:span><text:span text:style-name="T1">.201</text:span><text:span text:style-name="T2">9</text:span><text:span text:style-name="T1">.MT</text:span></text:p>
      <text:p text:style-name="P30"/>
      <text:p text:style-name="P28">PLAN PRACY KOMISJI ROZWOJU MIASTA</text:p>
      <text:p text:style-name="P31">I OCHRONY ŚRODOWISKA RM</text:p>
      <text:p text:style-name="P29">na II półrocze 201<text:span text:style-name="T7">9</text:span> roku, godz. 1<text:span text:style-name="T9">5</text:span>.<text:span text:style-name="T9">30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L.p.</text:p>
            <text:p text:style-name="P20"/>
          </table:table-cell>
          <table:table-cell table:style-name="Tabela1.A1" office:value-type="string">
            <text:p text:style-name="P21">Termin</text:p>
          </table:table-cell>
          <table:table-cell table:style-name="Tabela1.C1" office:value-type="string">
            <text:h text:style-name="P41" text:outline-level="3">Zagadnienia</text:h>
          </table:table-cell>
        </table:table-row>
        <table:table-row table:style-name="Tabela1.2">
          <table:table-cell table:style-name="Tabela1.A1" office:value-type="string">
            <text:p text:style-name="P22"><text:s/>1.</text:p>
          </table:table-cell>
          <table:table-cell table:style-name="Tabela1.A1" office:value-type="string">
            <text:p text:style-name="P4"/>
            <text:p text:style-name="P3"><text:span text:style-name="T10">08</text:span>.07.</text:p>
            <text:p text:style-name="P3"/>
            <text:p text:style-name="P17">Komisja wyjazdowa</text:p>
            <text:p text:style-name="P18">godz. 15.00</text:p>
            <text:p text:style-name="P16"/>
          </table:table-cell>
          <table:table-cell table:style-name="Tabela1.C1" office:value-type="string">
            <text:p text:style-name="P2"/>
            <text:p text:style-name="P25">1. Dolina Potoku Zagórskiego oraz Park Braci Mieroszewskich – koncepcje</text:p>
            <text:p text:style-name="P25"><text:s text:c="4"/><text:span text:style-name="T11">p</text:span>rzyrodnicze.</text:p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22"><text:s/>2.</text:p>
          </table:table-cell>
          <table:table-cell table:style-name="Tabela1.A1" office:value-type="string">
            <text:p text:style-name="P4"/>
            <text:p text:style-name="P6"><text:span text:style-name="T10">26</text:span>.08.</text:p>
            <text:p text:style-name="P11"/>
          </table:table-cell>
          <table:table-cell table:style-name="Tabela1.C1" office:value-type="string">
            <text:p text:style-name="P15"/>
            <text:p text:style-name="P25">1. Miejskie targowiska – stan techniczny i plany na przyszłość.</text:p>
            <text:p text:style-name="P24"/>
          </table:table-cell>
        </table:table-row>
        <table:table-row table:style-name="Tabela1.3">
          <table:table-cell table:style-name="Tabela1.A1" office:value-type="string">
            <text:p text:style-name="P22"><text:s/>3.</text:p>
          </table:table-cell>
          <table:table-cell table:style-name="Tabela1.A1" office:value-type="string">
            <text:p text:style-name="P4"/>
            <text:p text:style-name="P3"><text:span text:style-name="T10">16</text:span>.09.</text:p>
            <text:p text:style-name="P3"/>
            <text:p text:style-name="P18">godz. 15.00</text:p>
          </table:table-cell>
          <table:table-cell table:style-name="Tabela1.C1" office:value-type="string">
            <text:p text:style-name="P7"/>
            <text:p text:style-name="P8">1. Informacja o kształtowaniu się wieloletniej prognozy finansowej, wykonaniu </text:p>
            <text:p text:style-name="P14"><text:span text:style-name="T1"><text:s text:c="4"/>budżetu miasta Sosnowca za I półrocze 201</text:span><text:span text:style-name="T2">9</text:span><text:span text:style-name="T1"> roku </text:span><text:span text:style-name="T2">w obszarze działania komisji</text:span><text:span text:style-name="T1">.</text:span></text:p>
            <text:p text:style-name="P9">2. Infrastruktura rowerowa miasta w praktyce – <text:span text:style-name="T11">wycieczka rowerowa</text:span>.</text:p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22"><text:s/>4.</text:p>
          </table:table-cell>
          <table:table-cell table:style-name="Tabela1.A1" office:value-type="string">
            <text:p text:style-name="P4"/>
            <text:p text:style-name="P3"><text:span text:style-name="T10">21</text:span>.10.</text:p>
          </table:table-cell>
          <table:table-cell table:style-name="Tabela1.C1" office:value-type="string">
            <text:p text:style-name="P32"/>
            <text:p text:style-name="P34">1. Budżet obywatelski – podsumowanie realizacji projektów z 2018 i 2017 roku oraz</text:p>
            <text:p text:style-name="P34"><text:s text:c="4"/>na jakim etapie jest obecnie.</text:p>
            <text:p text:style-name="P34">2. <text:span text:style-name="Domyślna_20_czcionka_20_akapitu">Etapy realizacji inwestycji miejskich realizowanych ze środków zewnętrznych - </text:span></text:p>
            <text:p text:style-name="P34"><text:s text:c="4"/>m.in. DK 94, Przedłużenie linii <text:span text:style-name="T11">tramwajowej</text:span> 15.</text:p>
            <text:p text:style-name="P33">3. Propozycje do Planu Pracy Komisji na I półrocze 2020 roku.</text:p>
            <text:p text:style-name="P37"/>
          </table:table-cell>
        </table:table-row>
        <table:table-row table:style-name="Tabela1.5">
          <table:table-cell table:style-name="Tabela1.A6" office:value-type="string">
            <text:p text:style-name="P23"><text:s/><text:span text:style-name="T7">5</text:span>.</text:p>
          </table:table-cell>
          <table:table-cell table:style-name="Tabela1.A6" office:value-type="string">
            <text:p text:style-name="P4"/>
            <text:p text:style-name="P5"><text:span text:style-name="T10">18</text:span>.1<text:span text:style-name="T7">1</text:span>.</text:p>
          </table:table-cell>
          <table:table-cell table:style-name="Tabela1.C6" office:value-type="string">
            <text:p text:style-name="P32"/>
            <text:p text:style-name="P35">1. Informacja n/t projektu Wieloletniej Prognozy Finansowej miasta Sosnowca oraz</text:p>
            <text:p text:style-name="P35"><text:s text:c="4"/>projektu budżetu miasta Sosnowca na 2020 rok w obszarze działania komisji.</text:p>
            <text:p text:style-name="P35">2. Zatwierdzenie Planu Pracy Komisji na I półrocze 2020 roku.</text:p>
            <text:p text:style-name="P35"/>
          </table:table-cell>
        </table:table-row>
        <table:table-row table:style-name="Tabela1.5">
          <table:table-cell table:style-name="Tabela1.A6" office:value-type="string">
            <text:p text:style-name="P23"><text:s/><text:span text:style-name="T7">6</text:span>.</text:p>
          </table:table-cell>
          <table:table-cell table:style-name="Tabela1.A6" office:value-type="string">
            <text:p text:style-name="P4"/>
            <text:p text:style-name="P5"><text:span text:style-name="T10">02</text:span>.1<text:span text:style-name="T7">2</text:span>.</text:p>
          </table:table-cell>
          <table:table-cell table:style-name="Tabela1.C6" office:value-type="string">
            <text:p text:style-name="P32"/>
            <text:p text:style-name="P35">1. Zaopiniowanie projektu Wieloletniej Prognozy Finansowej miasta Sosnowca oraz</text:p>
            <text:p text:style-name="P35"><text:s text:c="4"/>projektu budżetu miasta Sosnowca na 2020 rok w obszarze działania komisji.</text:p>
            <text:p text:style-name="P36"/>
          </table:table-cell>
        </table:table-row>
      </table:table>
      <text:p text:style-name="P12"/>
      <text:h text:style-name="P40" text:outline-level="2"><text:s text:c="102"/>Przewodniczący Komisji</text:h>
      <text:p text:style-name="P13"/>
      <text:p text:style-name="P38"><text:s text:c="8"/><text:span text:style-name="T8">Kamil Wn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489cm" fo:margin-right="0cm" fo:text-align="justify" style:justify-single-word="false" fo:text-indent="-0.489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size-complex="12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06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87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0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7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4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1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2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4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 PRACY KOMISJI BUDŻETOWEJ</dc:title>
    <meta:initial-creator>Urząd Miejski Sosnowiec</meta:initial-creator>
    <meta:creation-date>2011-09-27T13:17:00</meta:creation-date>
    <dc:date>2019-05-20T11:36:36.424000000</dc:date>
    <meta:print-date>2015-05-07T08:42:00</meta:print-date>
    <meta:editing-cycles>161</meta:editing-cycles>
    <meta:editing-duration>PT17H25M40S</meta:editing-duration>
    <meta:generator>LibreOffice/5.4.1.2$Windows_x86 LibreOffice_project/ea7cb86e6eeb2bf3a5af73a8f7777ac570321527</meta:generator>
    <meta:document-statistic meta:table-count="1" meta:image-count="0" meta:object-count="0" meta:page-count="1" meta:paragraph-count="42" meta:word-count="194" meta:character-count="1477" meta:non-whitespace-character-count="1177"/>
  </office:meta>
</office:document-meta>
</file>