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2.25pt" style:font-weight-asian="bold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1pt" fo:font-weight="normal" officeooo:rsid="000cb8c5" officeooo:paragraph-rsid="001e6e2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normal" style:font-size-asian="17.5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officeooo:paragraph-rsid="000a5b5a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8pt" fo:font-weight="bold" officeooo:rsid="000a5b5a" officeooo:paragraph-rsid="000a5b5a" style:font-size-asian="15.75pt" style:font-weight-asian="bold" style:font-size-complex="18pt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22d92b" officeooo:paragraph-rsid="000a5b5a" style:font-size-asian="12pt" style:font-style-asian="norma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ize="15pt" style:font-size-asian="13.1000003814697pt" style:font-size-complex="15pt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officeooo:paragraph-rsid="0008455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officeooo:paragraph-rsid="0018cfc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8pt" style:font-size-asian="7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8pt" officeooo:paragraph-rsid="0008455b" style:font-size-asian="7pt" style:font-size-complex="8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1e6e29" fo:background-color="transparent" style:font-size-asian="12pt" style:font-name-complex="Tahoma" style:font-size-complex="12pt"/>
    </style:style>
    <style:style style:name="P20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1e6e29" fo:background-color="transparent" style:font-size-asian="12pt" style:font-name-complex="Tahoma" style:font-size-complex="12pt" style:font-weight-complex="bold"/>
    </style:style>
    <style:style style:name="P21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officeooo:paragraph-rsid="001e6e29"/>
    </style:style>
    <style:style style:name="P22" style:family="paragraph" style:parent-style-name="Standard" style:list-style-name="WW8Num9">
      <style:paragraph-properties fo:text-align="justify" style:justify-single-word="false"/>
      <style:text-properties fo:font-size="11pt" officeooo:paragraph-rsid="001e6e29" style:font-size-asian="11pt" style:font-size-complex="11pt"/>
    </style:style>
    <style:style style:name="P23" style:family="paragraph" style:parent-style-name="Standard" style:list-style-name="WW8Num9">
      <style:paragraph-properties fo:text-align="justify" style:justify-single-word="false" style:snap-to-layout-grid="false"/>
      <style:text-properties fo:font-size="11pt" fo:font-weight="normal" officeooo:rsid="000cb8c5" officeooo:paragraph-rsid="001e6e29" style:font-size-asian="11pt" style:font-weight-asian="normal" style:font-size-complex="11pt" style:font-weight-complex="normal"/>
    </style:style>
    <style:style style:name="P24" style:family="paragraph" style:parent-style-name="Standard" style:list-style-name="WW8Num9">
      <style:paragraph-properties fo:text-align="start" style:justify-single-word="false" style:snap-to-layout-grid="false"/>
      <style:text-properties fo:font-size="11pt" fo:font-weight="normal" officeooo:rsid="000cb8c5" officeooo:paragraph-rsid="001e6e29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b297" style:font-weight-asian="bold"/>
    </style:style>
    <style:style style:name="T3" style:family="text">
      <style:text-properties fo:font-weight="bold" officeooo:rsid="0008185b" style:font-weight-asian="bold"/>
    </style:style>
    <style:style style:name="T4" style:family="text">
      <style:text-properties fo:font-weight="bold" officeooo:rsid="000a5b5a" style:font-weight-asian="bold"/>
    </style:style>
    <style:style style:name="T5" style:family="text">
      <style:text-properties fo:font-weight="bold" officeooo:rsid="000c557d" style:font-weight-asian="bold"/>
    </style:style>
    <style:style style:name="T6" style:family="text">
      <style:text-properties fo:font-weight="bold" officeooo:rsid="0022d92b" style:font-weight-asian="bold"/>
    </style:style>
    <style:style style:name="T7" style:family="text">
      <style:text-properties fo:font-weight="bold" officeooo:rsid="002d5801" style:font-weight-asian="bold"/>
    </style:style>
    <style:style style:name="T8" style:family="text">
      <style:text-properties officeooo:rsid="0008185b"/>
    </style:style>
    <style:style style:name="T9" style:family="text">
      <style:text-properties officeooo:rsid="0008455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8455b" fo:background-color="transparent" loext:char-shading-value="0"/>
    </style:style>
    <style:style style:name="T12" style:family="text">
      <style:text-properties officeooo:rsid="000ac0e0" fo:background-color="transparent" loext:char-shading-value="0"/>
    </style:style>
    <style:style style:name="T13" style:family="text">
      <style:text-properties officeooo:rsid="00064734" fo:background-color="transparent" loext:char-shading-value="0"/>
    </style:style>
    <style:style style:name="T14" style:family="text">
      <style:text-properties officeooo:rsid="00297fcc" fo:background-color="transparent" loext:char-shading-value="0"/>
    </style:style>
    <style:style style:name="T15" style:family="text">
      <style:text-properties officeooo:rsid="001611ac" fo:background-color="transparent" loext:char-shading-value="0"/>
    </style:style>
    <style:style style:name="T16" style:family="text">
      <style:text-properties officeooo:rsid="002bed31" fo:background-color="transparent" loext:char-shading-value="0"/>
    </style:style>
    <style:style style:name="T17" style:family="text">
      <style:text-properties officeooo:rsid="002d778b" fo:background-color="transparent" loext:char-shading-value="0"/>
    </style:style>
    <style:style style:name="T18" style:family="text">
      <style:text-properties officeooo:rsid="002db014" fo:background-color="transparent" loext:char-shading-value="0"/>
    </style:style>
    <style:style style:name="T19" style:family="text">
      <style:text-properties officeooo:rsid="002de84f" fo:background-color="transparent" loext:char-shading-value="0"/>
    </style:style>
    <style:style style:name="T20" style:family="text">
      <style:text-properties officeooo:rsid="00295fa6" fo:background-color="transparent" loext:char-shading-value="0"/>
    </style:style>
    <style:style style:name="T21" style:family="text">
      <style:text-properties officeooo:rsid="00295fa6" fo:background-color="transparent" loext:char-shading-value="0"/>
    </style:style>
    <style:style style:name="T22" style:family="text">
      <style:text-properties officeooo:rsid="0022e13e" fo:background-color="transparent" loext:char-shading-value="0"/>
    </style:style>
    <style:style style:name="T23" style:family="text">
      <style:text-properties officeooo:rsid="0022e13e" fo:background-color="transparent" loext:char-shading-value="0"/>
    </style:style>
    <style:style style:name="T24" style:family="text">
      <style:text-properties officeooo:rsid="002f6eb5" fo:background-color="transparent" loext:char-shading-value="0"/>
    </style:style>
    <style:style style:name="T25" style:family="text">
      <style:text-properties fo:color="#000000" style:font-name="Times New Roman" fo:font-size="12pt" fo:background-color="transparent" loext:char-shading-value="0" style:font-size-asian="12pt" style:font-name-complex="Tahoma" style:font-size-complex="12pt"/>
    </style:style>
    <style:style style:name="T26" style:family="text">
      <style:text-properties fo:color="#000000" style:font-name="Times New Roman" fo:font-size="12pt" officeooo:rsid="00140427" fo:background-color="transparent" loext:char-shading-value="0" style:font-size-asian="12pt" style:font-name-complex="Tahoma" style:font-size-complex="12pt" style:font-weight-complex="bold"/>
    </style:style>
    <style:style style:name="T27" style:family="text">
      <style:text-properties fo:color="#000000" style:font-name="Times New Roman" fo:font-size="8pt" fo:background-color="transparent" loext:char-shading-value="0" style:font-size-asian="7pt" style:font-name-complex="Tahoma" style:font-size-complex="8pt"/>
    </style:style>
    <style:style style:name="T28" style:family="text">
      <style:text-properties officeooo:rsid="002d778b"/>
    </style:style>
    <style:style style:name="T29" style:family="text">
      <style:text-properties officeooo:rsid="0022e13e" fo:background-color="#ed1c24" loext:char-shading-value="0"/>
    </style:style>
    <style:style style:name="T30" style:family="text">
      <style:text-properties officeooo:rsid="00295fa6" fo:background-color="#ed1c24" loext:char-shading-value="0"/>
    </style:style>
    <style:style style:name="T31" style:family="text">
      <style:text-properties officeooo:rsid="002f6eb5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RM.0011.<text:span text:style-name="T24">16</text:span>.20<text:span text:style-name="T9">26</text:span>.MT<text:tab/><text:tab/><text:tab/><text:tab/><text:tab/><text:tab/> <text:s text:c="5"/>Sosnowiec, 20<text:span text:style-name="T9">26</text:span>-<text:span text:style-name="T13">01</text:span><text:span text:style-name="T10">-</text:span><text:span text:style-name="T12">2</text:span><text:span text:style-name="T19">7</text:span></text:p>
      <text:p text:style-name="P4"/>
      <text:p text:style-name="P4"/>
      <text:p text:style-name="P4"/>
      <text:p text:style-name="P3">SPRAWOZDANIE</text:p>
      <text:p text:style-name="P6"/>
      <text:p text:style-name="P2"><text:span text:style-name="T1">z działalności Komisji </text:span><text:span text:style-name="T3">Rozwoju Miasta i Ochrony Środowiska</text:span><text:span text:style-name="T2"> </text:span><text:span text:style-name="T1">Rady Miejskiej<text:line-break/></text:span><text:span text:style-name="T6">od </text:span><text:span text:style-name="T7">lutego </text:span><text:span text:style-name="T6">202</text:span><text:span text:style-name="T7">5</text:span><text:span text:style-name="T6"> do stycznia </text:span><text:span text:style-name="T2">20</text:span><text:span text:style-name="T5">2</text:span><text:span text:style-name="T7">6</text:span><text:span text:style-name="T2"> rok</text:span></text:p>
      <text:p text:style-name="P7"/>
      <text:p text:style-name="P14">W okresie sprawozdawczym Komisja <text:span text:style-name="T8">Rozwoju Miasta i Ochrony Środowiska </text:span>RM <text:span text:style-name="T10">pracowała </text:span><text:span text:style-name="T15">w </text:span><text:span text:style-name="T18">22 </text:span><text:span text:style-name="T16">osobowym </text:span><text:span text:style-name="T18">składzie.</text:span> W okresie tym komisja odbyła <text:span text:style-name="T11">1</text:span><text:span text:style-name="T17">3</text:span> posiedzeń.</text:p>
      <text:p text:style-name="P17"/>
      <text:p text:style-name="P14">Średnia frekwencja na posiedzeniach komisji wyniosła <text:span text:style-name="T31">80,4</text:span><text:span text:style-name="T21"> </text:span>%.</text:p>
      <text:p text:style-name="P16"/>
      <text:p text:style-name="P13">A oto tematy którymi w okresie sprawozdawczym zajmowała się komisja:</text:p>
      <text:p text:style-name="P8"/>
      <text:list xml:id="list2878115889" text:style-name="WW8Num9">
        <text:list-item>
          <text:p text:style-name="P19">Centrum Edukacji Ekologicznej – Egzotarium – podsumowanie pierwszego roku działalności placówki.</text:p>
        </text:list-item>
        <text:list-item>
          <text:p text:style-name="P19">Park Tysiąclecia oraz Park Fusińskiego – bieżące utrzymanie oraz perspektywy rozwoju.</text:p>
        </text:list-item>
        <text:list-item>
          <text:p text:style-name="P19">Informacja o skutkach finansowych spowodowanych uchwalonymi miejscowymi planami zagospodarowania przestrzennego.</text:p>
        </text:list-item>
        <text:list-item>
          <text:p text:style-name="P19">Budżet Obywatelski w Sosnowcu - sprawozdanie z wykonania zadań wybranych do realizacji w 2023 roku oraz analiza i ocena skutków zmian w formule głosowania wprowadzonych w 2024 roku.</text:p>
        </text:list-item>
        <text:list-item>
          <text:p text:style-name="P19">Sprawozdanie z wykonania budżetu miasta Sosnowca oraz sprawozdanie o kształtowaniu się wieloletniej prognozy finansowej za 2024 rok w obszarze działania komisji wraz z informacją Miasta Sosnowca o stanie mienia komunalnego na dzień 31 grudnia 2024 roku.</text:p>
        </text:list-item>
        <text:list-item>
          <text:p text:style-name="P20">Rewitalizacja terenów i obiektów po KWK Kazimierz – Juliusz. Aktualny stan realizacji zadania.</text:p>
        </text:list-item>
        <text:list-item>
          <text:p text:style-name="P20">Agencja Rozwoju Lokalnego S.A. – działania spółki realizowane na rzecz podmiotów gospodarczych działających na terenie Sosnowca.</text:p>
        </text:list-item>
        <text:list-item>
          <text:p text:style-name="P21"><text:span text:style-name="Domyślna_20_czcionka_20_akapitu"><text:span text:style-name="T26">Omówienie funkcjonowania Sosnowieckiego Parku Naukowo – Technologicznego.</text:span></text:span></text:p>
        </text:list-item>
        <text:list-item>
          <text:p text:style-name="P21"><text:span text:style-name="Domyślna_20_czcionka_20_akapitu"><text:span text:style-name="T26">Współpraca ze Spółką Restrukturyzacji Kopalń S.A., Polskimi Kolejami Państwowymi S.A, Skarbem Państwa oraz innymi podmiotami w zakresie przejmowania na własność gminy nieruchomości (zabudowanych i niezabudowanych) w latach 2023 – 2024.</text:span></text:span></text:p>
        </text:list-item>
        <text:list-item>
          <text:p text:style-name="P21"><text:span text:style-name="Domyślna_20_czcionka_20_akapitu"><text:span text:style-name="T26">Sprawozdanie z realizacji miejskiego programu wsparcia Rodzinnych Ogrodów Działkowych w latach 2023 – 2025.</text:span></text:span></text:p>
        </text:list-item>
        <text:list-item>
          <text:p text:style-name="P22"><text:span text:style-name="Domyślna_20_czcionka_20_akapitu"><text:span text:style-name="T26">Działania na rzecz promocji miasta w kraju i za granicą w 2024 roku i w 2025 roku.</text:span></text:span></text:p>
        </text:list-item>
        <text:list-item>
          <text:p text:style-name="P22"><text:span text:style-name="Domyślna_20_czcionka_20_akapitu"><text:span text:style-name="T26">Sytuacja demograficzna Sosnowca w latach 2023 – 2025 – urodzenia, zgony i migracje</text:span></text:span></text:p>
        </text:list-item>
        <text:list-item>
          <text:p text:style-name="P23"><text:span text:style-name="Domyślna_20_czcionka_20_akapitu"><text:span text:style-name="T25">Plany działań prodemograficznych miasta oraz koszty ich realizacji.</text:span></text:span></text:p>
        </text:list-item>
        <text:list-item>
          <text:p text:style-name="P23"><text:span text:style-name="Domyślna_20_czcionka_20_akapitu"><text:span text:style-name="T25">Omówienie funkcjonowania miejskiego systemu gospodarki odpadami komunalnymi oraz działalności Miejskiego Przedsiębiorstwa Gospodarki Odpadami Sp. z o.o. w Sosnowcu.</text:span></text:span></text:p>
        </text:list-item>
        <text:list-item>
          <text:p text:style-name="P24"><text:span text:style-name="Domyślna_20_czcionka_20_akapitu"><text:span text:style-name="T25">Informacja n/t projektu Wieloletniej Prognozy Finansowej miasta Sosnowca oraz projektu budżetu miasta Sosnowca na 2026 rok w obszarze działania komisji.</text:span></text:span></text:p>
        </text:list-item>
        <text:list-item>
          <text:p text:style-name="P24"><text:soft-page-break/><text:span text:style-name="Domyślna_20_czcionka_20_akapitu"><text:span text:style-name="T25">Przebudowa centrum Sosnowca – koncepcja i możliwość jej realizacji.</text:span></text:span></text:p>
        </text:list-item>
        <text:list-item>
          <text:p text:style-name="P24"><text:span text:style-name="Domyślna_20_czcionka_20_akapitu"><text:span text:style-name="T25">Plany rewitalizacji komunalnych budynków – mieszkalnych i użytkowych – położonych w centrum miasta.</text:span></text:span></text:p>
        </text:list-item>
        <text:list-item>
          <text:p text:style-name="P24"><text:span text:style-name="Domyślna_20_czcionka_20_akapitu"><text:span text:style-name="T25">Zaopiniowanie projektu Wieloletniej Prognozy Finansowej miasta Sosnowca oraz projektu budżetu miasta Sosnowca na 2026 rok w obszarze działania komisji.</text:span></text:span></text:p>
        </text:list-item>
        <text:list-item>
          <text:p text:style-name="P24"><text:span text:style-name="Domyślna_20_czcionka_20_akapitu"><text:span text:style-name="T25">Sprawozdanie z realizacji inwestycji miejskich w tym inwestycji wodno – kanalizacyjnych w 2025 roku.</text:span></text:span></text:p>
        </text:list-item>
        <text:list-item>
          <text:p text:style-name="P24"><text:span text:style-name="Domyślna_20_czcionka_20_akapitu"><text:span text:style-name="T25">Sprawozdanie z realizacji zadań wybranych do realizacji w ramach budżetu obywatelskiego w 2024 roku.</text:span></text:span></text:p>
        </text:list-item>
        <text:list-item>
          <text:p text:style-name="P24"><text:span text:style-name="Domyślna_20_czcionka_20_akapitu"><text:span text:style-name="T25">Działania miasta na rzecz ochrony środowiska naturalnego i walki ze zmianami klimatu w latach 2024 – 2025 oraz koszty ich realizacji.</text:span></text:span></text:p>
        </text:list-item>
      </text:list>
      <text:p text:style-name="P5"><text:span text:style-name="Domyślna_20_czcionka_20_akapitu"><text:span text:style-name="T27"/></text:span></text:p>
      <text:p text:style-name="P15">Poza tematami zasadniczymi komisja przeanalizowała i zaopiniowała <text:span text:style-name="T28">6</text:span><text:span text:style-name="T14">4</text:span> projektów uchwał Rady Miejskiej <text:span text:style-name="T28">i wystąpiła do Prezydenta Miasta z 1 wnioskiem.</text:span></text:p>
      <text:p text:style-name="P16"/>
      <text:p text:style-name="P13">Pozwolę sobie w imieniu członków Komisji <text:span text:style-name="T8">Rozwoju Miasta i Ochrony Środowiska </text:span>podziękować wszystkim tym, którzy materiały przygotowywali i wszystkim tym, którzy uczestniczyli w posiedzeniach naszej komisji.</text:p>
      <text:p text:style-name="P12"/>
      <text:p text:style-name="P12"/>
      <text:p text:style-name="P9"><text:span text:style-name="T1">Przewodniczący Komisj</text:span><text:span text:style-name="T4">i</text:span></text:p>
      <text:p text:style-name="P10"/>
      <text:p text:style-name="P11">Wojciech Nitwi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4pt" style:font-size-asian="14pt" style:font-size-complex="14pt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ung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unga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OZDANIE</dc:title>
    <meta:initial-creator>Urząd Miejski Sosnowiec</meta:initial-creator>
    <meta:creation-date>2017-12-18T14:35:00</meta:creation-date>
    <dc:date>2026-01-27T09:06:12.983000000</dc:date>
    <meta:print-date>2017-12-18T12:47:00</meta:print-date>
    <meta:editing-cycles>27</meta:editing-cycles>
    <meta:editing-duration>PT2H1M32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2" meta:word-count="460" meta:character-count="3424" meta:non-whitespace-character-count="2991"/>
  </office:meta>
</office:document-meta>
</file>