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2000000000F0000000FA0762865A4F89A9D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" style:family="paragraph" style:parent-style-name="Text_20_body">
      <style:paragraph-properties fo:margin-left="-0.053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 style:list-style-name="L2">
      <style:paragraph-properties fo:margin-left="-0.053cm" fo:margin-right="0cm" fo:text-align="justify" style:justify-single-word="false" fo:text-indent="-0.041cm" style:auto-text-indent="false">
        <style:tab-stops/>
      </style:paragraph-properties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 style:parent-style-name="Heading_20_3" style:list-style-name="L1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99" style:font-name="Garamond" fo:font-size="11pt" fo:font-weight="normal" style:font-size-asian="11pt" style:font-weight-asian="normal" style:font-size-complex="11pt"/>
    </style:style>
    <style:style style:name="T2" style:family="text">
      <style:text-properties fo:color="#000099" style:font-name="Garamond" fo:font-size="11pt" fo:font-weight="bold" style:font-size-asian="11pt" style:font-weight-asian="bold" style:font-size-complex="11pt"/>
    </style:style>
    <style:style style:name="T3" style:family="text">
      <style:text-properties fo:color="#000099" style:font-name="Garamond" fo:font-size="11pt" style:font-size-asian="11pt" style:font-size-complex="11pt"/>
    </style:style>
    <style:style style:name="T4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Garamond" fo:font-size="11pt" style:font-size-asian="11pt" style:font-size-complex="11pt"/>
    </style:style>
    <style:style style:name="T6" style:family="text">
      <style:text-properties style:font-name="Garamond" fo:font-size="11pt" fo:font-weight="bold" style:font-size-asian="11pt" style:font-weight-asian="bold" style:font-size-complex="11pt"/>
    </style:style>
    <style:style style:name="T7" style:family="text">
      <style:text-properties fo:color="#ff0000" style:font-name="Garamond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Garamond" fo:font-size="11pt" style:font-name-asian="Times New Roman" style:font-size-asian="11pt" style:language-asian="pl" style:country-asian="PL" style:font-size-complex="11pt"/>
    </style:style>
    <style:style style:name="T9" style:family="text">
      <style:text-properties fo:color="#0e2841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text:list-style style:name="L1">
      <text:list-level-style-image text:level="1" xlink:href="Pictures/100002000000000F0000000FA0762865A4F89A9D.gif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F0000000FA0762865A4F89A9D.gif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_5f_CharLFO2LVL2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2LVL3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2LVL4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2LVL5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2LVL6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2LVL7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2LVL8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2LVL9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"><text:tab/><text:tab/><text:tab/><text:tab/><text:tab/><text:tab/><text:tab/><text:tab/><text:tab/><text:tab/><text:tab/></text:span></text:span></text:p>
      <text:h text:style-name="P7" text:outline-level="3"><text:span text:style-name="Strong_20_Emphasis"><text:span text:style-name="T2">AKCJI ZIMA W MIEŚCIE 2026</text:span></text:span></text:h>
      <text:list xml:id="list3118930966" text:style-name="L1">
        <text:list-item>
          <text:p text:style-name="P8"><text:span text:style-name="Strong_20_Emphasis"><text:span text:style-name="T2">Lodowisko przy ul. 11 - Listopada</text:span></text:span></text:p>
        </text:list-item>
      </text:list>
      <text:p text:style-name="Text_20_body"><text:span text:style-name="Strong_20_Emphasis"><text:span text:style-name="T4">Ślizgawki ogólnodostępne<text:line-break/><text:line-break/></text:span></text:span><text:span text:style-name="Domyślna_20_czcionka_20_akapitu"><text:span text:style-name="T5">czynne codziennie w godz. 9:00 - 15:00 oraz 16:00 -20:00. </text:span></text:span></text:p>
      <text:p text:style-name="P1"><text:span text:style-name="Domyślna_20_czcionka_20_akapitu"><text:span text:style-name="T7">Uwaga! Udostępnienie uzależnione jest od warunków atmosferycznych</text:span></text:span></text:p>
      <text:p text:style-name="P2">Od poniedziałku do piątku w godz. od 9.00 do 15.00 wstęp dla dzieci i młodzieży zamieszkałych na terenie miasta Sosnowca uczęszczających do szkół podstawowych i ponadpodstawowych na podstawie Sosnowieckiej Karty Miejskiej za 1,00 zł. Pozostałe osoby – opłata zgodnie z obowiązującym cennikiem. </text:p>
      <text:p text:style-name="P1"><text:span text:style-name="Domyślna_20_czcionka_20_akapitu"><text:span text:style-name="T8">Uczestnicy poniżej 13 roku życia mogą skorzystać z oferty wyłącznie pod opieką i nadzorem osoby pełnoletniej, która uiściła opłatę za wstęp – opłata zgodnie z obowiązującym cennikiem.</text:span></text:span></text:p>
      <text:p text:style-name="P1"><text:span text:style-name="Domyślna_20_czcionka_20_akapitu"><text:span text:style-name="T5">Grupy zorganizowane z terenu miasta Sosnowca – wstęp bezpłatny w godz. 9.00 - 15.00, na podstawie mailowego zgłoszenia u kierownika obiektu na adres: </text:span></text:span><text:a xlink:type="simple" xlink:href="mailto:stok@mosir.sosnowiec.pl" office:target-frame-name="_top" xlink:show="replace" text:style-name="Internet_20_link" text:visited-style-name="Visited_20_Internet_20_Link"><text:span text:style-name="Hiperłącze"><text:span text:style-name="T5">stok@mosir.sosnowiec.pl</text:span></text:span></text:a><text:span text:style-name="Domyślna_20_czcionka_20_akapitu"><text:span text:style-name="T5"> (co najmniej 48 godz. <text:s/>wcześniej) zawierającego nazwę instytucji, listę imienną podopiecznych oraz nazwisko opiekuna grupy.</text:span></text:span></text:p>
      <text:p text:style-name="P1"><text:span text:style-name="Domyślna_20_czcionka_20_akapitu"><text:span text:style-name="T4">Brak możliwości wypożyczenia łyżew.</text:span></text:span></text:p>
      <text:p text:style-name="P2">Ze względów bezpieczeństwa ilość uczestników mogących jednocześnie przebywać na tafli lodowiska jest ograniczona do 45 osób.</text:p>
      <text:p text:style-name="P2"/>
      <text:list xml:id="list3253360430" text:style-name="L2">
        <text:list-item>
          <text:p text:style-name="P6"><text:span text:style-name="Strong_20_Emphasis"><text:span text:style-name="T3">Pływalnia Kryta przy ul. Bohaterów Monte Cassino 46 A</text:span></text:span></text:p>
        </text:list-item>
      </text:list>
      <text:p text:style-name="P4"><text:span text:style-name="Strong_20_Emphasis"><text:span text:style-name="T4"><text:line-break/>Pływanie ogólnodostępne</text:span></text:span></text:p>
      <text:p text:style-name="P2">Obiekt czynny od poniedziałku do piątku w godz. 6:15 – 21:30, w soboty i niedziele od godz. 6:15 do 20:30. <text:s text:c="22"/></text:p>
      <text:p text:style-name="P2">Od poniedziałku do piątku w godz. od 9.00 do 15.00 wstęp dla dzieci i młodzieży zamieszkałych na terenie miasta Sosnowca uczęszczających do szkół podstawowych i ponadpodstawowych na podstawie Sosnowieckiej Karty Miejskiej za 1,00 zł. Pozostałe osoby – opłata zgodnie z obowiązującym cennikiem. </text:p>
      <text:p text:style-name="P1"><text:span text:style-name="Domyślna_20_czcionka_20_akapitu"><text:span text:style-name="T8">Uczestnicy poniżej 13 roku życia mogą skorzystać z oferty Akcji Zima wyłącznie pod opieką i nadzorem osoby pełnoletniej, która uiściła opłatę za wstęp – opłata zgodnie z obowiązującym cennikiem. Na teren pływalni krytej osoba ta wchodzi w stroju kąpielowym i obuwiu basenowym.</text:span></text:span></text:p>
      <text:p text:style-name="P1"><text:span text:style-name="Domyślna_20_czcionka_20_akapitu"><text:span text:style-name="T5">Grupy zorganizowane z terenu miasta Sosnowca – wstęp bezpłatny w godz. 9.00 - 15.00, na podstawie mailowego zgłoszenia u kierownika obiektu na adres: </text:span></text:span><text:a xlink:type="simple" xlink:href="mailto:kasa.plywalnia@mosir.sosnowiec.pl" office:target-frame-name="_top" xlink:show="replace" text:style-name="Internet_20_link" text:visited-style-name="Visited_20_Internet_20_Link"><text:span text:style-name="Domyślna_20_czcionka_20_akapitu"><text:span text:style-name="T9">kasa.plywalnia@mosir.sosnowiec.pl</text:span></text:span></text:a><text:span text:style-name="Domyślna_20_czcionka_20_akapitu"><text:span text:style-name="T5"> (co najmniej 48 godz. <text:s/>wcześniej) zawierającego nazwę instytucji, listę imienną podopiecznych oraz nazwisko opiekuna grupy.</text:span></text:span></text:p>
      <text:list xml:id="list161236672629533" text:style-name="L1">
        <text:list-item>
          <text:p text:style-name="P8"><text:span text:style-name="Strong_20_Emphasis"><text:span text:style-name="T2">Klimontowskie Centrum Aktywności Rodzinnej przy ul. Hubala Dobrzańskiego 99A</text:span></text:span></text:p>
        </text:list-item>
      </text:list>
      <text:p text:style-name="P1"><text:span text:style-name="Strong_20_Emphasis"><text:span text:style-name="T4"><text:line-break/>Pływanie ogólnodostępne</text:span></text:span></text:p>
      <text:p text:style-name="P2">Obiekt czynny od poniedziałku do piątku w godz. 6:15 – 21:30, w soboty i niedziele od godz. 6:15 do 20:30. </text:p>
      <text:p text:style-name="P2">Od poniedziałku do piątku w godz. od 9.00 do 15.00 wstęp dla dzieci i młodzieży zamieszkałych na terenie miasta Sosnowca uczęszczających do szkół podstawowych i ponadpodstawowych na podstawie Sosnowieckiej Karty Miejskiej za 1,00 zł. Pozostałe osoby – opłata zgodnie z obowiązującym cennikiem. </text:p>
      <text:p text:style-name="P1"><text:span text:style-name="Domyślna_20_czcionka_20_akapitu"><text:span text:style-name="T8">Uczestnicy poniżej 13 roku życia mogą skorzystać z oferty Akcji Zima wyłącznie pod opieką i nadzorem osoby pełnoletniej, która uiściła opłatę za wstęp – opłata zgodnie z obowiązującym cennikiem. Na teren pływalni krytej osoba ta wchodzi w stroju kąpielowym i obuwiu basenowym.</text:span></text:span><text:span text:style-name="Domyślna_20_czcionka_20_akapitu"><text:span text:style-name="T5"> <text:s text:c="41"/></text:span></text:span></text:p>
      <text:p text:style-name="P1"><text:span text:style-name="Domyślna_20_czcionka_20_akapitu"><text:span text:style-name="T5">Grupy zorganizowane z terenu miasta Sosnowca – wstęp bezpłatny w godz. 9.00 - 15.00, na podstawie </text:span></text:span><text:soft-page-break/><text:span text:style-name="Domyślna_20_czcionka_20_akapitu"><text:span text:style-name="T5">mailowego zgłoszenia u kierownika obiektu na adres: </text:span></text:span><text:span text:style-name="Domyślna_20_czcionka_20_akapitu"><text:span text:style-name="T9">centrum.aktywnosci@mosir.sosnowiec.pl</text:span></text:span><text:span text:style-name="Domyślna_20_czcionka_20_akapitu"><text:span text:style-name="T5"> (co najmniej 48 godz. <text:s/>wcześniej) zawierającego nazwę instytucji, listę imienną podopiecznych oraz nazwisko opiekuna grupy.</text:span></text:span></text:p>
      <text:p text:style-name="P1"/>
      <text:list xml:id="list161236763854538" text:style-name="L2">
        <text:list-item>
          <text:p text:style-name="P6"><text:span text:style-name="Strong_20_Emphasis"><text:span text:style-name="T3">Centrum Aktywności Rodzinnej ŻeromPark ul. Żeromskiego 4D</text:span></text:span></text:p>
        </text:list-item>
      </text:list>
      <text:p text:style-name="P5"/>
      <text:p text:style-name="P5"><text:span text:style-name="Strong_20_Emphasis"><text:span text:style-name="T4">Pływanie ogólnodostępne</text:span></text:span></text:p>
      <text:p text:style-name="P2">Obiekt czynny od poniedziałku do piątku w godz. 6:15 – 21:30, w soboty i niedziele od godz. 6:15 do 20:30. <text:s text:c="21"/></text:p>
      <text:p text:style-name="P2">Od poniedziałku do piątku w godz. od 9.00 do 15.00 wstęp dla dzieci i młodzieży zamieszkałych na terenie miasta Sosnowca uczęszczających do szkół podstawowych i ponadpodstawowych na podstawie Sosnowieckiej Karty Miejskiej za 1,00 zł. Pozostałe osoby – opłata zgodnie z obowiązującym cennikiem. </text:p>
      <text:p text:style-name="P1"><text:span text:style-name="Domyślna_20_czcionka_20_akapitu"><text:span text:style-name="T8">Uczestnicy poniżej 13 roku życia mogą skorzystać z oferty Akcji Zima wyłącznie pod opieką i nadzorem osoby pełnoletniej, która uiściła opłatę za wstęp – opłata zgodnie z obowiązującym cennikiem. Na teren pływalni krytej osoba ta wchodzi w stroju kąpielowym i obuwiu basenowym.</text:span></text:span><text:span text:style-name="Domyślna_20_czcionka_20_akapitu"><text:span text:style-name="T5"> <text:s text:c="77"/></text:span></text:span></text:p>
      <text:p text:style-name="P1"><text:span text:style-name="Domyślna_20_czcionka_20_akapitu"><text:span text:style-name="T5">Grupy zorganizowane z terenu miasta Sosnowca – wstęp bezpłatny w godz. 9.00 - 15.00, na podstawie mailowego zgłoszenia u kierownika obiektu na adres: </text:span></text:span><text:span text:style-name="Domyślna_20_czcionka_20_akapitu"><text:span text:style-name="T9">plywalnia@mosir.sosnowiec.pl</text:span></text:span><text:span text:style-name="Domyślna_20_czcionka_20_akapitu"><text:span text:style-name="T5"> (co najmniej 48 godz. <text:s/>wcześniej) zawierającego nazwę instytucji, listę imienną podopiecznych oraz nazwisko opiekuna grupy.</text:span></text:span></text:p>
      <text:p text:style-name="P2"/>
      <text:list xml:id="list161316080825675" text:continue-numbering="true" text:style-name="L2">
        <text:list-item>
          <text:p text:style-name="P6"><text:span text:style-name="Strong_20_Emphasis"><text:span text:style-name="T3">Hala Sportowa ul. Baczyńskiego 4</text:span></text:span></text:p>
        </text:list-item>
      </text:list>
      <text:p text:style-name="P3">Zajęcia piłki siatkowej z M.T.S. Płomień Milowice Akademia Siatkówki</text:p>
      <text:p text:style-name="P2">Zajęcia organizowane dla dzieci i młodzieży zamieszkałych na terenie miasta Sosnowca lub uczęszczających do sosnowieckich szkół.</text:p>
      <text:p text:style-name="P2">Godz. 9:00 – 10:00 – kl. IV-V</text:p>
      <text:p text:style-name="P2">Godz. 10:00 – 11:00 – kl. VI-VII</text:p>
      <text:p text:style-name="P2">Godz. 11:00 – 12:00 – kl. VIII</text:p>
      <text:p text:style-name="P2">Godz. 12:00 – 14:00 – szkoły ponadpodstawowe </text:p>
      <text:p text:style-name="P2">Na zajęciach wymagany jest strój sportowy a warunkiem uczestnictwa jest pisemna zgoda opiekuna prawnego (dotyczy tylko osób niepełnoletnich).</text:p>
      <text:p text:style-name="P1"><text:span text:style-name="Domyślna_20_czcionka_20_akapitu"><text:span text:style-name="T6">UWAGA!</text:span></text:span><text:span text:style-name="Domyślna_20_czcionka_20_akapitu"><text:span text:style-name="T5"> W środy - 18 i 25 lutego odbywać się będą tylko zajęcia dla klas VIII i dla szkół ponadpodstawowych.</text:span></text:span></text:p>
      <text:p text:style-name="P3">Zajęcia sportów walki z M.T.S. Płomień Milowice</text:p>
      <text:p text:style-name="P2">Zajęcia organizowane dla dzieci i młodzieży zamieszkałych na terenie miasta Sosnowca lub uczęszczających do sosnowieckich szkół.</text:p>
      <text:p text:style-name="P2">Poniedziałki, środy, godz. 18:30 – 19:30 – kl. VIII i szkoły ponadpodstawowe </text:p>
      <text:p text:style-name="P2">Wtorki, czwartki, godz. 17:00 – 18:00 – kl. I – V</text:p>
      <text:p text:style-name="P2"><text:tab/><text:tab/> <text:s/>godz. 18:30 – 20:00 – kl. VI – VIII </text:p>
      <text:p text:style-name="P2">Na zajęciach wymagany jest strój sportowy a warunkiem uczestnictwa jest pisemna zgoda opiekuna prawnego (dotyczy tylko osób niepełnoletnich).</text:p>
      <text:p text:style-name="P1"/>
      <text:list xml:id="list161314903559323" text:continue-numbering="true" text:style-name="L2">
        <text:list-item>
          <text:p text:style-name="P6"><text:span text:style-name="Strong_20_Emphasis"><text:span text:style-name="T3">Zimowy wypoczynek dzieci i młodzieży – Półkolonie </text:span></text:span></text:p>
        </text:list-item>
      </text:list>
      <text:p text:style-name="P2">Zimowy wypoczynek czyli zimowe półkolonie organizowany jest dla dzieci urodzonych w latach 2013 - 2018, które są mieszkańcami Sosnowca lub uczniami sosnowieckich placówek oświatowych.</text:p>
      <text:p text:style-name="P2">Półkolonie zorganizowane będą w dwóch 5-dniowych turnusach:</text:p>
      <text:p text:style-name="P2">I turnus: 16 – 20 lutego 2026 r.</text:p>
      <text:p text:style-name="P2"><text:soft-page-break/>II turnus: 23 – 27 lutego 2026 r.</text:p>
      <text:p text:style-name="P2">Utworzonych zostanie 8 grup według, sześć pierwszych dla dzieci z roczników 2018-2016 a dwie ostatnie dla dzieci urodzonych w latach 2015-2013. Półkolonie zgłoszone zostały do kuratorium oświaty w Katowicach. </text:p>
      <text:p text:style-name="P1"><text:span text:style-name="Domyślna_20_czcionka_20_akapitu"><text:span text:style-name="T5">Podczas półkolonii zimowych dla dzieci przygotowano zajęcia o charakterze rekreacyjno-sportowym, <text:s text:c="36"/>a zakończeniem każdego z dwóch turnusów będzie wspólna dla wszystkich grup wycieczka do Wieliczk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x193iq5w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meta:initial-creator>Michał Rakoczy</meta:initial-creator>
    <dc:creator>Michał Rakoczy</dc:creator>
    <meta:creation-date>2026-02-09T08:06:00Z</meta:creation-date>
    <dc:date>2026-02-09T09:27:00Z</dc:date>
    <meta:print-date>2026-02-09T09:20:00Z</meta:print-date>
    <meta:editing-cycles>7</meta:editing-cycles>
    <meta:editing-duration>PT2340S</meta:editing-duration>
    <meta:document-statistic meta:table-count="0" meta:image-count="0" meta:object-count="0" meta:page-count="3" meta:paragraph-count="50" meta:word-count="866" meta:character-count="6419" meta:non-whitespace-character-count="5340"/>
    <meta:template xlink:type="simple" xlink:actuate="onRequest" xlink:title="" xlink:href="../../AppData/Local/Temp/pid-16740/Program%20AKCJA%20ZIMA%20komisja.odt/Normal"/>
  </office:meta>
</office:document-meta>
</file>